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break-before="page"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text:s/></text:span><text:span text:style-name="T6">SAUSROS KRITERIJUS ATITINKANČIO STICHINIO METEOROLOGINIO REIŠKINIO UŽFIKSAVIMO TVARKOS APRAŠO PATVIRTINIMO</text:span></text:p>
      <text:p text:style-name="P7"/>
      <text:p text:style-name="P8">2008 m. kovo 31 d. Nr. 3D-180</text:p>
      <text:p text:style-name="P9">Vilnius</text:p>
      <text:p text:style-name="P10"/>
      <text:p text:style-name="P11">Vadovaudamasi Lietuvos Respublikos Vyriausybės 2007 m. lapkričio 13 d. nutarimo Nr. 1218 „Dėl pasėlių draudimo įmokų žemės ūkio veiklos subjektams ir draudimo įmonių išlaidų dalinio kompensavimo“ (Žin., 2007, Nr.<text:s/><text:a xlink:href="https://www.e-tar.lt/portal/lt/legalAct/TAR.9B89B79EB74F" office:target-frame-name="_blank" xlink:show="new"><text:span text:style-name="T12">120-4900</text:span></text:a>) 2.1.2 punktu,</text:p>
      <text:p text:style-name="P13"><text:span text:style-name="T14">tvirtinu</text:span><text:s/>Sausros kriterijus atitinkančio stichinio meteorologinio reiškinio užfiksavimo tvarkos aprašą (pridedama).</text:p>
      <text:p text:style-name="P15"/>
      <text:p text:style-name="P16"/>
      <text:p text:style-name="P17"/>
      <text:p text:style-name="P18">ŽEMĖS ŪKIO MINISTRĖ<text:tab/>KAZIMIRA DANUTĖ PRUNSKIENĖ</text:p>
      <text:p text:style-name="P19"/>
      <text:p text:style-name="P20">SUDERINTA</text:p>
      <text:p text:style-name="P21">Lietuvos hidrometeorologijos tarnybos<text:s/></text:p>
      <text:p text:style-name="P22">prie Aplinkos ministerijos direktorė<text:s/></text:p>
      <text:p text:style-name="P23">Vida Augulienė<text:s/></text:p>
      <text:p text:style-name="P24">2008-03-31</text:p>
      <text:p text:style-name="P25"/>
      <text:soft-page-break/>
      <text:p text:style-name="P26">PATVIRTINTA</text:p>
      <text:p text:style-name="P27">Lietuvos Respublikos žemės ūkio ministro 2008 m. kovo 31 d. įsakymu Nr. 3D-180</text:p>
      <text:p text:style-name="Normal"/>
      <text:p text:style-name="P28"><text:span text:style-name="T29">SAUSROS KRITERIJUS ATITINKANČIO STICHINIO METEOROLOGINIO REIŠKINIO UŽFIKSAVIMO TVARKOS APRAŠAS</text:span></text:p>
      <text:p text:style-name="P30"/>
      <text:p text:style-name="P31"><text:span text:style-name="T32">I</text:span><text:span text:style-name="T33">.<text:s/></text:span><text:span text:style-name="T34">BENDROSIOS NUOSTATOS</text:span></text:p>
      <text:p text:style-name="P35"/>
      <text:p text:style-name="P36">1. Sausros kriterijus atitinkančio stichinio meteorologinio reiškinio užfiksavimo tvarkos aprašas reglamentuoja sausros kriterijus atitinkančio stichinio meteorologinio reiškinio, kuriam įvykus valstybė Lietuvos Respublikos Vyriausybės 2007 m. lapkričio 13 d. nutarimo Nr. 1218 „Dėl pasėlių draudimo įmokų žemės ūkio veiklos subjektams ir draudimo įmonių išlaidų dalinio kompensavimo“ (Žin., 2007, Nr.<text:s/><text:a xlink:href="https://www.e-tar.lt/portal/lt/legalAct/TAR.9B89B79EB74F" office:target-frame-name="_blank" xlink:show="new"><text:span text:style-name="T37">120-4900</text:span></text:a>) nustatyta tvarka draudimo įmonėms kompensuoja dalį išlaidų, susidariusių mokant draudimo išmokas žemės ūkio veiklos subjektams už nuostolius, patirtus dėl stichinės sausros, užfiksavimo tvarką.</text:p>
      <text:p text:style-name="P38"/>
      <text:p text:style-name="P39"><text:span text:style-name="T40">II</text:span><text:span text:style-name="T41">.<text:s/></text:span><text:span text:style-name="T42">INFORMACIJOS TEIKIMAS</text:span></text:p>
      <text:p text:style-name="P43"/>
      <text:p text:style-name="P44">2. Lietuvos hidrometeorologijos tarnyba prie Aplinkos ministerijos, nustačiusi, kad savivaldybėje užfiksuotas stichinis meteorologinis reiškinys pagal Ekstremalių įvykių kriterijus, patvirtintus Lietuvos Respublikos Vyriausybės 2006 m. kovo 9 d. nutarimu Nr. 241 (Žin., 2006, Nr.<text:s/><text:a xlink:href="https://www.e-tar.lt/portal/lt/legalAct/TAR.F2432CA5A7F8" office:target-frame-name="_blank" xlink:show="new"><text:span text:style-name="T45">29-1004</text:span></text:a>), atitinka sausros aktyvios augalų vegetacijos laikotarpiu kriterijus (toliau – užfiksuota sausra), nedelsdama apie tai raštu informuoja Žemės ūkio ministeriją.</text:p>
      <text:p text:style-name="P46">3. Tose savivaldybių teritorijose, kuriose nėra agrometeorologinių matavimų, sausra fiksuojama remiantis artimiausių meteorologijos stočių duomenimis.</text:p>
      <text:p text:style-name="P47">4. Savivaldybių, kuriose užfiksuota sausra, sąrašą (toliau – sąrašas) ne vėliau kaip per 5 darbo dienas nuo 2 punkte nurodytos informacijos gavimo dienos įsakymu tvirtina žemės ūkio ministras.</text:p>
      <text:p text:style-name="P48">5. Žemės ūkio ministerija apie įsakymu patvirtintą sąrašą nedelsdama informuoja draudimo įmones.</text:p>
      <text:p text:style-name="P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10T10:24:00Z</meta:creation-date>
    <dc:date>2021-09-10T10:24:00Z</dc:date>
    <meta:template xlink:href="Normal.dotm" xlink:type="simple"/>
    <meta:editing-cycles>2</meta:editing-cycles>
    <meta:editing-duration>PT0S</meta:editing-duration>
    <meta:document-statistic meta:page-count="2" meta:paragraph-count="18" meta:word-count="314" meta:character-count="2762" meta:row-count="48" meta:non-whitespace-character-count="2466"/>
  </office:meta>
</office:document-meta>
</file>