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4 m. LAPKRIČio 8 d. įsakymo Nr. d1-569 „Dėl MIŠKO KIRTIMO PRIVAČIOSE VALDOSE, KURIOMS NĖRA SUDARYTAS VIDINĖS MIŠKOTVARKOS PROJEKTAS, tvarkos APRAŠO patvirtinimo“ pakeitimo</text:p>
      <text:p text:style-name="P6"/>
      <text:p text:style-name="P7">2013 m. gegužės 27 d. Nr. D1-391</text:p>
      <text:p text:style-name="P8">Vilnius</text:p>
      <text:p text:style-name="P9"/>
      <text:p text:style-name="P10"><text:span text:style-name="T11">P a k e i č i u Miško kirtimo privačiose valdose, kurioms nėra sudarytas vidinės miškotvarkos projektas, tvarkos aprašą, patvirtintą Lietuvos Respublikos aplinkos ministro 2004 m. lapkričio 8 d. įsakymu Nr. D1-569 „Dėl miško kirtimo privačiose valdose, kurioms nėra sudarytas vidinės miškotvarkos projektas, tvarkos aprašo patvirtinimo“ (Žin., 2004, Nr. </text:span><text:a xlink:href="https://www.e-tar.lt/portal/lt/legalAct/TAR.67AA9866906E" office:target-frame-name="_blank" xlink:show="new"><text:span text:style-name="T12">166-6081</text:span></text:a><text:span text:style-name="T13">; 2011, Nr. </text:span><text:a xlink:href="https://www.e-tar.lt/portal/lt/legalAct/TAR.489530A080A2" office:target-frame-name="_blank" xlink:show="new"><text:span text:style-name="T14">18-880</text:span></text:a><text:span text:style-name="T15">; 2012, Nr.<text:s/></text:span><text:a xlink:href="https://www.e-tar.lt/portal/lt/legalAct/TAR.B76650CFF1FE" office:target-frame-name="_blank" xlink:show="new"><text:span text:style-name="T16">1-35</text:span></text:a><text:span text:style-name="T17">), ir išdėstau 4 punkto ketvirtąjį ir penktąjį sakinį taip:</text:span></text:p>
      <text:p text:style-name="P18"><text:span text:style-name="T19">„Be leidimų kirsti mišką ir be pranešimų apie ketinimus kirsti mišką galima vykdyti kirtimus, nurodytus Tvarkos aprašo 2.1, 2.3 ir 2.11 punktuose, išskyrus atvejus, kai nurodytais kirtimais iškirstą medieną planuojama pateikti į rinką pagal 2010 m. spalio 20 d. Europos Parlamento ir Tarybos reglamentą (ES) Nr. 995/2010. Tokiais atvejais privaloma pateikti pranešimą apie ketinimus kirsti mišką Valstybinės miškų tarnybos teritoriniam poskyriui.“</text:span></text:p>
      <text:p text:style-name="P20"/>
      <text:p text:style-name="P21"/>
      <text:p text:style-name="P22"><text:span text:style-name="T23">aplinkos ministras</text:span><text:span text:style-name="T2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6:55:00Z</meta:creation-date>
    <dc:date>2016-04-12T16:55:00Z</dc:date>
    <meta:template xlink:href="Normal" xlink:type="simple"/>
    <meta:editing-cycles>2</meta:editing-cycles>
    <meta:editing-duration>PT0S</meta:editing-duration>
    <meta:document-statistic meta:page-count="1" meta:paragraph-count="11" meta:word-count="217" meta:character-count="1518" meta:row-count="42" meta:non-whitespace-character-count="1312"/>
  </office:meta>
</office:document-meta>
</file>