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BALANDŽIO 20 D. ĮSAKYMO Nr. 3D-179 „DĖL DALIES PALŪKANŲ UŽ TRUMPALAIKIAM TURTUI ĮSIGYTI SUTEIKTUS KREDITUS, PAIMTUS NUO 2007 M. GEGUŽĖS 1 D., KOMPENSAVIMO TAISYKLIŲ PATVIRTINIMO“ PAKEITIMO</text:p>
      <text:p text:style-name="P11"/>
      <text:p text:style-name="P12">2012 m. birželio 15 d. Nr. 3D-429</text:p>
      <text:p text:style-name="P13">Vilnius</text:p>
      <text:p text:style-name="P14"/>
      <text:p text:style-name="P15"/>
      <text:p text:style-name="P16"><text:span text:style-name="T17">1</text:span><text:span text:style-name="T18">. P a k e i č i u Dalies palūkanų už trumpalaikiam turtui įsigyti suteiktus kreditus, paimtus nuo 2007 m. gegužės 1 d., kompensavimo taisykles, patvirtintas Lietuvos Respublikos žemės ūkio ministro 2007 m. balandžio 20 d. įsakymu Nr. 3D-179 „Dėl<text:s/></text:span><text:span text:style-name="T19">d</text:span><text:span text:style-name="T20">alies palūkanų už trumpalaikiam turtui įsigyti suteiktus kreditus, paimtus nuo 2007 m. gegužės 1 d., kompensavimo taisyklių patvirtinimo“ (Žin., 2007, Nr.<text:s/></text:span><text:a xlink:href="https://www.e-tar.lt/portal/lt/legalAct/TAR.240057D229E7" office:target-frame-name="_blank" xlink:show="new"><text:span text:style-name="T21">46-1756</text:span></text:a><text:span text:style-name="T22">; 2011, Nr.<text:s/></text:span><text:a xlink:href="https://www.e-tar.lt/portal/lt/legalAct/TAR.43CDF6A42202" office:target-frame-name="_blank" xlink:show="new"><text:span text:style-name="T23">157-7435</text:span></text:a><text:span text:style-name="T24">):</text:span></text:p>
      <text:p text:style-name="P25"><text:span text:style-name="T26">1.1</text:span><text:span text:style-name="T27">. Išdėstau 13.2 punktą taip:</text:span></text:p>
      <text:p text:style-name="P28"><text:span text:style-name="T29">„</text:span><text:span text:style-name="T30">13.2</text:span><text:span text:style-name="T31">. ne rečiau kaip vieną kartą per ketvirtį užsako lėšas ir išmoka jas pagalbos gavėjams Bendrųjų administravimo taisyklių nustatyta tvarka. Patikrai atrinktiems pagalbos gavėjams, atitikusiems Taisyklėse nurodytas nereikšmingos pagalbos gavimo sąlygas, bei nustačius, kad lėšų poreikis daliai palūkanų apmokėti apskaičiuotas teisingai, lėšos išmokamos kitą ketvirtį kartu su pagalbos gavėjais, nurodytais tą ketvirtį informacinėje duomenų sistemoje;“.</text:span></text:p>
      <text:p text:style-name="P32"><text:span text:style-name="T33">2</text:span><text:span text:style-name="T34">. N u s t a t a u, kad šis įsakymas įsigalioja 2012 m. liepos 1 d.</text:span></text:p>
      <text:p text:style-name="P35"/>
      <text:p text:style-name="P36"/>
      <text:p text:style-name="P37"/>
      <text:p text:style-name="P38"><text:span text:style-name="T39">Žemės ūkio ministras</text:span><text:span text:style-name="T4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2T07:29:00Z</meta:creation-date>
    <dc:date>2016-05-02T07:29:00Z</dc:date>
    <meta:template xlink:href="Normal" xlink:type="simple"/>
    <meta:editing-cycles>2</meta:editing-cycles>
    <meta:editing-duration>PT0S</meta:editing-duration>
    <meta:document-statistic meta:page-count="1" meta:paragraph-count="11" meta:word-count="177" meta:character-count="1538" meta:row-count="29" meta:non-whitespace-character-count="1372"/>
  </office:meta>
</office:document-meta>
</file>