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9"/>
      <text:p text:style-name="P10">2010 m. rugsėjo 7 d. Nr. V-757</text:p>
      <text:p text:style-name="P11">Vilnius</text:p>
      <text:p text:style-name="P12"/>
      <text:p text:style-name="P13"><text:span text:style-name="T14">Pakeičiu</text:span><text:span text:style-name="T15"><text:s/>L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Žin., 2009, Nr.<text:s/></text:span><text:a xlink:href="https://www.e-tar.lt/portal/lt/legalAct/TAR.DC27408D8BEF" office:target-frame-name="_blank" xlink:show="new"><text:span text:style-name="T16">11-421</text:span></text:a><text:span text:style-name="T17">, Nr.<text:s/></text:span><text:a xlink:href="https://www.e-tar.lt/portal/lt/legalAct/TAR.5EE0DB3DECE5" office:target-frame-name="_blank" xlink:show="new"><text:span text:style-name="T18">84-3536</text:span></text:a><text:span text:style-name="T19">, Nr.<text:s/></text:span><text:a xlink:href="https://www.e-tar.lt/portal/lt/legalAct/TAR.B2FCD3280C19" office:target-frame-name="_blank" xlink:show="new"><text:span text:style-name="T20">128-5566</text:span></text:a><text:span text:style-name="T21">) ir 1 punkte vietoj žodžių „Danguolė Gorobecienė – Valstybinio aplinkos sveikatos centro Visuomenės sveikatos ekspertizės skyriaus darbo higienos gydytoja“ įrašau žodžius „Danguolė Gorobecienė – Higienos instituto Sveikatos politikos formavimo centro Sveikatos strategijos skyriaus mokslo darbuotoja“.</text:span></text:p>
      <text:p text:style-name="P22"/>
      <text:p text:style-name="P23"/>
      <text:p text:style-name="P24"/>
      <text:p text:style-name="P25"><text:span text:style-name="T26">SVEIKATOS APSAUGOS MINISTRAS<text:s/></text:span><text:span text:style-name="T2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0T10:45:00Z</meta:creation-date>
    <dc:date>2015-06-10T10:45:00Z</dc:date>
    <meta:template xlink:href="Normal" xlink:type="simple"/>
    <meta:editing-cycles>2</meta:editing-cycles>
    <meta:editing-duration>PT0S</meta:editing-duration>
    <meta:document-statistic meta:page-count="1" meta:paragraph-count="9" meta:word-count="201" meta:character-count="1660" meta:row-count="39" meta:non-whitespace-character-count="1468"/>
  </office:meta>
</office:document-meta>
</file>