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KAI KURIŲ FINANSŲ MINISTRO ĮSAKYMŲ, KURIAIS PATVIRTINTI VIEŠOJO SEKTORIAUS APSKAITOS IR FINANSINĖS ATSKAITOMYBĖS STANDARTAI, PAKEITIMO</text:p>
      <text:p text:style-name="P6"/>
      <text:p text:style-name="P7">2008 m. gruodžio 18 d. Nr. 1K-444</text:p>
      <text:p text:style-name="P8">Vilnius</text:p>
      <text:p text:style-name="P9"/>
      <text:p text:style-name="P10"><text:span text:style-name="T11">Pakeiči</text:span>u:</text:p>
      <text:p text:style-name="P12">1. Finansų ministro 2007 m. gruodžio 28 d. įsakymą Nr. 1K-388 „Dėl viešojo sektoriaus apskaitos ir finansinės atskaitomybės 1-ojo standarto patvirtinimo“ (Žin., 2008, Nr.<text:s/><text:a xlink:href="https://www.e-tar.lt/portal/lt/legalAct/TAR.8FFCA617BCBB" office:target-frame-name="_blank" xlink:show="new"><text:span text:style-name="T13">1-29</text:span></text:a>) ir išdėstau 2 punktą taip:</text:p>
      <text:p text:style-name="P14">„2. Šis standartas turi būti taikomas sudarant 2010 m. sausio 1 d. ir vėliau prasidedančių laikotarpių finansinių ataskaitų rinkinį.“</text:p>
      <text:p text:style-name="P15">2. Finansų ministro 2007 m. gruodžio 19 d. įsakymą Nr. 1K-378 „Dėl viešojo sektoriaus apskaitos ir finansinės atskaitomybės 2-ojo standarto patvirtinimo“ (Žin., 2007, Nr.<text:s/><text:a xlink:href="https://www.e-tar.lt/portal/lt/legalAct/TAR.193ACA693D2F" office:target-frame-name="_blank" xlink:show="new"><text:span text:style-name="T16">136-5537</text:span></text:a>) ir išdėstau 2 punktą taip:</text:p>
      <text:p text:style-name="P17">„2. Šis standartas turi būti taikomas sudarant 2010 m. sausio 1 d. ir vėliau prasidedančių laikotarpių finansinių ataskaitų rinkinį.“</text:p>
      <text:p text:style-name="P18">3. Finansų ministro 2007 m. gruodžio 19 d. įsakymą Nr. 1K-379 „Dėl viešojo sektoriaus apskaitos ir finansinės atskaitomybės 3-iojo standarto<text:s/>patvirtinimo“ (Žin., 2007, Nr.<text:s/><text:a xlink:href="https://www.e-tar.lt/portal/lt/legalAct/TAR.15A787B3DD06" office:target-frame-name="_blank" xlink:show="new"><text:span text:style-name="T19">136-5538</text:span></text:a>) ir išdėstau 2 punktą taip:</text:p>
      <text:p text:style-name="P20">„2. Šis standartas turi būti taikomas sudarant 2010 m. sausio 1 d. ir vėliau prasidedančių laikotarpių finansinių ataskaitų rinkinį.“</text:p>
      <text:p text:style-name="P21">4. Finansų ministro 2007 m. gruodžio 19 d. įsakymą Nr. 1K-380 „Dėl viešojo sektoriaus apskaitos ir finansinės atskaitomybės 4-ojo standarto patvirtinimo“ (Žin., 2007, Nr.<text:s/><text:a xlink:href="https://www.e-tar.lt/portal/lt/legalAct/TAR.3F71A1B729A0" office:target-frame-name="_blank" xlink:show="new"><text:span text:style-name="T22">136-5539</text:span></text:a>) ir išdėstau 2 punktą taip:</text:p>
      <text:p text:style-name="P23">„2. Šis standartas turi būti taikomas sudarant 2010 m. sausio 1 d. ir vėliau prasidedančių laikotarpių finansinių ataskaitų rinkinį.“</text:p>
      <text:p text:style-name="P24">5. Finansų ministro 2008 m. sausio 9 d. įsakymą Nr. 1K-011 „Dėl viešojo sektoriaus apskaitos ir finansinės atskaitomybės 5-ojo standarto patvirtinimo“ (Žin., 2008, Nr.<text:s/><text:a xlink:href="https://www.e-tar.lt/portal/lt/legalAct/TAR.60C331C5852C" office:target-frame-name="_blank" xlink:show="new"><text:span text:style-name="T25">5-190</text:span></text:a>) ir<text:s/>išdėstau 2 punktą taip:</text:p>
      <text:p text:style-name="P26">„2. Šis standartas turi būti taikomas sudarant 2010 m. sausio 1 d. ir vėliau prasidedančių laikotarpių finansinių ataskaitų rinkinį.“</text:p>
      <text:p text:style-name="P27">6. Finansų ministro 2008 m. rugpjūčio 18 d. įsakymą Nr. 1K-247 „Dėl viešojo sektoriaus apskaitos ir finansinės atskaitomybės 6-ojo standarto patvirtinimo“ (Žin., 2008, Nr.<text:s/><text:a xlink:href="https://www.e-tar.lt/portal/lt/legalAct/TAR.8E5E4DB5473E" office:target-frame-name="_blank" xlink:show="new"><text:span text:style-name="T28">97-3756</text:span></text:a>) ir išdėstau 2 punktą taip:</text:p>
      <text:p text:style-name="P29">„2. Šis standartas turi būti taikomas sudarant 2010 m.<text:s/>sausio 1 d. ir vėliau prasidedančių laikotarpių finansinių ataskaitų rinkinį.“</text:p>
      <text:p text:style-name="P30">7. Finansų ministro 2008 m. vasario 8 d. įsakymą Nr. 1K-058 „Dėl viešojo sektoriaus apskaitos ir finansinės atskaitomybės 7-ojo standarto patvirtinimo“ (Žin., 2008, Nr.<text:s/><text:a xlink:href="https://www.e-tar.lt/portal/lt/legalAct/TAR.E4C76417900D" office:target-frame-name="_blank" xlink:show="new"><text:span text:style-name="T31">20-742</text:span></text:a>) ir išdėstau 2 punktą taip:</text:p>
      <text:p text:style-name="P32">„2. Šis standartas turi būti taikomas sudarant 2010 m. sausio 1 d. ir vėliau prasidedančių laikotarpių finansinių ataskaitų rinkinį.“</text:p>
      <text:p text:style-name="P33">8. Finansų ministro 2008 m. birželio 20 d. įsakymą Nr. 1K-220 „Dėl viešojo sektoriaus apskaitos ir finansinės atskaitomybės 8-ojo standarto patvirtinimo“ (Žin., 2008, Nr.<text:s/><text:a xlink:href="https://www.e-tar.lt/portal/lt/legalAct/TAR.7176BAE20886" office:target-frame-name="_blank" xlink:show="new"><text:span text:style-name="T34">75-2</text:span><text:span text:style-name="T35">967</text:span></text:a>) ir išdėstau 2 punktą taip:</text:p>
      <text:p text:style-name="P36">„2. Šis standartas turi būti taikomas sudarant 2010 m. sausio 1 d. ir vėliau prasidedančių laikotarpių finansinių ataskaitų rinkinį.“</text:p>
      <text:p text:style-name="P37">9. Finansų ministro 2008 m. birželio 20 d. įsakymą Nr. 1K-219 „Dėl viešojo sektoriaus apskaitos ir finansinės atskaitomybės 9-ojo standarto patvirtinimo“ (Žin., 2008, Nr.<text:s/><text:a xlink:href="https://www.e-tar.lt/portal/lt/legalAct/TAR.CB2D41DB0932" office:target-frame-name="_blank" xlink:show="new"><text:span text:style-name="T38">75-2966</text:span></text:a>) ir išdėstau 2 punktą taip:</text:p>
      <text:p text:style-name="P39">„2. Šis standartas turi būti taikomas sudarant 2010 m. sausio 1 d. ir vėliau prasidedančių laikotarpių finansinių ataskaitų rinkinį.“</text:p>
      <text:p text:style-name="P40">10. Finansų ministro 2008 m. balandžio 28 d. įsakymą Nr. 1K-161 „Dėl viešojo sektoriaus apskaitos ir finansinės atskaitomybės 10-ojo standarto patvirtinimo“ (Žin., 2008, Nr.<text:s/><text:a xlink:href="https://www.e-tar.lt/portal/lt/legalAct/TAR.ADE98E899C50" office:target-frame-name="_blank" xlink:show="new"><text:span text:style-name="T41">51-1906</text:span></text:a>) ir išdėstau 2 punktą taip:</text:p>
      <text:p text:style-name="P42">„2. Šis standartas turi būti taikomas sudarant 2010 m. sausio 1 d. ir vėliau prasidedančių laikotarpių finansinių ataskaitų rinkinį.“</text:p>
      <text:p text:style-name="P43">11. Finansų ministro 2008 m. vasario 8 d. įsakymą Nr. 1K-059 „Dėl viešojo sektoriaus apskaitos ir finansinės atskaitomybės 11-ojo standarto patvirtinimo“ (Žin., 2008, Nr.<text:s/><text:a xlink:href="https://www.e-tar.lt/portal/lt/legalAct/TAR.4F7C3E6255BC" office:target-frame-name="_blank" xlink:show="new"><text:span text:style-name="T44">20-743</text:span></text:a>) ir išdėstau 2 punktą taip:</text:p>
      <text:p text:style-name="P45">„2. Šis standartas turi būti taikomas sudarant 2010 m. sausio 1 d. ir vėliau prasidedančių laikotarpių finansinių ataskaitų<text:s/>rinkinį.“</text:p>
      <text:p text:style-name="P46">12. Finansų ministro 2008 m. gegužės 8 d. įsakymą Nr. 1K-174 „Dėl viešojo sektoriaus apskaitos ir finansinės atskaitomybės 12-ojo standarto patvirtinimo“ (Žin., 2008, Nr.<text:s/><text:a xlink:href="https://www.e-tar.lt/portal/lt/legalAct/TAR.76BE3B465BA5" office:target-frame-name="_blank" xlink:show="new"><text:span text:style-name="T47">55-2085</text:span></text:a>) ir išdėstau 2 punktą taip:</text:p>
      <text:p text:style-name="P48">„2. Šis standartas turi būti taikomas sudarant 2010 m. sausio 1 d. ir vėliau prasidedančių laikotarpių finansinių ataskaitų rinkinį.“</text:p>
      <text:p text:style-name="P49">13. Finansų ministro 2008 m. liepos 16 d. įsakymą Nr. 1K-238 „Dėl viešojo sektoriaus apskaitos ir finansinės atskaitomybės 13-ojo standarto patvirtinimo“ (Žin., 2008, Nr.<text:s/><text:a xlink:href="https://www.e-tar.lt/portal/lt/legalAct/TAR.C50BE4D426A4" office:target-frame-name="_blank" xlink:show="new"><text:span text:style-name="T50">86-3438</text:span></text:a>) ir išdėstau 2 punktą taip:</text:p>
      <text:p text:style-name="P51">„2. Šis standartas turi būti taikomas sudarant 2010 m. sausio 1 d. ir vėliau prasidedančių laikotarpių finansinių ataskaitų rinkinį.“</text:p>
      <text:p text:style-name="P52">14. Finansų ministro 2008 m. liepos 10 d. įsakymą Nr. 1K-233 „Dėl viešojo sektoriaus apskaitos ir finansinės atskaitomybės 16-ojo standarto patvirtinimo“ (Žin., 2008, Nr.<text:s/><text:a xlink:href="https://www.e-tar.lt/portal/lt/legalAct/TAR.4C200B723CA1" office:target-frame-name="_blank" xlink:show="new"><text:span text:style-name="T53">82-3276</text:span></text:a>) ir išdėstau 2 punktą taip:</text:p>
      <text:p text:style-name="P54">„2. Šis standartas turi būti taikomas sudarant 2010 m. sausio 1 d. ir vėliau prasidedančių laikotarpių finansinių<text:s/>ataskaitų rinkinį.“</text:p>
      <text:p text:style-name="P55">15. Finansų ministro 2008 m. birželio 27 d. įsakymą Nr. 1K-223 „Dėl viešojo sektoriaus apskaitos ir finansinės atskaitomybės 17-ojo standarto patvirtinimo“ (Žin., 2008, Nr.<text:s/><text:a xlink:href="https://www.e-tar.lt/portal/lt/legalAct/TAR.860CEAB90629" office:target-frame-name="_blank" xlink:show="new"><text:span text:style-name="T56">76-3020</text:span></text:a>) ir išdėstau 2 punktą taip:</text:p>
      <text:p text:style-name="P57">„2. Šis standartas turi būti taikomas sudarant 2010 m. sausio 1 d. ir vėliau prasidedančių laikotarpių finansinių ataskaitų rinkinį.“</text:p>
      <text:p text:style-name="P58">16. Finansų ministro 2008 m. rugpjūčio 21 d. įsakymą<text:s/>Nr. 1K-252 „Dėl viešojo sektoriaus apskaitos ir finansinės atskaitomybės 18-ojo standarto patvirtinimo“ (Žin., 2008, Nr.<text:s/><text:a xlink:href="https://www.e-tar.lt/portal/lt/legalAct/TAR.0E40A7CB6406" office:target-frame-name="_blank" xlink:show="new"><text:span text:style-name="T59">98-3803</text:span></text:a>) ir išdėstau 2 punktą taip:</text:p>
      <text:p text:style-name="P60">„2. Šis standartas turi būti taikomas sudarant 2010 m. sausio 1 d. ir vėliau prasidedančių laikotarpių finansinių ataskaitų rinkinį.“</text:p>
      <text:p text:style-name="P61">17. Finansų ministro 2008 m. gegužės 14 d. įsakymą Nr. 1K-176 „Dėl viešojo sektoriaus apskaitos ir finansinės atskaitomybės 19-ojo<text:s/>standarto patvirtinimo“ (Žin., 2008, Nr.<text:s/><text:a xlink:href="https://www.e-tar.lt/portal/lt/legalAct/TAR.DC3BE828EF95" office:target-frame-name="_blank" xlink:show="new"><text:span text:style-name="T62">57-2162</text:span></text:a>) ir išdėstau 2 punktą taip:</text:p>
      <text:p text:style-name="P63">„2. Šis standartas turi būti taikomas sudarant 2010 m. sausio 1 d. ir vėliau prasidedančių laikotarpių finansinių ataskaitų rinkinį.“</text:p>
      <text:p text:style-name="P64">18. Finansų ministro 2008 m. birželio 9 d. įsakymą Nr. 1K-205 „Dėl viešojo sektoriaus apskaitos ir finansinės atskaitomybės 20-ojo standarto patvirtinimo“ (Žin., 2008, Nr.<text:s/><text:a xlink:href="https://www.e-tar.lt/portal/lt/legalAct/TAR.B5B44D044669" office:target-frame-name="_blank" xlink:show="new"><text:span text:style-name="T65">68-2599</text:span></text:a>) ir išdėstau 2 punktą taip:</text:p>
      <text:p text:style-name="P66">„2. Šis standartas turi būti taikomas sudarant 2010 m. sausio 1 d. ir vėliau prasidedančių laikotarpių finansinių ataskaitų rinkinį.“</text:p>
      <text:p text:style-name="P67">19. Finansų ministro 2008 m. lapkričio 29 d. įsakymą Nr. 1K-348 „Dėl viešojo sektoriaus apskaitos ir finansinės atskaitomybės 21-ojo standarto patvirtinimo“ (Žin., 2007, Nr.<text:s/><text:a xlink:href="https://www.e-tar.lt/portal/lt/legalAct/TAR.2B008DD5AA4D" office:target-frame-name="_blank" xlink:show="new"><text:span text:style-name="T68">12</text:span><text:span text:style-name="T69">6-5143</text:span></text:a>) ir išdėstau 2 punktą taip:</text:p>
      <text:p text:style-name="P70">„2. Šis standartas turi būti taikomas sudarant 2010 m. sausio 1 d. ir vėliau prasidedančių laikotarpių finansinių ataskaitų rinkinį.“</text:p>
      <text:p text:style-name="P71">20. Finansų ministro 2008 m. liepos 4 d. įsakymą Nr. 1K-229 „Dėl viešojo sektoriaus apskaitos ir finansinės atskaitomybės 22-ojo standarto patvirtinimo“ (Žin., 2008, Nr.<text:s/><text:a xlink:href="https://www.e-tar.lt/portal/lt/legalAct/TAR.B3BA9582AFAD" office:target-frame-name="_blank" xlink:show="new"><text:span text:style-name="T72">78-3083</text:span></text:a>) ir išdėstau 2 punktą taip:</text:p>
      <text:p text:style-name="P73">„2. Šis standartas turi būti taikomas sudarant<text:s/>2010 m. sausio 1 d. ir vėliau prasidedančių laikotarpių finansinių ataskaitų rinkinį.“</text:p>
      <text:p text:style-name="P74">21. Finansų ministro 2008 m. birželio 11 d. įsakymą Nr. 1K-213 „Dėl viešojo sektoriaus apskaitos ir finansinės atskaitomybės 23-iojo standarto patvirtinimo“ (Žin., 2008, Nr.<text:s/><text:a xlink:href="https://www.e-tar.lt/portal/lt/legalAct/TAR.BEBF8C33656C" office:target-frame-name="_blank" xlink:show="new"><text:span text:style-name="T75">70-2685</text:span></text:a>) ir išdėstau 2 punktą taip:</text:p>
      <text:p text:style-name="P76">„2. Šis standartas turi būti taikomas sudarant 2010 m. sausio 1 d. ir vėliau prasidedančių laikotarpių finansinių ataskaitų rinkinį.“</text:p>
      <text:p text:style-name="P77">22. Finansų ministro 2008 m. liepos 10 d. įsakymą Nr. 1K-232 „Dėl viešojo sektoriaus apskaitos ir finansinės atskaitomybės 25-ojo standarto patvirtinimo“ (Žin., 2008, Nr.<text:s/><text:a xlink:href="https://www.e-tar.lt/portal/lt/legalAct/TAR.CECC6411F0D6" office:target-frame-name="_blank" xlink:show="new"><text:span text:style-name="T78">82-3275</text:span></text:a>) ir išdėstau 2 punktą taip:</text:p>
      <text:p text:style-name="P79">„2. Šis standartas turi būti taikomas sudarant 2010 m. sausio 1 d. ir vėliau prasidedančių laikotarpių finansinių ataskaitų rinkinį.“</text:p>
      <text:p text:style-name="P80">23. Finansų ministro 2007 m. gruodžio 7 d. įsakymą Nr. 1K-357 „Dėl viešojo sektoriaus apskaitos ir finansinės atskaitomybės 26-ojo standarto patvirtinimo“ (Žin., 2007, Nr.<text:s/><text:a xlink:href="https://www.e-tar.lt/portal/lt/legalAct/TAR.96CA2F9A1674" office:target-frame-name="_blank" xlink:show="new"><text:span text:style-name="T81">131-531</text:span><text:span text:style-name="T82">8</text:span></text:a>) ir išdėstau 2 punktą taip:</text:p>
      <text:p text:style-name="P83">„2. Šis standartas turi būti taikomas sudarant 2010 m. sausio 1 d. ir vėliau prasidedančių laikotarpių finansinių ataskaitų rinkinį.“</text:p>
      <text:p text:style-name="P84"/>
      <text:p text:style-name="P85"/>
      <text:p text:style-name="P86"/>
      <text:p text:style-name="P87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5-09-12T01:15:00Z</meta:creation-date>
    <dc:date>2015-09-12T01:15:00Z</dc:date>
    <meta:template xlink:href="Normal" xlink:type="simple"/>
    <meta:editing-cycles>2</meta:editing-cycles>
    <meta:editing-duration>PT0S</meta:editing-duration>
    <meta:document-statistic meta:page-count="3" meta:paragraph-count="77" meta:word-count="1457" meta:character-count="10111" meta:row-count="349" meta:non-whitespace-character-count="8731"/>
  </office:meta>
</office:document-meta>
</file>