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>
        <style:tab-stops>
          <style:tab-stop style:type="left" style:position="3.0416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IETUVOS NACIONALINIO RADIJO IR TELEVIZIJOS ĮSTATYMO 8 STRAIPSNIO PAKEITIMO IR PAPILDYMO</text:p>
      <text:p text:style-name="P13">Į S T A T Y M A S</text:p>
      <text:p text:style-name="P14"/>
      <text:p text:style-name="P15">1996 m. gruodžio 12 d. Nr. VIII-38</text:p>
      <text:p text:style-name="P16">Vilnius</text:p>
      <text:p text:style-name="P17"/>
      <text:p text:style-name="P18"><text:span text:style-name="T19">(Žin., 1996, Nr.<text:s/></text:span><text:a xlink:href="https://www.e-tar.lt/portal/lt/legalAct/TAR.1559303036A8" office:target-frame-name="_blank" xlink:show="new"><text:span text:style-name="T20">102-231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Įstatymo 8 straipsnio 4 dalies papildymas</text:span></text:p>
      <text:p text:style-name="P27"><text:span text:style-name="T28">Pakeisti 8 straipsnio 4 dalį, papildyti 5 punktu ir visą ją išdėstyti taip:</text:span></text:p>
      <text:p text:style-name="P29"><text:span text:style-name="T30">„</text:span><text:span text:style-name="T31">4</text:span><text:span text:style-name="T32">. Tarybos nariai negali būti atšaukti iš pareigų, kol nes</text:span><text:span text:style-name="T33">ibaigė jų paskyrimo laikotarpis, išskyrus jeigu:</text:span></text:p>
      <text:p text:style-name="P34"><text:span text:style-name="T35">1</text:span><text:span text:style-name="T36">) tarybos narys pats atsisako dalyvauti tarybos darbe;</text:span></text:p>
      <text:p text:style-name="P37"><text:span text:style-name="T38">2</text:span><text:span text:style-name="T39">) tarybos narys be pateisinamos priežasties daugiau kaip 3 mėnesius nedalyvauja tarybos darbe;</text:span></text:p>
      <text:p text:style-name="P40"><text:span text:style-name="T41">3</text:span><text:span text:style-name="T42">) tarybos narys padaro nusikaltimą ir yra te</text:span><text:span text:style-name="T43">ismo nuteistas;</text:span></text:p>
      <text:p text:style-name="P44"><text:span text:style-name="T45">4</text:span><text:span text:style-name="T46">) tarybos narys netenka Lietuvos Respublikos pilietybės;</text:span></text:p>
      <text:p text:style-name="P47"><text:span text:style-name="T48">5</text:span><text:span text:style-name="T49">) pakinta tarybos nario paskyrimo įstatyminis pagrindas.“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text:tab/>ALGIRDAS BRAZAUSKA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15:00Z</meta:creation-date>
    <dc:date>2015-09-30T22:15:00Z</dc:date>
    <meta:template xlink:href="Normal" xlink:type="simple"/>
    <meta:editing-cycles>2</meta:editing-cycles>
    <meta:editing-duration>PT0S</meta:editing-duration>
    <meta:document-statistic meta:page-count="1" meta:paragraph-count="22" meta:word-count="143" meta:character-count="985" meta:row-count="57" meta:non-whitespace-character-count="864"/>
  </office:meta>
</office:document-meta>
</file>