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YVENAMOSIOS VIETOVĖS PAVADINIMO PAKEITIMO</text:p>
      <text:p text:style-name="P12"/>
      <text:p text:style-name="P13">2003 m. balandžio 8 d. Nr. 426</text:p>
      <text:p text:style-name="P14">Vilnius</text:p>
      <text:p text:style-name="P15"/>
      <text:p text:style-name="P16"><text:span text:style-name="T17">Vadovaudamasi Lietuvos Respublikos teritorijos administracinių vienetų ir jų ribų<text:s/></text:span><text:span text:style-name="T18">įstatymo (Žin., 1994, Nr.<text:s/></text:span><text:a xlink:href="https://www.e-tar.lt/portal/lt/legalAct/TAR.0120FD7BCFFC" office:target-frame-name="_blank" xlink:show="new"><text:span text:style-name="T19">60-1183</text:span></text:a><text:span text:style-name="T20">; 1995, Nr.<text:s/></text:span><text:a xlink:href="https://www.e-tar.lt/portal/lt/legalAct/TAR.A59537EBF065" office:target-frame-name="_blank" xlink:show="new"><text:span text:style-name="T21">79-1819</text:span></text:a><text:span text:style-name="T22">; 2001, Nr.<text:s/></text:span><text:a xlink:href="https://www.e-tar.lt/portal/lt/legalAct/TAR.011034D153F2" office:target-frame-name="_blank" xlink:show="new"><text:span text:style-name="T23">41-1420</text:span></text:a><text:span text:style-name="T24">) 9 straipsniu, atsižvelgdama į Radviliškio rajono savivaldybės tarybos teikimą ir vietos gyventojų siūlymą, Lietuvos Respublikos Vyriausybė<text:s/></text:span><text:span text:style-name="T25">nutari</text:span><text:span text:style-name="T26">a:</text:span></text:p>
      <text:p text:style-name="P27"><text:span text:style-name="T28">Pakeisti Radviliškio rajono savivaldybės Tyrulių mie</text:span><text:span text:style-name="T29">sto pavadinimą ir vadinti jį Tyrulių miesteliu.</text:span></text:p>
      <text:p text:style-name="P30"/>
      <text:p text:style-name="P31"/>
      <text:p text:style-name="P32">MINISTRAS PIRMININKAS<text:tab/>ALGIRDAS BRAZAUSKAS</text:p>
      <text:p text:style-name="P33"/>
      <text:p text:style-name="P34">VIDAUS REIKALŲ MINISTRAS<text:tab/>JUOZAS BERNATON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2:12:00Z</meta:creation-date>
    <dc:date>2015-09-21T02:12:00Z</dc:date>
    <meta:template xlink:href="Normal" xlink:type="simple"/>
    <meta:editing-cycles>2</meta:editing-cycles>
    <meta:editing-duration>PT0S</meta:editing-duration>
    <meta:document-statistic meta:page-count="1" meta:paragraph-count="15" meta:word-count="117" meta:character-count="877" meta:row-count="40" meta:non-whitespace-character-count="775"/>
  </office:meta>
</office:document-meta>
</file>