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fo:widows="0" fo:orphans="0" fo:margin-left="3.14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fo:letter-spacing="-0.0006in" style:font-size-complex="12pt" style:language-asian="lt" style:country-asian="LT"/>
    </style:style>
    <style:style style:name="T745" style:parent-style-name="DefaultParagraphFont" style:family="text">
      <style:text-properties fo:color="#000000" fo:letter-spacing="-0.0006in"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7" style:parent-style-name="Normal" style:family="paragraph">
      <style:paragraph-properties fo:widows="0" fo:orphans="0" fo:text-align="justify"/>
      <style:text-properties fo:color="#000000" style:font-size-complex="12pt" style:language-asian="lt" style:country-asian="LT" fo:hyphenate="false"/>
    </style:style>
    <style:style style:name="P948" style:parent-style-name="Normal" style:family="paragraph">
      <style:paragraph-properties fo:widows="0" fo:orphans="0" fo:text-align="justify"/>
      <style:text-properties fo:color="#000000" style:font-size-complex="12pt" style:language-asian="lt" style:country-asian="LT" fo:hyphenate="false"/>
    </style:style>
    <style:style style:name="P949" style:parent-style-name="Normal" style:family="paragraph">
      <style:paragraph-properties fo:widows="0" fo:orphans="0" fo:text-align="justify"/>
      <style:text-properties fo:color="#000000" style:font-size-complex="12pt" style:language-asian="lt" style:country-asian="LT" fo:hyphenate="false"/>
    </style:style>
    <style:style style:name="P950" style:parent-style-name="Normal" style:family="paragraph">
      <style:paragraph-properties fo:widows="0" fo:orphans="0" fo:text-align="justify"/>
      <style:text-properties fo:color="#000000" style:font-size-complex="12pt" style:language-asian="lt" style:country-asian="LT" fo:hyphenate="false"/>
    </style:style>
    <style:style style:name="P951" style:parent-style-name="Normal" style:family="paragraph">
      <style:paragraph-properties fo:widows="0" fo:orphans="0" fo:text-align="justify"/>
      <style:text-properties fo:color="#000000" style:font-size-complex="12pt" style:language-asian="lt" style:country-asian="LT" fo:hyphenate="false"/>
    </style:style>
    <style:style style:name="P952" style:parent-style-name="Normal" style:family="paragraph">
      <style:paragraph-properties fo:widows="0" fo:orphans="0" fo:text-align="justify"/>
      <style:text-properties fo:color="#000000" style:font-size-complex="12pt" style:language-asian="lt" style:country-asian="LT" fo:hyphenate="false"/>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widows="0" fo:orphans="0" fo:break-before="page" fo:margin-left="3.1493in">
        <style:tab-stops/>
      </style:paragraph-properties>
      <style:text-properties fo:hyphenate="false"/>
    </style:style>
    <style:style style:name="P958" style:parent-style-name="Normal" style:family="paragraph">
      <style:paragraph-properties fo:keep-together="always" fo:widows="0" fo:orphans="0" fo:margin-left="3.1493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fo:hyphenate="false"/>
    </style:style>
    <style:style style:name="P97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7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7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text-properties fo:color="#000000" style:font-size-complex="12pt" style:language-asian="lt" style:country-asian="LT" fo:hyphenate="false"/>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text-underline-type="single" style:text-underline-style="solid" style:text-underline-width="bold" style:text-underline-mode="continuous" style:language-asian="lt" style:country-asian="LT" fo:hyphenate="false"/>
    </style:style>
    <style:style style:name="TableColumn1048" style:family="table-column">
      <style:table-column-properties style:column-width="2.0993in"/>
    </style:style>
    <style:style style:name="TableColumn1049" style:family="table-column">
      <style:table-column-properties style:column-width="2.0993in"/>
    </style:style>
    <style:style style:name="TableColumn1050" style:family="table-column">
      <style:table-column-properties style:column-width="2.1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5" style:parent-style-name="DefaultParagraphFont" style:family="text">
      <style:text-properties text:display="none"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0" style:parent-style-name="DefaultParagraphFont" style:family="text">
      <style:text-properties text:display="none"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5" style:parent-style-name="DefaultParagraphFont" style:family="text">
      <style:text-properties text:display="none"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text-properties fo:color="#000000" style:font-size-complex="12pt" style:language-asian="lt" style:country-asian="LT" fo:hyphenate="false"/>
    </style:style>
    <style:style style:name="P1068" style:parent-style-name="Normal" style:family="paragraph">
      <style:paragraph-properties fo:widows="0" fo:orphans="0" fo:text-align="justify"/>
      <style:text-properties fo:color="#000000" style:font-size-complex="12pt" style:language-asian="lt" style:country-asian="LT" fo:hyphenate="false"/>
    </style:style>
    <style:style style:name="P1069" style:parent-style-name="Normal" style:family="paragraph">
      <style:paragraph-properties fo:widows="0" fo:orphans="0" fo:text-align="justify"/>
      <style:text-properties fo:color="#000000" style:font-size-complex="12pt" style:language-asian="lt" style:country-asian="LT" fo:hyphenate="false"/>
    </style:style>
    <style:style style:name="P1070" style:parent-style-name="Normal" style:family="paragraph">
      <style:paragraph-properties fo:widows="0" fo:orphans="0" fo:text-align="justify"/>
      <style:text-properties fo:color="#000000" style:font-size-complex="12pt" style:language-asian="lt" style:country-asian="LT" fo:hyphenate="false"/>
    </style:style>
    <style:style style:name="P1071" style:parent-style-name="Normal" style:family="paragraph">
      <style:paragraph-properties fo:widows="0" fo:orphans="0" fo:text-align="justify"/>
      <style:text-properties fo:color="#000000" style:font-size-complex="12pt" style:language-asian="lt" style:country-asian="LT" fo:hyphenate="false"/>
    </style:style>
    <style:style style:name="P107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font-size-complex="12pt" style:language-asian="lt" style:country-asian="LT" fo:hyphenate="false"/>
    </style:style>
    <style:style style:name="P10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VEIKLOS ELEKTROS ENERGETIKOS SEKTORIUJE LEIDIMŲ IŠDAVIMO TAISYKLIŲ PATVIRTINIMO</text:p>
      <text:p text:style-name="P6"/>
      <text:p text:style-name="P7">2013 m. spalio 22 d. Nr. 1-212</text:p>
      <text:p text:style-name="P8">Vilnius</text:p>
      <text:p text:style-name="P9"/>
      <text:p text:style-name="P10"/>
      <text:p text:style-name="P11"><text:span text:style-name="T12">Vadovaudamasis Lietuvos Respublikos energetikos įstatymo (Žin., 2002,<text:s/></text:span><text:span text:style-name="T13">Nr. </text:span><text:a xlink:href="https://www.e-tar.lt/portal/lt/legalAct/TAR.44235B485568" office:target-frame-name="_blank" xlink:show="new"><text:span text:style-name="T14">56-2224</text:span></text:a><text:span text:style-name="T15">; 2011, Nr. 16-7576) 5 straipsnio 2 dalies 4 punktu, Lietuvos Respublikos elektros energetikos įstatymo (Žin., 2000, Nr. </text:span><text:a xlink:href="https://www.e-tar.lt/portal/lt/legalAct/TAR.F57794B7899F" office:target-frame-name="_blank" xlink:show="new"><text:span text:style-name="T16">66-1984</text:span></text:a><text:span text:style-name="T17">; 2012, Nr. </text:span><text:a xlink:href="https://www.e-tar.lt/portal/lt/legalAct/TAR.EC08E3DADC14" office:target-frame-name="_blank" xlink:show="new"><text:span text:style-name="T18">17-752</text:span></text:a><text:span text:style-name="T19">; 2013, Nr. </text:span><text:a xlink:href="https://www.e-tar.lt/portal/lt/legalAct/TAR.9A45882415DA" office:target-frame-name="_blank" xlink:show="new"><text:span text:style-name="T20">12-562</text:span></text:a><text:span text:style-name="T21">) 6 straipsnio 2 dali</text:span><text:span text:style-name="T22">es 1 punktu ir 16 straipsnio 2 dalimi, Lietuvos Respublikos atsinaujinančių išteklių energetikos įstatymo (Žin., 2011, Nr. </text:span><text:a xlink:href="https://www.e-tar.lt/portal/lt/legalAct/TAR.FC7AB69BE291" office:target-frame-name="_blank" xlink:show="new"><text:span text:style-name="T23">62-2936</text:span></text:a><text:span text:style-name="T24">; 2013, Nr. </text:span><text:a xlink:href="https://www.e-tar.lt/portal/lt/legalAct/TAR.E1002166FF8C" office:target-frame-name="_blank" xlink:show="new"><text:span text:style-name="T25">12-560</text:span></text:a><text:span text:style-name="T26">) 16 ir 49 straipsniais ir Lietuvos Respublikos Vyriausybės 2012 m. birželio 6 d. nutarimo Nr. 651 „Dėl Lietuvos Respublikos Vyriausybės 2004 m. lapkričio 22 d. nutarimo Nr. 1462 „Dėl įgaliojimų suteikimo į</text:span><text:span text:style-name="T27">gyvendinant Lietuvos Respublikos elektros energetikos įstatymą“ pakeitimo“ (Žin. 2012, Nr. 66-3345) 1.1 punktu:</text:span></text:p>
      <text:p text:style-name="P28"><text:span text:style-name="T29">1</text:span><text:span text:style-name="T30">. T v i r t i n u Veiklos elektros energetikos sektoriuje leidimų išdavimo taisykles (pridedama).</text:span></text:p>
      <text:p text:style-name="P31"><text:span text:style-name="T32">2</text:span><text:span text:style-name="T33">. N u s t a t a u, kad:</text:span></text:p>
      <text:p text:style-name="P34"><text:span text:style-name="T35">2.1</text:span><text:span text:style-name="T36">. šiuo<text:s/></text:span><text:span text:style-name="T37">įsakymu patvirtintos Veiklos elektros energetikos sektoriuje leidimų išdavimo taisyklės taikomos prašymams išduoti leidimą vykdyti veiklą elektros energetikos sektoriuje, pateiktiems nuo šio įsakymo įsigaliojimo dienos;</text:span></text:p>
      <text:p text:style-name="P38"><text:span text:style-name="T39">2.2</text:span><text:span text:style-name="T40">. licencijos, išduotos<text:s/></text:span><text:span text:style-name="T41">nepriklausomiems tiekėjams iki Lietuvos Respublikos elektros energetikos įstatymo pakeitimo įstatymo (Žin., 2012, Nr. </text:span><text:a xlink:href="https://www.e-tar.lt/portal/lt/legalAct/TAR.EC08E3DADC14" office:target-frame-name="_blank" xlink:show="new"><text:span text:style-name="T42">17-752</text:span></text:a><text:span text:style-name="T43">; toliau – Įstatymas) įsigaliojimo dienos ir galiojus</text:span><text:span text:style-name="T44">ios šio Įstatymo įsigaliojimo dieną, prilyginamos leidimams vykdyti nepriklausomo elektros energijos tiekimo veiklą ir galioja, tol, kol jų galiojimas nebus panaikintas teisės aktų nustatyta tvarka.</text:span></text:p>
      <text:p text:style-name="P45"><text:span text:style-name="T46">3</text:span><text:span text:style-name="T47">. P r i p a ž į s t u netekusiu galios Lietuvos Re</text:span><text:span text:style-name="T48">spublikos energetikos ministro 2009 m. gegužės 21 d. įsakymą Nr. 1-70 „Dėl Lietuvos Respublikos ūkio ministro 2001 m. gruodžio 18 d. įsakymo Nr. 380 „Dėl teisės aktų, būtinų Lietuvos Respublikos elektros energetikos įstatymui įgyvendinti, patvirtinimo“ pak</text:span><text:span text:style-name="T49">eitimo“ (Žin., 2009, Nr. </text:span><text:a xlink:href="https://www.e-tar.lt/portal/lt/legalAct/TAR.77462AC837C3" office:target-frame-name="_blank" xlink:show="new"><text:span text:style-name="T50">63-2522</text:span></text:a><text:span text:style-name="T51">).</text:span></text:p>
      <text:p text:style-name="P52"/>
      <text:p text:style-name="P53"/>
      <text:p text:style-name="P54"/>
      <text:p text:style-name="P55"><text:span text:style-name="T56">Energetikos ministras</text:span><text:span text:style-name="T57"><text:tab/>Jaroslav Neverovič</text:span></text:p>
      <text:p text:style-name="P58"/>
      <text:p text:style-name="P59"/>
      <text:p text:style-name="P60"/>
      <text:p text:style-name="P61"><text:span text:style-name="T62">PATVIRTINTA</text:span></text:p>
      <text:p text:style-name="P63">Lietuvos Respublikos energetikos ministro</text:p>
      <text:p text:style-name="P64">2013 m. spalio 22 įsakymu<text:s/>Nr. 1-212</text:p>
      <text:p text:style-name="P65"/>
      <text:p text:style-name="P66"><text:span text:style-name="T67">VEIKLOS ELEKTROS ENERGETIKOS SEKTORIUJE LEIDIMŲ IŠD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eiklos elektros energetikos sektoriuje leidimų išdavimo taisyklės (toliau – Taisyklės) nustato leidimų vykdyti veiklą elektros energetikos s</text:span><text:span text:style-name="T77">ektoriuje išdavimo, pakeitimo, patikslinimo, dublikatų išdavimo, leidimų galiojimo sustabdymo, galiojimo sustabdymo panaikinimo, leidimų galiojimo panaikinimo, leidimų registravimo ir informacijos apie leidimus skelbimo tvarką bei reglamentuoja leidimais r</text:span><text:span text:style-name="T78">eguliuojamos veiklos bendruosius kriterijus, sąlygas ir reikalavimus.</text:span></text:p>
      <text:p text:style-name="P79"><text:span text:style-name="T80">2</text:span><text:span text:style-name="T81">. Šios Taisyklės nereglamentuoja licencijuojamos ar kitos veiklos elektros energetikos sektoriuje, kuriai vykdyti įstatymų nustatyta tvarka nėra reikalingas leidimas.</text:span></text:p>
      <text:p text:style-name="P82"><text:span text:style-name="T83">3</text:span><text:span text:style-name="T84">. Šios<text:s/></text:span><text:span text:style-name="T85">Taisyklės taikomos išduodant leidimus elektros energetikos veiklai atsinaujinančių išteklių energetikos sektoriuje tiek, kiek to nereglamentuoja Lietuvos Respublikos atsinaujinančių išteklių energetikos įstatymas (Žin., 2011, Nr. </text:span><text:a xlink:href="https://www.e-tar.lt/portal/lt/legalAct/TAR.FC7AB69BE291" office:target-frame-name="_blank" xlink:show="new"><text:span text:style-name="T86">62-2936</text:span></text:a><text:span text:style-name="T87">).</text:span></text:p>
      <text:p text:style-name="P88"><text:span text:style-name="T89">4</text:span><text:span text:style-name="T90">. Taisyklėse vartojamos sąvokos suprantamos taip, kaip nurodyta Lietuvos Respublikos energetikos įstatyme, Lietuvos Respublikos elektros energetikos įstatyme, Lietuvos Respublikos atsinauj</text:span><text:span text:style-name="T91">inančių išteklių energetikos įstatyme, ir kituose teisės aktuose.</text:span></text:p>
      <text:p text:style-name="P92"/>
      <text:p text:style-name="P93"><text:span text:style-name="T94">II</text:span><text:span text:style-name="T95">.<text:s/></text:span><text:span text:style-name="T96">LEIDIMAIS REGULIUOJAMA VEIKLA</text:span></text:p>
      <text:p text:style-name="P97"/>
      <text:p text:style-name="P98"><text:span text:style-name="T99">5</text:span><text:span text:style-name="T100">. Veiklai elektros energetikos sektoriuje vykdyti išduodami šie leidimai:</text:span></text:p>
      <text:p text:style-name="P101"><text:span text:style-name="T102">5.1</text:span><text:span text:style-name="T103">. leidimas gaminti elektros energiją;</text:span></text:p>
      <text:p text:style-name="P104"><text:span text:style-name="T105">5.2</text:span><text:span text:style-name="T106">. leidimas plėtoti<text:s/></text:span><text:span text:style-name="T107">elektros energijos gamybos pajėgumus;</text:span></text:p>
      <text:p text:style-name="P108"><text:span text:style-name="T109">5.3</text:span><text:span text:style-name="T110">. leidimas tiesti tiesioginę liniją;</text:span></text:p>
      <text:p text:style-name="P111"><text:span text:style-name="T112">5.4</text:span><text:span text:style-name="T113">. leidimas eksportuoti elektros energiją į valstybes, kurios nėra valstybės narės;</text:span></text:p>
      <text:p text:style-name="P114"><text:span text:style-name="T115">5.5</text:span><text:span text:style-name="T116">. leidimas importuoti elektros energiją iš valstybių, kurios nėra valstybės n</text:span><text:span text:style-name="T117">arės;</text:span></text:p>
      <text:p text:style-name="P118"><text:span text:style-name="T119">5.6</text:span><text:span text:style-name="T120">. leidimas vykdyti nepriklausomo elektros energijos tiekimo veiklą.</text:span></text:p>
      <text:p text:style-name="P121"><text:span text:style-name="T122">6</text:span><text:span text:style-name="T123">. Vykdyti leidimu reguliuojamą veiklą elektros energetikos sektoriuje leidžiama šių Taisyklių 5 punkte nurodytų leidimų turėtojams. Asmenys turi teisę verstis nepriklau</text:span><text:span text:style-name="T124">somo elektros energijos tiekimo veikla be išankstinio leidimo tik Taisyklių 27 punkte nurodytais atvejais. Kiekvienos rūšies leidimu reguliuojamai veiklai, taip pat tokiai veiklai vykdyti eksploatuojant atskirus, tarpusavyje technologiškai nesusijusius ele</text:span><text:span text:style-name="T125">ktros energetikos objektus išduodamas atskiras leidimas.</text:span></text:p>
      <text:p text:style-name="P126"><text:span text:style-name="T127">7</text:span><text:span text:style-name="T128">. Leidimai gaminti elektros energiją, plėtoti elektros energijos gamybos pajėgumus ir tiesti tiesioginę liniją išduodami fiziniams asmenims, turintiems teisę gyventi Lietuvos Respublikoje,<text:s/></text:span><text:span text:style-name="T129">Lietuvos Respublikoje įsteigtiems juridiniams asmenims, taip pat kitų valstybių narių juridinių asmenų ar kitų organizacijų padaliniams, įsteigtiems Lietuvos Respublikoje.</text:span></text:p>
      <text:p text:style-name="P130"><text:span text:style-name="T131">8</text:span><text:span text:style-name="T132">. Leidimas gaminti elektros energiją išduodamas asmeniui, kuris:</text:span></text:p>
      <text:p text:style-name="P133"><text:span text:style-name="T134">8.1</text:span><text:span text:style-name="T135">. ketina<text:s/></text:span><text:span text:style-name="T136">atnaujinti sustabdytą elektros energijos gamybą esamais elektros energijos gamybos įrenginiais, kai atnaujinama techninė konstrukcija, elektros energijai gaminti, jeigu ankstesnio leidimo gaminti elektros energiją galiojimas buvo panaikintas;</text:span></text:p>
      <text:p text:style-name="P137"><text:span text:style-name="T138">8.2</text:span><text:span text:style-name="T139">. past</text:span><text:span text:style-name="T140">atė naują energetikos objektą (elektrinę), elektros energijai gaminti, pagal leidimą plėtoti elektros energijos gamybos pajėgumus;</text:span></text:p>
      <text:p text:style-name="P141"><text:span text:style-name="T142">8.3</text:span><text:span text:style-name="T143">. padidino esamų elektros energijos gamybos įrenginių įrengtąją galią pagal leidimą plėtoti elektros energijos gamybos</text:span><text:span text:style-name="T144"><text:s/>pajėgumus. Šiuo atveju:</text:span></text:p>
      <text:p text:style-name="P145"><text:span text:style-name="T146">8.3.1</text:span><text:span text:style-name="T147">. anksčiau išduotas leidimas gaminti elektros energiją yra panaikinamas, o vietoj jo<text:s/></text:span><text:soft-page-break/><text:span text:style-name="T148">išduodamas naujas leidimas gaminti elektros energiją su sumine padidinta elektros energijos gamybos įrenginių įrengtąja galia, kuomet nėra<text:s/></text:span><text:span text:style-name="T149">techninių galimybių atskirti elektros energijos generavimo įrenginių, ir juose atskirai apskaityti gaminamą ir į elektros tinklus patiektą elektros energiją;</text:span></text:p>
      <text:p text:style-name="P150"><text:span text:style-name="T151">8.3.2</text:span><text:span text:style-name="T152">. naujas leidimas gaminti elektros energiją išduodamas tai daliai, kuria padidinta elektr</text:span><text:span text:style-name="T153">os energijos gamybos įrenginių įrengtoji galia, ir tik tuomet, kada nustatyta tvarka įrengtos techninės priemonės atskirti atskiruose generavimo pajėgumuose pagamintos ir į elektros tinklus patiektos elektros energijos kiekius;</text:span></text:p>
      <text:p text:style-name="P154"><text:span text:style-name="T155">8.4</text:span><text:span text:style-name="T156">. teisės aktų nusta</text:span><text:span text:style-name="T157">tyta tvarka ir sąlygomis nuosavybės ar kita teise valdo veikiantį energetikos objektą (elektrinę), įgytą iš kito asmens, turinčio leidimą gaminti elektros energiją.</text:span></text:p>
      <text:p text:style-name="P158"><text:span text:style-name="T159">9</text:span><text:span text:style-name="T160">. Leidimas plėtoti elektros energijos gamybos pajėgumus išduodamas asmeniui, kuris k</text:span><text:span text:style-name="T161">etina:</text:span></text:p>
      <text:p text:style-name="P162"><text:span text:style-name="T163">9.1</text:span><text:span text:style-name="T164">. statyti (įrengti) naują energetikos objektą (elektrinę);</text:span></text:p>
      <text:p text:style-name="P165"><text:span text:style-name="T166">9.2</text:span><text:span text:style-name="T167">. padidinti esamų elektros energijos gamybos įrenginių įrengtąją galią rekonstruodamas ar pakeisdamas esamus arba statydamas papildomus elektros energijos gamybos įrenginius. Šiu</text:span><text:span text:style-name="T168">o atveju leidimas plėtoti elektros energijos gamybos pajėgumus išduodamas tai daliai, kuria didinama elektros energijos gamybos įrenginių įrengtoji galia, arba statomiems papildomiems elektros energijos gamybos įrenginiams;</text:span></text:p>
      <text:p text:style-name="P169"><text:span text:style-name="T170">9.3</text:span><text:span text:style-name="T171">. rekonstruoti veikiančiu</text:span><text:span text:style-name="T172">s elektros energijos gamybos įrenginius, pritaikant juos kitos rūšies kuro (iškastinio kuro ar atsinaujinančių energijos išteklių) naudojimui.</text:span></text:p>
      <text:p text:style-name="P173"><text:span text:style-name="T174">10</text:span><text:span text:style-name="T175">. Leidimas tiesti tiesioginę liniją išduodamas elektros energijos gamintojui, kai tiesiogine linija ketin</text:span><text:span text:style-name="T176">ama sujungti elektros energijos gamybos ir vartojimo vietas, neprijungtas prie elektros perdavimo ar skirstomųjų tinklų, arba elektros energijos gamintojo ir jo padalinių bei dukterinių įmonių objektus, arba elektros energijos gamintojo ir vartotojo, kurio</text:span><text:span text:style-name="T177"><text:s/>elektros įrenginiai yra prijungti prie gamintojo lokaliųjų tinklų, objektus. Leidimas tiesti tiesioginę liniją išduodamas tik tuo atveju, kai tinklų operatoriai atsisako leisti naudotis perdavimo ar skirstomaisiais tinklais arba Lietuvos Respublikos elekt</text:span><text:span text:style-name="T178">ros energetikos įstatyme nustatyta tvarka pradedama ginčo sprendimo procedūra dėl tinklų operatoriaus veiksmų ar neveikimo priimant sprendimą dėl prieigos prie perdavimo ar skirstomųjų tinklų.</text:span></text:p>
      <text:p text:style-name="P179"><text:span text:style-name="T180">11</text:span><text:span text:style-name="T181">. Leidimas eksportuoti elektros energiją į valstybes, kur</text:span><text:span text:style-name="T182">ios nėra valstybės narės, išduodamas asmeniui, atitinkančiam Elektros energetikos įstatymo 16 straipsnio 12 dalyje nustatytus reikalavimus.</text:span></text:p>
      <text:p text:style-name="P183"><text:span text:style-name="T184">12</text:span><text:span text:style-name="T185">. Leidimas importuoti elektros energiją iš valstybių, kurios nėra valstybės narės, išduodamas asmeniui, atitin</text:span><text:span text:style-name="T186">kančiam Elektros energetikos įstatymo 16 straipsnio 13 dalyje nustatytus reikalavimus.</text:span></text:p>
      <text:p text:style-name="P187"><text:span text:style-name="T188">13</text:span><text:span text:style-name="T189">. Leidimas vykdyti nepriklausomo elektros energijos tiekimo veiklą išduodamas asmenims, kurie ketina teisės aktų nustatyta tvarka prekiauti elektros energija Lietu</text:span><text:span text:style-name="T190">vos Respublikos elektros energijos rinkoje Prekybos elektros energija taisyklių nustatyta tvarka ir kurie neturi teisės verstis nepriklausomo elektros energijos tiekimo veikla be išankstinio leidimo, kaip nurodyta šių Taisyklių 27 punkte.</text:span></text:p>
      <text:p text:style-name="P191"><text:span text:style-name="T192">14</text:span><text:span text:style-name="T193">. Veiklos e</text:span><text:span text:style-name="T194">lektros energetikos sektoriuje leidimus išduoda, sustabdo jų galiojimą, panaikina galiojimo sustabdymą, panaikina leidimų galiojimą, pratęsia leidimo galiojimo terminą, keičia, tikslina, išduoda leidimų dublikatus ir leidimais reguliuojamą veiklą kontroliu</text:span><text:span text:style-name="T195">oja šios leidimus išduodančios institucijos:</text:span></text:p>
      <text:p text:style-name="P196"><text:span text:style-name="T197">14.1</text:span><text:span text:style-name="T198">. Lietuvos Respublikos energetikos ministerija (toliau – Energetikos ministerija) – leidimus, nurodytus šių Taisyklių 5.1–5.5 punktuose;</text:span></text:p>
      <text:p text:style-name="P199"><text:span text:style-name="T200">14.2</text:span><text:span text:style-name="T201">. Valstybinė kainų ir energetikos kontrolės komisija<text:s/></text:span><text:span text:style-name="T202">(toliau – Komisija) – leidimus, nurodytus šių Taisyklių 5.6 punkte.</text:span></text:p>
      <text:p text:style-name="P203"><text:span text:style-name="T204">15</text:span><text:span text:style-name="T205">. Leidimus išduodančios institucijos, vykdydamos šių Taisyklių 14 punkte nurodytas funkcijas ir disponuodamos teisės aktų joms suteiktais įgaliojimais:</text:span></text:p>
      <text:p text:style-name="P206"><text:span text:style-name="T207">15.1</text:span><text:span text:style-name="T208">. nustato išduodamų le</text:span><text:span text:style-name="T209">idimų formas;</text:span></text:p>
      <text:p text:style-name="P210"><text:span text:style-name="T211">15.2</text:span><text:span text:style-name="T212">. reikalauja iš asmenų, ketinančių vykdyti leidimu reguliuojamą veiklą, dokumentų ir kitos informacijos, reikalingos įvertinti jų prašymus išduoti leidimą vykdyti leidimu reguliuojamą veiklą elektros energetikos sektoriuje;</text:span></text:p>
      <text:p text:style-name="P213"><text:span text:style-name="T214">15.3</text:span><text:span text:style-name="T215">.<text:s/></text:span><text:span text:style-name="T216">Energetikos ministerija registruoja išduotus leidimus ir ne vėliau kaip per 5 darbo dienas savo interneto svetainėje skelbia informaciją apie veiklos elektros energetikos sektoriuje leidimų išdavimą ir galiojimo sustabdymą, leidimų galiojimo sustabdymo pan</text:span><text:span text:style-name="T217">aikinimą ir leidimų galiojimo panaikinimą, leidimų galiojimo terminų pratęsimą, leidimų pakeitimą ir dublikatų išdavimą bei pildo šių Taisyklių 49 punkte nurodytą leidimų veiklai elektros energetikos sektoriuje vykdyti registravimo žurnalą. Interneto sveta</text:span><text:span text:style-name="T218">inėje skelbiama ši informacija: leidimo turėtojas, leidimu reguliuojamos veiklos rūšis, leidimo numeris, jo išdavimo, galiojimo sustabdymo, galiojimo sustabdymo panaikinimo, galiojimo termino pratęsimo, galiojimo panaikinimo data, leidimu reguliuojamos vei</text:span><text:span text:style-name="T219">klos teritorija, elektrinės tipas, elektrinės įrengtoji galia, naudojamas kuras;</text:span></text:p>
      <text:p text:style-name="P220"><text:span text:style-name="T221">15.4</text:span><text:span text:style-name="T222">. Komisija registruoja ir ne vėliau kaip per 5 darbo dienas savo interneto svetainėje skelbia duomenis apie asmenis, turinčius Komisijos išduotus leidimus vykdyti nepr</text:span><text:span text:style-name="T223">iklausomo elektros energijos tiekimo veiklą ir tokią veiklą vykdančius, pateikus šių Taisyklių 27 punkte nurodytus pranešimus.</text:span></text:p>
      <text:p text:style-name="P224"/>
      <text:p text:style-name="P225"><text:span text:style-name="T226">III</text:span><text:span text:style-name="T227">.<text:s/></text:span><text:span text:style-name="T228">PRAŠYMO IŠDUOTI LEIDIMĄ PATEIKIMAS</text:span></text:p>
      <text:p text:style-name="P229"/>
      <text:p text:style-name="P230"><text:span text:style-name="T231">16</text:span><text:span text:style-name="T232">. Asmuo, norintis gauti leidimą vykdyti leidimu reguliuojamą veiklą elekt</text:span><text:span text:style-name="T233">ros energetikos sektoriuje, pateikia leidimus išduodančiai institucijai šių Taisyklių priede nurodytos formos prašymą išduoti leidimą vykdyti veiklą elektros energetikos sektoriuje.</text:span></text:p>
      <text:p text:style-name="P234"><text:span text:style-name="T235">17</text:span><text:span text:style-name="T236">. Prie prašymo išduoti leidimą pareiškėjas privalo pateikti dokument</text:span><text:span text:style-name="T237">us patvirtinančius, kad pareiškėjas fizinis asmuo turi teisę gyventi Lietuvos Respublikoje, kai prašoma išduoti veiklos elektros energetikos sektoriuje leidimus, nurodytus šių Taisyklių 7 punkte.</text:span></text:p>
      <text:p text:style-name="P238"><text:span text:style-name="T239">18</text:span><text:span text:style-name="T240">. Prie prašymo gauti leidimą gaminti elektros energiją</text:span><text:span text:style-name="T241"><text:s/>pareiškėjas privalo pateikti:</text:span></text:p>
      <text:p text:style-name="P242"><text:span text:style-name="T243">18.1</text:span><text:span text:style-name="T244">. statybos užbaigimo aktą arba deklaraciją apie statybos užbaigimą, surašytą Lietuvos Respublikos statybos įstatymo (Žin., 1996, Nr. </text:span><text:a xlink:href="https://www.e-tar.lt/portal/lt/legalAct/TAR.F31E79DEC55D" office:target-frame-name="_blank" xlink:show="new"><text:span text:style-name="T245">32-788</text:span></text:a><text:span text:style-name="T246">;</text:span><text:span text:style-name="T247"><text:s/>2001, Nr. </text:span><text:a xlink:href="https://www.e-tar.lt/portal/lt/legalAct/TAR.80A638E6C263" office:target-frame-name="_blank" xlink:show="new"><text:span text:style-name="T248">101-3597</text:span></text:a><text:span text:style-name="T249">) ir jo įgyvendinamųjų teisės aktų nustatyta tvarka, kai užbaigiama naujo energetikos objekto (elektrinės), skirto elektros energijai gaminti, statinių statyb</text:span><text:span text:style-name="T250">a arba esamo energetikos objekto (elektrinės), skirto elektros energijai gaminti, statinių rekonstravimas, išskyrus teisės aktų nustatytus atvejus, kai užbaigus energetikos objekto (elektrinės) statinių statybą ar rekonstravimą, neprivaloma surašyti statyb</text:span><text:span text:style-name="T251">os užbaigimo akto ar deklaracijos apie statybos užbaigimą;</text:span></text:p>
      <text:p text:style-name="P252"><text:span text:style-name="T253">18.2</text:span><text:span text:style-name="T254">. dokumentus, patvirtinančius, kad elektros energijos gamybos įrenginiai yra išbandyti ir tinkami eksploatuoti, taip pat atitinka jiems taikomų elektros įrenginių saugos techninių<text:s/></text:span><text:span text:style-name="T255">reglamentų ir Lietuvos Respublikoje galiojančių standartų arba kitų Europos Sąjungoje ar tarptautiniu susitarimu patvirtintų standartų reikalavimus (Energetikos įrenginių techninės būklės patikrinimo pažyma) ir yra prijungti prie tinklų operatoriaus elektr</text:span><text:span text:style-name="T256">os tinklų nuolatiniam darbui;</text:span></text:p>
      <text:p text:style-name="P257"><text:span text:style-name="T258">18.3</text:span><text:span text:style-name="T259">. dokumentus, pagrindžiančius atitikimą kuro kaupimo ar rezervinio kuro atsargų palaikymo ir naudojamo kuro kokybės reikalavimams:</text:span></text:p>
      <text:p text:style-name="P260"><text:span text:style-name="T261">18.3.1</text:span><text:span text:style-name="T262">. dokumentus, pagrindžiančius elektros energijos gamybos įrenginių pajėgumą<text:s/></text:span><text:span text:style-name="T263">kaupti ar palaikyti rezervinio kuro atsargas, jeigu elektros energijos gamybos pajėgumai viršija suminę (elektrinę ir šiluminę) 5 MW galią;</text:span></text:p>
      <text:p text:style-name="P264"><text:span text:style-name="T265">18.3.2</text:span><text:span text:style-name="T266">. elektros energijos gamybos įrenginiuose naudojamo kuro gamintojo ar tiekėjo išduotą kokybės pažymėjimą (</text:span><text:span text:style-name="T267">sertifikatą, pasą) ir dokumentus, patvirtinančius naudojamo kuro atitikimą teisės aktuose nustatytiems Lietuvos Respublikoje vartojamo kuro privalomiesiems kokybės reikalavimams;</text:span></text:p>
      <text:p text:style-name="P268"><text:span text:style-name="T269">18.3.3</text:span><text:span text:style-name="T270">. šių Taisyklių 18.3.1 ir 18.3.2 punktuose nustatyti reikalavimai n</text:span><text:span text:style-name="T271">etaikomi<text:s/></text:span><text:soft-page-break/><text:span text:style-name="T272">elektros energijos gamybos įrenginiams, naudojantiems vėjo energiją, saulės energiją, hidroenergiją, geoterminę energiją ar kitus atsinaujinančius energijos išteklius, kurie elektros energijos gamybos procese nėra deginami energijai išgauti, taip<text:s/></text:span><text:span text:style-name="T273">pat 18.3.2 punktas netaikomas tokiems įrenginiams, naudojantiems biomasę ar biodujas, jei šiam kurui netaikomi teisės aktuose nustatyti biokuro kokybės reikalavimai.</text:span></text:p>
      <text:p text:style-name="P274"><text:span text:style-name="T275">19</text:span><text:span text:style-name="T276">. Asmuo, kuriam leidimas gaminti elektros energiją išduodamas šių Taisyklių 8.4 </text:span><text:span text:style-name="T277">punkte numatytu pagrindu, per 30 kalendorinių dienų po elektros energijos gamybos įrenginio įgijimo privalo pateikti prašymą ir dokumentus, patvirtinančius teisėtą veikiančio energetikos objekto (elektrinės) valdymą nuosavybės ar kita teise.</text:span></text:p>
      <text:p text:style-name="P278"><text:span text:style-name="T279">20</text:span><text:span text:style-name="T280">. Prie p</text:span><text:span text:style-name="T281">rašymo gauti leidimą plėtoti elektros energijos gamybos pajėgumus pareiškėjas privalo pateikti:</text:span></text:p>
      <text:p text:style-name="P282"><text:span text:style-name="T283">20.1</text:span><text:span text:style-name="T284">. tinklų operatoriaus išduotų išankstinių prijungimo sąlygų kopiją su nurodytu prijungimo tašku arba patvirtinimą apie galimybę prijungti gamintojo elektr</text:span><text:span text:style-name="T285">os įrenginius prie perdavimo ar skirstomųjų tinklų, išskyrus atvejus, jei pareiškėjas yra laimėjęs skatinimo kvotų paskirstymo aukcioną;</text:span></text:p>
      <text:p text:style-name="P286"><text:span text:style-name="T287">20.2</text:span><text:span text:style-name="T288">. planuojamos ūkinės veiklos poveikio aplinkai ir visuomenės sveikatai vertinimo dokumentus:</text:span></text:p>
      <text:p text:style-name="P289"><text:span text:style-name="T290">20.2.1</text:span><text:span text:style-name="T291">. atsaking</text:span><text:span text:style-name="T292">os institucijos galiojantį teigiamą sprendimą dėl planuojamos ūkinės veiklos galimybių, kai Lietuvos Respublikos planuojamos ūkinės veiklos poveikio aplinkai vertinimo įstatymo (Žin., 1996, Nr. </text:span><text:a xlink:href="https://www.e-tar.lt/portal/lt/legalAct/TAR.0539E2FEB29E" office:target-frame-name="_blank" xlink:show="new"><text:span text:style-name="T293">82-1965</text:span></text:a><text:span text:style-name="T294">; 2005, Nr. 84-3105) nustatyta tvarka atliekamas planuojamos ūkinės veiklos poveikio aplinkai vertinimas;</text:span></text:p>
      <text:p text:style-name="P295"><text:span text:style-name="T296">20.2.2</text:span><text:span text:style-name="T297">. atsakingos institucijos galiojančią atrankos išvadą dėl planuojamos ūkinės veiklos poveikio aplinkai vertinimo, ka</text:span><text:span text:style-name="T298">d planuojamos ūkinės veiklos poveikio aplinkai vertinimas neprivalomas, kai Lietuvos Respublikos planuojamos ūkinės veiklos poveikio aplinkai vertinimo įstatymo nustatyta tvarka atliekama atranka dėl poveikio aplinkai vertinimo;</text:span></text:p>
      <text:p text:style-name="P299"><text:span text:style-name="T300">20.2.3</text:span><text:span text:style-name="T301">. atsakingos inst</text:span><text:span text:style-name="T302">itucijos priimtą sprendimą, kad planuojamos ūkinės veiklos sąlygos atitinka visuomenės sveikatos saugos teisės aktų reikalavimus, kai Vyriausybės ar jos įgaliotos institucijos nustatyta tvarka atliekamas planuojamos ūkinės veiklos poveikio visuomenės sveik</text:span><text:span text:style-name="T303">atai vertinimas, jei planuojamai ūkinei veiklai netaikomos poveikio aplinkai vertinimo procedūros Lietuvos Respublikos planuojamos ūkinės veiklos poveikio aplinkai vertinimo įstatyme nustatyta tvarka;</text:span></text:p>
      <text:p text:style-name="P304"><text:span text:style-name="T305">20.2.4</text:span><text:span text:style-name="T306">. pareiškėjo rašytinį paaiškinimą dėl jo plan</text:span><text:span text:style-name="T307">uojamos ūkinės veiklos poveikio aplinkai ir visuomenės sveikatai, kai pareiškėjo planuojamai ūkinei veiklai netaikomi reikalavimai dėl planuojamos ūkinės veiklos poveikio aplinkai ir (ar) visuomenės sveikatai vertinimo, kaip nurodyta šių Taisyklių 20.2.1,<text:s/></text:span><text:span text:style-name="T308">20.2.2 ir 20.2.3 punktuose;</text:span></text:p>
      <text:p text:style-name="P309"><text:span text:style-name="T310">20.3</text:span><text:span text:style-name="T311">. dokumentus, patvirtinančius žemės naudojimo ir statybos vietos planuojamiems elektros energijos gamybos įrenginiams ir su jais susijusiai įrangai parinkimo reikalavimus:</text:span></text:p>
      <text:p text:style-name="P312"><text:span text:style-name="T313">20.3.1</text:span><text:span text:style-name="T314">. žemės sklypo ir (ar) pastato, inžini</text:span><text:span text:style-name="T315">erinio statinio, kuriame planuojama statyti elektros energijos gamybos įrenginius, nuosavybės teisę ar kitus teisėto valdymo pagrindus įrodančius dokumentus (Nekilnojamojo turto registro centrinio duomenų banko išrašas). Nuosavybės teisę ar kitus teisėto v</text:span><text:span text:style-name="T316">aldymo pagrindus įrodantys dokumentai privalo būti įregistruoti teisės aktų nustatyta tvarka. Šie dokumentai turi būti išduoti ne vėliau kaip prieš 1 metus;</text:span></text:p>
      <text:p text:style-name="P317"><text:span text:style-name="T318">20.3.2</text:span><text:span text:style-name="T319">. pastato, inžinerinio statinio bendraturčių ar savininko sutikimą dėl elektrinės statybo</text:span><text:span text:style-name="T320">s ir jos eksploatavimo, kai elektros energijos gamybos įrenginius planuojama įrengti ant pastato, inžinerinio statinio ar jo konstrukcijos dalies;</text:span></text:p>
      <text:p text:style-name="P321"><text:span text:style-name="T322">20.3.3</text:span><text:span text:style-name="T323">. žemės sklypo bendraturčių ar savininko sutikimą dėl atsinaujinančius energijos išteklius naudojan</text:span><text:span text:style-name="T324">čios elektrinės statybos žemės sklype ir jos eksploatavimo ne mažiau kaip 20 metų, jei gamintojas žemės sklypą valdo bendrosios nuosavybės teise arba kitokia ne nuosavybės teise, arba pastato, inžinerinio statinio bendraturčių ar savininko sutikimą dėl ele</text:span><text:span text:style-name="T325">ktrinės statybos ir jos eksploatavimo ne mažiau kaip 20 metų, kai elektros energijos<text:s/></text:span><text:soft-page-break/><text:span text:style-name="T326">gamybos įrenginius planuojama įrengti ant pastato, inžinerinio statinio ar jo konstrukcijos dalies;</text:span></text:p>
      <text:p text:style-name="P327"><text:span text:style-name="T328">20.3.4</text:span><text:span text:style-name="T329">. dokumentą (teritorijų planavimo dokumentą, topografinę<text:s/></text:span><text:span text:style-name="T330">nuotrauką ar teritorijos žemėlapį), kuriame grafiškai pateikiami sprendiniai dėl ketinamų statyti energetikos objekto (elektrinės) ar plėtoti elektros energijos gamybos įrenginių padėties, padėties artimiausių perdavimo ir (ar) skirstomųjų tinklų atžvilgiu</text:span><text:span text:style-name="T331">, numatomo energetikos objekto (elektrinės) prijungimo prie elektros tinklų taško ir nurodomos nuosavybės ribos, suderintos su elektros tinklų operatoriumi išankstinėse prijungimo sąlygose, žemės sklypo ribos;</text:span></text:p>
      <text:p text:style-name="P332"><text:span text:style-name="T333">20.3.5</text:span><text:span text:style-name="T334">. dokumentą, kuriame grafiškai pažym</text:span><text:span text:style-name="T335">ėta numatomo elektros energijos gamybos įrenginio vieta statinyje, ant statinio ar jo konstrukcijos dalies (fasado, stogo);</text:span></text:p>
      <text:p text:style-name="P336"><text:span text:style-name="T337">20.4</text:span><text:span text:style-name="T338">. dokumentus, pagrindžiančius pareiškėjo technologinius ir vadybinius pajėgumus leidimu reguliuojamai veiklai vykdyti:</text:span></text:p>
      <text:p text:style-name="P339"><text:span text:style-name="T340">20.</text:span><text:span text:style-name="T341">4.1</text:span><text:span text:style-name="T342">. pareiškėjo rašytinį paaiškinimą dėl pareiškėjo planuojamų įrengti elektros energijos gamybos įrenginių, jų prijungimo prie elektros tinklų ar tiesioginės linijos, taip pat planuojamos elektros energijos gamybos ūkinės komercinės veiklos. Šis reikala</text:span><text:span text:style-name="T343">vimas netaikomas planuojant statyti elektros energijos gamybos įrenginius, naudojančius atsinaujinančius energijos išteklius, kai Lietuvos Respublikos atsinaujinančių išteklių energetikos įstatyme nustatyta tvarka pareiškėjas leidimui gauti pateikia Energe</text:span><text:span text:style-name="T344">tikos ministerijai elektrinės prijungimo prie elektros tinklų ketinimų protokolą, pasirašytą su elektros tinklų operatoriumi;</text:span></text:p>
      <text:p text:style-name="P345"><text:span text:style-name="T346">20.4.2</text:span><text:span text:style-name="T347">. pareiškėjo rašytinį paaiškinimą dėl pareiškėjo darbuotojų, kai pareiškėjas yra juridinis asmuo, ir (ar) įgaliotų asmen</text:span><text:span text:style-name="T348">ų, paskirtų leidimu reguliuojamai veiklai vykdyti ir ataskaitoms rengti, atskirai veiklos apskaitai tvarkyti, informacijai bei konsultacijoms teikti, taip pat skundams dėl vykdomos veiklos sąlygų nagrinėti.</text:span></text:p>
      <text:p text:style-name="P349"><text:span text:style-name="T350">21</text:span><text:span text:style-name="T351">. Tais atvejais, kai įstatymų nustatyta</text:span><text:span text:style-name="T352">is pagrindais ir Vyriausybės ar jos įgaliotos institucijos nustatytomis sąlygomis leidimai plėtoti elektros energijos gamybos pajėgumus išduodami skatinimo kvotų paskirstymo aukciono laimėtojui, prie prašymo gauti leidimą plėtoti elektros energijos gamybos</text:span><text:span text:style-name="T353"><text:s/>pajėgumus pareiškėjas privalo pateikti aukcioną organizuojančios institucijos išduotą dokumentą, patvirtinantį aukciono laimėtojo statusą.</text:span></text:p>
      <text:p text:style-name="P354"><text:span text:style-name="T355">22</text:span><text:span text:style-name="T356">. Pareiškėjas, ketinantis plėtoti elektros energijos gamybos iš atsinaujinančių energijos išteklių pajėgumus,<text:s/></text:span><text:span text:style-name="T357">privalo papildomai pateikti Lietuvos Respublikos atsinaujinančių išteklių energetikos įstatymo 16 straipsnyje nurodytus dokumentus.</text:span></text:p>
      <text:p text:style-name="P358"><text:span text:style-name="T359">23</text:span><text:span text:style-name="T360">. Atskirą prašymą gauti naują leidimą plėtoti elektros energijos gamybos pajėgumus asmuo privalo pateikti kiekvienu at</text:span><text:span text:style-name="T361">veju, kai planuojama:</text:span></text:p>
      <text:p text:style-name="P362"><text:span text:style-name="T363">23.1</text:span><text:span text:style-name="T364">. statyti naujus elektros energijos gamybos įrenginius naujoje vietoje (nauju adresu);</text:span></text:p>
      <text:p text:style-name="P365"><text:span text:style-name="T366">23.2</text:span><text:span text:style-name="T367">. įrengti naujus elektros energijos gamybos įrenginius esamų elektros energijos gamybos įrenginių, kurių veikla nutraukiama, vietoje;</text:span></text:p>
      <text:p text:style-name="P368"><text:span text:style-name="T369">23.3</text:span><text:span text:style-name="T370">. išplėsti esamus elektros energijos gamybos pajėgumus, viršijančius apimtį, nustatytą anksčiau išduotame leidime;</text:span></text:p>
      <text:p text:style-name="P371"><text:span text:style-name="T372">23.4</text:span><text:span text:style-name="T373">. prie operatoriaus elektros tinklų prijungti elektros energiją generuojančius įrenginius, kurie naudojami (numatyti<text:s/></text:span><text:span text:style-name="T374">naudoti) savo reikmėms ir ūkio.</text:span></text:p>
      <text:p text:style-name="P375"><text:span text:style-name="T376">24</text:span><text:span text:style-name="T377">. Prie prašymo gauti leidimą tiesti tiesioginę liniją pareiškėjas privalo pateikti:</text:span></text:p>
      <text:p text:style-name="P378"><text:span text:style-name="T379">24.1</text:span><text:span text:style-name="T380">. pareiškėjo rašytinį paaiškinimą dėl planuojamo elektros energijos tiesioginės linijos tiesimo;</text:span></text:p>
      <text:p text:style-name="P381"><text:span text:style-name="T382">24.2</text:span><text:span text:style-name="T383">. dokumentą (teritori</text:span><text:span text:style-name="T384">jų planavimo dokumentą, topografinę nuotrauką ar teritorijos žemėlapį), kuriame grafiškai pateikiama informacija dėl ketinamos tiesti tiesioginės linijos, elektros energijos gamybos įrenginių ir numatomų prijungti pareiškėjo padalinio, dukterinės įmonės ir</text:span><text:span text:style-name="T385"><text:s/>(ar) vartotojų elektros įrenginių geografinės padėties, taip pat šių energetikos objektų padėtis artimiausių elektros perdavimo ir skirstomųjų tinklų atžvilgiu bei nuosavybės ribos;</text:span></text:p>
      <text:p text:style-name="P386"><text:span text:style-name="T387">24.3</text:span><text:span text:style-name="T388">. šių Taisyklių 20.2 ir 20.3 punktuose nurodytus dokumentus;</text:span></text:p>
      <text:p text:style-name="P389"><text:span text:style-name="T390">24</text:span><text:span text:style-name="T391">.4</text:span><text:span text:style-name="T392">. sutartį su vartotoju, pageidaujančiu pirkti elektros energiją iš pareiškėjo ir gauti ją<text:s/></text:span><text:soft-page-break/><text:span text:style-name="T393">per planuojamą tiesioginę liniją po nustatytos trukmės statybos laikotarpio, nurodyto sutartyje, kai prie ketinamos tiesti tiesioginės linijos bus prijungiami var</text:span><text:span text:style-name="T394">totojų elektros įrenginiai;</text:span></text:p>
      <text:p text:style-name="P395"><text:span text:style-name="T396">24.5</text:span><text:span text:style-name="T397">. dokumentus, patvirtinančius, kad tinklų operatoriai atsisakė leisti naudotis perdavimo ar skirstomaisiais tinklais.</text:span></text:p>
      <text:p text:style-name="P398"><text:span text:style-name="T399">25</text:span><text:span text:style-name="T400">. Atskirą prašymą gauti naują leidimą tiesti tiesioginę liniją asmuo privalo pateikti kiekvien</text:span><text:span text:style-name="T401">u atveju, kai planuojama:</text:span></text:p>
      <text:p text:style-name="P402"><text:span text:style-name="T403">25.1</text:span><text:span text:style-name="T404">. tiesti tiesioginę liniją naujoje trasoje;</text:span></text:p>
      <text:p text:style-name="P405"><text:span text:style-name="T406">25.2</text:span><text:span text:style-name="T407">. išplėsti leidimu nustatytos tiesioginės linijos pralaidumą toje pačioje trasoje, kai liniją numatoma rekonstruoti, įrengiant joje papildomą grandį arba aukštinant<text:s/></text:span><text:span text:style-name="T408">perdavimo įtampą.</text:span></text:p>
      <text:p text:style-name="P409"><text:span text:style-name="T410">26</text:span><text:span text:style-name="T411">. Prašyme gauti leidimą eksportuoti elektros energiją į valstybes, kurios nėra valstybės narės, ir importuoti elektros energiją iš valstybių, kurios nėra valstybės narės, pareiškėjas privalo nurodyti eksporto ar importo šalis bei<text:s/></text:span><text:span text:style-name="T412">prie prašymo gauti atitinkamą leidimą privalo pateikti:</text:span></text:p>
      <text:p text:style-name="P413"><text:span text:style-name="T414">26.1</text:span><text:span text:style-name="T415">. pareiškėjo rašytinį paaiškinimą dėl elektros energijos eksporto ar importo valstybėje esančio numatomo pirkėjo ar pardavėjo, pateikiant atitinkamus įsipareigojimus pirkti ir (ar) parduoti elek</text:span><text:span text:style-name="T416">tros energiją pagrindžiančius dokumentus (pvz., preliminarią sutartį, ketinimų protokolą);</text:span></text:p>
      <text:p text:style-name="P417"><text:span text:style-name="T418">26.2</text:span><text:span text:style-name="T419">. pareiškėjo rašytinį paaiškinimą dėl numatomo elektros energijos tranzito kelio eksporto ar importo galios srautui tarpsisteminiuose tinkluose, nurodant ele</text:span><text:span text:style-name="T420">ktros energijos importo ir eksporto valstybę ir valstybes, kurių elektros energetikos sistemomis bus naudojamasi elektros energijos tranzitui.</text:span></text:p>
      <text:p text:style-name="P421"><text:span text:style-name="T422">27</text:span><text:span text:style-name="T423">. Asmuo, kuris verčiasi ūkine komercine veikla Lietuvos Respublikoje ar kitoje valstybėje narėje, turi te</text:span><text:span text:style-name="T424">isę verstis nepriklausomo elektros energijos tiekimo veikla be išankstinio leidimo. Toks asmuo įgyja teisės aktų nustatytas nepriklausomo tiekėjo teises ir pareigas ir gali verstis nepriklausomo elektros energijos tiekimo veikla nuo tinkamo rašytinio prane</text:span><text:span text:style-name="T425">šimo Komisijai pateikimo dienos, jeigu:</text:span></text:p>
      <text:p text:style-name="P426"><text:span text:style-name="T427">27.1</text:span><text:span text:style-name="T428">. pranešime dėl planuojamos nepriklausomo elektros energijos tiekimo veiklos Lietuvos Respublikoje pateikiami duomenys apie nepriklausomą tiekėją: nepriklausomo tiekėjo (juridinio asmens) pavadinimas, teisinė f</text:span><text:span text:style-name="T429">orma, kodas, buveinės adresas, telefono ir fakso numeriai, elektroninio pašto adresas, interneto svetainė (jeigu tokia yra) arba tiekėjo (fizinio asmens) vardas ir pavardė, asmens kodas (jeigu toks yra), adresas, telefono numeris ir elektroninio pašto adre</text:span><text:span text:style-name="T430">sas, interneto svetainė (jeigu tokia yra), o pateikiami duomenys yra teisingi;</text:span></text:p>
      <text:p text:style-name="P431"><text:span text:style-name="T432">27.2</text:span><text:span text:style-name="T433">. pranešime pateikiama informacija apie pareiškėjo vykdomą ūkinę komercinę veiklą Lietuvos Respublikoje ir (ar) kitose valstybėse narėse, jei tokia veikla yra vykdoma;</text:span></text:p>
      <text:p text:style-name="P434"><text:span text:style-name="T435">27.3</text:span><text:span text:style-name="T436">. pranešime nurodoma planuojama šios veiklos pradžia;</text:span></text:p>
      <text:p text:style-name="P437"><text:span text:style-name="T438">27.4</text:span><text:span text:style-name="T439">. pranešime nurodoma, ar nepriklausomas tiekėjas pageidauja gauti Komisijos rašytinį patvirtinimą (leidimą vykdyti nepriklausomo elektros energijos tiekimo veiklą) apie jo vertimąsi nepri</text:span><text:span text:style-name="T440">klausomo elektros energijos tiekimo veikla;</text:span></text:p>
      <text:p text:style-name="P441"><text:span text:style-name="T442">27.5</text:span><text:span text:style-name="T443">. pranešime pateikiama šių Taisyklių 20.4.2 punkte nurodoma informacija;</text:span></text:p>
      <text:p text:style-name="P444"><text:span text:style-name="T445">27.6</text:span><text:span text:style-name="T446">. kartu su pranešimu pateikiami pareiškėjo veiklos valstybės kompetentingos institucijos išduoti dokumentai, patvirtinantys</text:span><text:span text:style-name="T447"><text:s/>tinkamą ūkinės komercinės veiklos įregistravimą, išskyrus Lietuvos Respublikoje ūkinę komercinę veiklą vykdančius asmenis;</text:span></text:p>
      <text:p text:style-name="P448"><text:span text:style-name="T449">27.7</text:span><text:span text:style-name="T450">. kartu su pranešimu pateikiami pareiškėjo dvejų paskutinių ataskaitinių finansinių metų balanso ir pelno (nuostolio) ataska</text:span><text:span text:style-name="T451">itų duomenys, jei buvo vykdoma ūkinė komercinė veikla, kai pareiškėjas yra juridinis asmuo.</text:span></text:p>
      <text:p text:style-name="P452"><text:span text:style-name="T453">28</text:span><text:span text:style-name="T454">. Prašymą gauti naują leidimą su atitinkamai reikalaujamais dokumentais asmuo privalo pateikti kiekvieną kartą, norėdamas kitokia nei galiojančiame leidime<text:s/></text:span><text:span text:style-name="T455">nurodyta apimtimi vykdyti leidimu reguliuojamą veiklą, taip pat kai juridinis asmuo yra reorganizuojamas. Asmuo, vykdantis elektros energijos eksporto ar importo veiklą, šių<text:s/></text:span><text:soft-page-break/><text:span text:style-name="T456">Taisyklių 26 punkte nurodytą informaciją privalo pateikti kiekvieną kartą pasikeit</text:span><text:span text:style-name="T457">us jo veiklos teritorijai (eksporto ar importo valstybėms).</text:span></text:p>
      <text:p text:style-name="P458"><text:span text:style-name="T459">29</text:span><text:span text:style-name="T460">. Asmenims, Lietuvos Respublikos elektros energetikos įstatyme ar Lietuvos Respublikos atsinaujinančių išteklių energetikos įstatyme nustatyta tvarka ir sąlygomis turintiems teisę gauti leid</text:span><text:span text:style-name="T461">imą gaminti elektros energiją arba leidimą plėtoti elektros energijos gamybos pajėgumus supaprastinta tvarka, šiame skirsnyje nustatyti reikalavimai prašymo išduoti leidimą pateikimui taikomi tiek, kiek tai neprieštarauja šių Taisyklių VI skirsnyje nustaty</text:span><text:span text:style-name="T462">tai supaprastintai leidimų išdavimo tvarkai.</text:span></text:p>
      <text:p text:style-name="P463"/>
      <text:p text:style-name="P464"><text:span text:style-name="T465">IV</text:span><text:span text:style-name="T466">.<text:s/></text:span><text:span text:style-name="T467">PRAŠYMO IŠDUOTI LEIDIMĄ NAGRINĖJIMAS</text:span></text:p>
      <text:p text:style-name="P468"/>
      <text:p text:style-name="P469"><text:span text:style-name="T470">30</text:span><text:span text:style-name="T471">. Leidimus išduodanti institucija, gavusi asmens prašymą išduoti leidimą vykdyti veiklą elektros energetikos sektoriuje ir šių Taisyklių III skirsnyje<text:s/></text:span><text:span text:style-name="T472">nurodytus dokumentus, patikrina, ar šie dokumentai bei juose esanti informacija atitinka leidimų išdavimo sąlygas, nurodytas šių Taisyklių 35 punkte, ir ne vėliau kaip per 38 punkte nustatytą terminą išduoda leidimą arba pateikia rašytinį motyvuotą atsisak</text:span><text:span text:style-name="T473">ymą išduoti leidimą.</text:span></text:p>
      <text:p text:style-name="P474"><text:span text:style-name="T475">31</text:span><text:span text:style-name="T476">. Leidimus išduodanti institucija, nagrinėdama gautą prašymą, privalo išsiaiškinti, ar:</text:span></text:p>
      <text:p text:style-name="P477"><text:span text:style-name="T478">31.1</text:span><text:span text:style-name="T479">. pareiškėjas fizinis asmuo turi teisę gyventi Lietuvos Respublikoje arba pareiškėjas juridinis asmuo, kitų valstybių juridinių asmenų<text:s/></text:span><text:span text:style-name="T480">ar kitų organizacijų padalinys yra registruotas Lietuvos Respublikos juridinių asmenų registre, kai prašoma išduoti veiklos elektros energetikos sektoriuje leidimus, nurodytus šių Taisyklių 7 punkte;</text:span></text:p>
      <text:p text:style-name="P481"><text:span text:style-name="T482">31.2</text:span><text:span text:style-name="T483">. ar juridinio asmens, siekiančio gauti leidimą<text:s/></text:span><text:span text:style-name="T484">ar verstis nepriklausomo elektros energijos tiekimo veikla be išankstinio leidimo, atžvilgiu nėra pradėta bankroto, reorganizavimo ir (ar) likvidavimo procedūra;</text:span></text:p>
      <text:p text:style-name="P485"><text:span text:style-name="T486">31.3</text:span><text:span text:style-name="T487">. ar fizinio asmens, siekiančio gauti leidimą ar verstis nepriklausomo elektros energi</text:span><text:span text:style-name="T488">jos tiekimo veikla be išankstinio leidimo, atžvilgiu nėra pradėta bankroto procedūra;</text:span></text:p>
      <text:p text:style-name="P489"><text:span text:style-name="T490">31.4</text:span><text:span text:style-name="T491">. ar galiojantis sprendimas dėl planuojamos ūkinės veiklos galimybių, ar galiojanti atrankos išvada dėl poveikio aplinkai vertinimo, kai elektros energetikos veik</text:span><text:span text:style-name="T492">lai privalomos poveikio aplinkai vertinimo procedūros pagal Lietuvos Respublikos planuojamos ūkinės veiklos poveikio aplinkai vertinimo įstatymą, kai prašoma išduoti leidimą plėtoti elektros energijos gamybos pajėgumus;</text:span></text:p>
      <text:p text:style-name="P493"><text:span text:style-name="T494">31.5</text:span><text:span text:style-name="T495">. siekiančiam gauti leidimą,</text:span><text:span text:style-name="T496"><text:s/>nurodytą Taisyklių 5.6 punkte ar verstis nepriklausomo elektros energijos tiekimo veikla be išankstinio leidimo, fiziniam asmeniui ar juridinio asmens vadovui (savininkams) nėra įsiteisėjęs apkaltinamasis teismo nuosprendis už nusikalstamas veikas nuosavy</text:span><text:span text:style-name="T497">bei, turtinėms teisėms ir turtiniams interesams, intelektinei ar pramoninei nuosavybei, ekonomikai ir verslo tvarkai, finansų sistemai, valstybės tarnybai, viešiesiems interesams arba turi neišnykusį ar nepanaikintą teistumą.</text:span></text:p>
      <text:p text:style-name="P498"><text:span text:style-name="T499">32</text:span><text:span text:style-name="T500">. Jeigu pateiktas neiš</text:span><text:span text:style-name="T501">samus ar netinkamai įformintas prašymas, taip pat jeigu jų nepakanka nustatyti, ar dokumentai atitinka leidimų išdavimo sąlygas, Energetikos ministerija ne vėliau kaip per 10 darbo dienas nuo tokio prašymo gavimo raštu praneša pareiškėjui arba leidimo turė</text:span><text:span text:style-name="T502">tojui, kad būtina pateikti trūkstamus dokumentus ar informaciją, kuriuos pateikti reikalauja teisės aktai.</text:span></text:p>
      <text:p text:style-name="P503"><text:span text:style-name="T504">33</text:span><text:span text:style-name="T505">. Pareiškėjas arba leidimo turėtojas trūkstamus dokumentus ar informaciją su lydraščiu pateikia ne vėliau kaip per 30 kalendorinių dienų nuo le</text:span><text:span text:style-name="T506">idimus išduodančios institucijos prašymo gavimo, išskyrus atvejus nurodytus Taisyklių 36 punkte.</text:span></text:p>
      <text:p text:style-name="P507"><text:span text:style-name="T508">34</text:span><text:span text:style-name="T509">. Jeigu pareiškėjas leidimus išduodančiai institucijai papildomai pateikia duomenis ar dokumentus, taip pašalindamas aplinkybes, trukdančias išduoti leid</text:span><text:span text:style-name="T510">imą, leidimus išduodanti institucija išduoda leidimą ar pateikia rašytinį motyvuotą atsisakymą išduoti leidimą, šių Taisyklių 38 punkte nustatytą terminą pradėdama skaičiuoti iš naujo nuo papildomų duomenų ar dokumentų, ar jų pakeitimo gavimo leidimus išdu</text:span><text:span text:style-name="T511">odančioje institucijoje dienos.</text:span></text:p>
      <text:p text:style-name="P512"><text:span text:style-name="T513">35</text:span><text:span text:style-name="T514">. Leidimus išduodanti institucija tinkamai įformintą prašymą ir pateiktus dokumentus nagrinėja objektyviai ir nediskriminuodama pareiškėjų pagal šias leidimų išdavimo sąlygas:</text:span></text:p>
      <text:p text:style-name="P515"><text:span text:style-name="T516">35.1</text:span><text:span text:style-name="T517">. prašyme ir dokumentuose pateikti d</text:span><text:span text:style-name="T518">uomenys turi atitikti prašymo esmę;</text:span></text:p>
      <text:p text:style-name="P519"><text:span text:style-name="T520">35.2</text:span><text:span text:style-name="T521">. pateikti duomenys turi būti teisingi;</text:span></text:p>
      <text:p text:style-name="P522"><text:span text:style-name="T523">35.3</text:span><text:span text:style-name="T524">. prašyme ir dokumentuose pateikti duomenys turi atitikti leidimu reguliuojamos veiklos sąlygas, reglamentuojamas šių Taisyklių VII skyriuje.</text:span></text:p>
      <text:p text:style-name="P525"><text:span text:style-name="T526">36</text:span><text:span text:style-name="T527">. Komisija, ga</text:span><text:span text:style-name="T528">vusi šių Taisyklių 27 punkte nurodytą pranešimą apie ketinamą verstis nepriklausomo elektros energijos tiekimo veikla, įvertina, ar pateiktas pranešimas atitinka nustatytus reikalavimus, ir, kai pranešime nėra pateikti visi reikalingi duomenys arba yra pag</text:span><text:span text:style-name="T529">rindo manyti, kad pateikti klaidingi duomenys, ne vėliau kaip per 5 darbo dienas nuo pranešimo gavimo Komisijoje dienos raštu nurodo pranešimą pateikusiam asmeniui patikslinti pateiktus duomenis arba pateikti trūkstamą informaciją. Jeigu pranešimą pateikęs</text:span><text:span text:style-name="T530"><text:s/>asmuo per šiame punkte nurodytą terminą negauna Komisijos prašymo patikslinti pateiktus duomenis arba pateikti trūkstamą informaciją, laikoma, kad pareiškėjo pateiktas pranešimas atitinka nustatytus reikalavimus. Asmuo gali pradėti vertis nepriklausomo el</text:span><text:span text:style-name="T531">ektros energijos tiekimo veikla ne anksčiau kaip tą pačią dieną, kai Komisijai pateikiamas tinkamas pranešimas, atitinkantis šių Taisyklių 27 punkte nustatytus reikalavimus.</text:span></text:p>
      <text:p text:style-name="P532"><text:span text:style-name="T533">37</text:span><text:span text:style-name="T534">. Komisija, gavusi šių Taisyklių 27 punkte nurodytą tinkamą pranešimą bei 27</text:span><text:span text:style-name="T535">.4 punkte nurodytą pareiškėjo pageidavimą gauti rašytinį patvirtinimą apie jo vertimąsi nepriklausomo elektros energijos tiekimo veikla, ne vėliau kaip per 38 punkte nustatytą terminą išduoda leidimą vykdyti nepriklausomo elektros energijos tiekimo veiklą<text:s/></text:span><text:span text:style-name="T536">arba pateikia rašytinį motyvuotą atsisakymą išduoti leidimą.</text:span></text:p>
      <text:p text:style-name="P537"/>
      <text:p text:style-name="P538"><text:span text:style-name="T539">V</text:span><text:span text:style-name="T540">.<text:s/></text:span><text:span text:style-name="T541">LEIDIMŲ IŠDAVIMAS IR REGISTRAVIMAS</text:span></text:p>
      <text:p text:style-name="P542"/>
      <text:p text:style-name="P543"><text:span text:style-name="T544">38</text:span><text:span text:style-name="T545">. Leidimus išduodanti institucija per 30 kalendorinių dienų nuo reikiamų duomenų ir dokumentų gavimo dienos privalo išduoti pareiškėjui leidimą</text:span><text:span text:style-name="T546"><text:s/>arba pateikia rašytinį motyvuotą atsisakymą išduoti leidimą. Jeigu pateikti ne visi reikalingi duomenys ar dokumentai, terminas skaičiuojamas nuo visų duomenų ar dokumentų gavimo leidimus išduodančioje institucijoje dienos.</text:span></text:p>
      <text:p text:style-name="P547"><text:span text:style-name="T548">39</text:span><text:span text:style-name="T549">. Jeigu į tinkamai pateik</text:span><text:span text:style-name="T550">tą prašymą gauti leidimą neatsakoma per šių Taisyklių 38 punkte nurodytą terminą, laikoma, kad yra priimtas teigiamas sprendimas išduoti leidimą, išskyrus atvejus, kai yra gautas motyvuotas leidimus išduodančios institucijos paaiškinimas dėl atsisakymo išd</text:span><text:span text:style-name="T551">uoti leidimą.</text:span></text:p>
      <text:p text:style-name="P552"><text:span text:style-name="T553">40</text:span><text:span text:style-name="T554">. Šių Taisyklių 39 punkte nustatyta sąlyga dėl leidimo išdavimo termino netaikoma, kai vyksta teisminiai ginčai su trečiaisiais asmenimis dėl leidimais reguliuojamos veiklos sąlygų (teritorijos) ar dėl kitų priežasčių, pateisinamų svarb</text:span><text:span text:style-name="T555">iais visuomenės interesais, ir pareiškėjas apie tai yra raštu informuotas leidimus išduodančios institucijos prieš pasibaigiant šių Taisyklių 38 punkte nurodytam terminui. Šiuo atveju leidimas išduodamas arba rašytinis motyvuotas atsisakymas išduoti leidim</text:span><text:span text:style-name="T556">ą pareiškėjui pateikiamas ne vėliau kaip per 30 kalendorinių dienų, pasibaigus atitinkamo teisminio ginčo nagrinėjimui ar nelikus kitų priežasčių, pateisinamų svarbiais visuomenės interesais, dėl kurių buvo atidėtas sprendimo dėl leidimo išdavimo priėmimas</text:span><text:span text:style-name="T557">.</text:span></text:p>
      <text:p text:style-name="P558"><text:span text:style-name="T559">41</text:span><text:span text:style-name="T560">. Leidimai veiklai elektros energetikos sektoriuje vykdyti išduodami neterminuotam laikui, išskyrus leidimus plėtoti elektros energijos gamybos pajėgumus ir tiesti tiesioginę liniją. Leidimų plėtoti elektros energijos gamybos pajėgumus ir tiesti ti</text:span><text:span text:style-name="T561">esioginę liniją galiojimo terminus nustato Energetikos ministerija, laikydamasi šių reikalavimų:</text:span></text:p>
      <text:p text:style-name="P562"><text:span text:style-name="T563">41.1</text:span><text:span text:style-name="T564">. vienkartinis leidimas plėtoti elektros energijos gamybos pajėgumus, išskyrus šių Taisyklių 41.2 punkte nurodytus atvejus, ir tiesti tiesioginę liniją i</text:span><text:span text:style-name="T565">šduodamas 36 mėnesių laikotarpiui;</text:span></text:p>
      <text:p text:style-name="P566"><text:span text:style-name="T567">41.2</text:span><text:span text:style-name="T568">. vienkartinis leidimas plėtoti elektros energijos gamybos iš atsinaujinančių energijos išteklių pajėgumus išduodamas ne ilgesniam kaip 24 mėnesių laikotarpiui;</text:span></text:p>
      <text:p text:style-name="P569"><text:span text:style-name="T570">41.3</text:span><text:span text:style-name="T571">. išduotas leidimas gali būti pratęsiamas ne</text:span><text:span text:style-name="T572"><text:s/>daugiau kaip vieną kartą ir ne ilgesniam kaip 12 mėnesių laikotarpiui, šių Taisyklių 41.1 punkte nurodytais atvejais, ar 6 mėnesių<text:s/></text:span><text:soft-page-break/><text:span text:style-name="T573">laikotarpiui, 41.2 punkte nurodytais atvejais, jei užbaigti projektavimo darbai ir atlikta ne mažiau kaip 50 procentų projek</text:span><text:span text:style-name="T574">to įgyvendinimo darbų, kaip nurodyta 42 punkte. Šių Taisyklių 41.2 punkte numatytais atvejais išduotas leidimas gali būti pratęsiamas tik tuo atveju, jei pareiškėjas pateikia Lietuvos Respublikos atsinaujinančių išteklių energetikos įstatyme nurodytą papil</text:span><text:span text:style-name="T575">domą gamintojo prievolių įvykdymo užtikrinimą;</text:span></text:p>
      <text:p text:style-name="P576"><text:span text:style-name="T577">41.4</text:span><text:span text:style-name="T578">. išduotas leidimas gali būti pratęsiamas papildomam ne ilgesniam kaip 6 mėnesių laikotarpiui, jei pareiškėjas pateikia pagrįstus įrodymus, jog atlikti suplanuotus darbus vėluojama dėl valstybės veiksm</text:span><text:span text:style-name="T579">ų, trečiųjų asmenų veiksmų ar esant nenugalimos jėgos aplinkybėms, taip pat kitoms aplinkybėms, kurių pareiškėjas negalėjo kontroliuoti ar kitaip valdyti;</text:span></text:p>
      <text:p text:style-name="P580"><text:span text:style-name="T581">41.5</text:span><text:span text:style-name="T582">. tuo atveju, kai plėtojamos elektros energijos gamybos technologijos savybės objektyviai sąl</text:span><text:span text:style-name="T583">ygoja ilgesnius statybos ir įrengimo terminus, pareiškėjui pateikus atitinkamus dokumentus, pagrindžiančius ilgesnius statybos ir įrengimo terminus nei leidimo galiojimo laikotarpis, Energetikos ministerija gali išduoti leidimus plėtoti elektros energijos<text:s/></text:span><text:span text:style-name="T584">gamybos pajėgumus ilgesniam laikotarpiui, nei numatyta šių Taisyklių 41.1 punkte.</text:span></text:p>
      <text:p text:style-name="P585"><text:span text:style-name="T586">42</text:span><text:span text:style-name="T587">. Prašymą pratęsti leidimo galiojimą ir tokį prašymą pagrindžiančius dokumentus leidimo turėtojas pateikia Energetikos ministerijai ne vėliau kaip likus<text:s/></text:span><text:span text:style-name="T588">30 kalendorinių dienų iki leidimo galiojimo pabaigos. Šių Taisyklių 41.3 punkte nurodytas reikalavimas užbaigti ne mažiau kaip 50 procentų projekto išvystymo darbų kiekvienu atveju įvertinamas pagal statomo energetikos objekto (elektrinės) techninį projekt</text:span><text:span text:style-name="T589">ą ir jo sąmatą, tai yra – reikalaujama, kad būtų atlikta ne mažiau kaip 50 procentų pagrindinių projekto išvystymo darbų, pateikiant atliktų darbų sąrašą, ir ne mažiau kaip 50 procentų projekto sąmatoje numatytų investicijų. Procentinį projekto išvystymo d</text:span><text:span text:style-name="T590">arbų atlikimą patvirtina nepriklausomas auditas, kurio atlikimą organizuoja ir už audito ataskaitos pateikimą kartu su teikiamu prašymu pratęsti leidimo galiojimą atsako leidimo turėtojas.</text:span></text:p>
      <text:p text:style-name="P591"><text:span text:style-name="T592">43</text:span><text:span text:style-name="T593">. Leidimo formą nustato leidimus išduodanti institucija. Leid</text:span><text:span text:style-name="T594">ime nurodoma:</text:span></text:p>
      <text:p text:style-name="P595"><text:span text:style-name="T596">43.1</text:span><text:span text:style-name="T597">. veiklos elektros energetikos sektoriuje rūšis;</text:span></text:p>
      <text:p text:style-name="P598"><text:span text:style-name="T599">43.2</text:span><text:span text:style-name="T600">. leidimą išduodanti institucija;</text:span></text:p>
      <text:p text:style-name="P601"><text:span text:style-name="T602">43.3</text:span><text:span text:style-name="T603">. leidimo išdavimo data, numeris ir vieta;</text:span></text:p>
      <text:p text:style-name="P604"><text:span text:style-name="T605">43.4</text:span><text:span text:style-name="T606">. duomenys apie leidimo turėtoją;</text:span></text:p>
      <text:p text:style-name="P607"><text:span text:style-name="T608">43.5</text:span><text:span text:style-name="T609">. leidimo išdavimo teisinis pagrindas;</text:span></text:p>
      <text:p text:style-name="P610"><text:span text:style-name="T611">43.6</text:span><text:span text:style-name="T612">. leidimo galiojimo trukmė, jei leidimas išduodamas terminuotam laikotarpiui;</text:span></text:p>
      <text:p text:style-name="P613"><text:span text:style-name="T614">43.7</text:span><text:span text:style-name="T615">. bendroji informacija apie leidimu reguliuojamos veiklos sąlygas;</text:span></text:p>
      <text:p text:style-name="P616"><text:span text:style-name="T617">43.8</text:span><text:span text:style-name="T618">. teritorija, kurioje verčiamasi leidimu reguliuojama veikla;</text:span></text:p>
      <text:p text:style-name="P619"><text:span text:style-name="T620">43.9</text:span><text:span text:style-name="T621">. leidimu reguliuoj</text:span><text:span text:style-name="T622">amos veiklos pagrindiniai techniniai duomenys (išskyrus leidimus importuoti ir eksportuoti elektros energiją, verstis nepriklausomo elektros energijos tiekimo veiklą).</text:span></text:p>
      <text:p text:style-name="P623"><text:span text:style-name="T624">44</text:span><text:span text:style-name="T625">. Leidimus išduodanti institucija gali nustatyti prašymų ir leidimų elektronines</text:span><text:span text:style-name="T626"><text:s/>formas.</text:span></text:p>
      <text:p text:style-name="P627"><text:span text:style-name="T628">45</text:span><text:span text:style-name="T629">. Kai išduodamas leidimas plėtoti elektros energijos gamybos pajėgumus ar leidimas gaminti elektros energiją, leidime be šių Taisyklių 43 punkte nurodytų duomenų papildomai nurodoma leidimo turėtojo objekto (elektrinės) rūšis ir joje naudoja</text:span><text:span text:style-name="T630">mo kuro rūšis.</text:span></text:p>
      <text:p text:style-name="P631"><text:span text:style-name="T632">46</text:span><text:span text:style-name="T633">. Kai leidimas išduodamas pakeičiant anksčiau galiojusį leidimą gaminti elektros energiją, tai yra – kai asmeniui išduodamas naujas leidimas vykdyti veiklą elektros energetikos sektoriuje, kurią, eksploatuodamas tuos pačius energetikos</text:span><text:span text:style-name="T634"><text:s/>objektus, vykdė kitas asmuo iki naujojo leidimo išdavimo dienos galiojusio leidimo pagrindu, naujajame leidime nurodoma ir tokio anksčiau galiojusio leidimo išdavimo data ir numeris. Išdavus naują leidimą, anksčiau išduotas leidimas nustoja galioti.</text:span></text:p>
      <text:p text:style-name="P635"><text:span text:style-name="T636">47</text:span><text:span text:style-name="T637">. Leidimo dublikatas išduodamas, jeigu leidimo originalas, kuris buvo atspausdintas popieriuje, prarandamas arba sugadinamas. Tokiu atveju leidimo turėtojas leidimus išduodančiai institucijai pateikia prašymą gauti leidimo dublikatą ir sugadintą leidimo o</text:span><text:span text:style-name="T638">riginalą (jei tokį turi). Leidimo dublikatas su žyma „Dublikatas“ išduodamas per<text:s/></text:span><text:soft-page-break/><text:span text:style-name="T639">10 kalendorinių dienų nuo visų dokumentų, kurių reikia leidimo dublikatui išduoti įregistravimo leidimus išduodančioje institucijoje.</text:span></text:p>
      <text:p text:style-name="P640"><text:span text:style-name="T641">48</text:span><text:span text:style-name="T642">. Leidimas pagal pateiktą prašymą n</text:span><text:span text:style-name="T643">eišduodamas arba nekeičiamas, jeigu:</text:span></text:p>
      <text:p text:style-name="P644"><text:span text:style-name="T645">48.1</text:span><text:span text:style-name="T646">. po leidimus išduodančios institucijos nustatyto papildomo termino pareiškėjas arba leidimo turėtojas pateikia ne visus trūkstamus ir tinkamai įformintus dokumentus ir informaciją;</text:span></text:p>
      <text:p text:style-name="P647"><text:span text:style-name="T648">48.2</text:span><text:span text:style-name="T649">. pareiškėjas neatitink</text:span><text:span text:style-name="T650">a jam keliamų šiose Taisyklėse ir kituose teisės aktuose nustatytų reikalavimų;</text:span></text:p>
      <text:p text:style-name="P651"><text:span text:style-name="T652">48.3</text:span><text:span text:style-name="T653">. nėra tenkinamos šių Taisyklių 35 punkte nurodytos leidimų išdavimo sąlygos.</text:span></text:p>
      <text:p text:style-name="P654"><text:span text:style-name="T655">49</text:span><text:span text:style-name="T656">. Leidimus išduodanti institucija pildo leidimų veiklai elektros energetikos sekto</text:span><text:span text:style-name="T657">riuje vykdyti registravimo žurnalą, kuris gali būti ir kompiuterinėse laikmenose. Jame registruojami visi išduoti leidimai, pakeisti leidimai, leidimai, kurių galiojimas panaikintas, sustabdytas arba galiojimo sustabdymas panaikintas, leidimai, kurių galio</text:span><text:span text:style-name="T658">jimo terminas pratęstas, išduoti leidimų dublikatai.</text:span></text:p>
      <text:p text:style-name="P659"><text:span text:style-name="T660">50</text:span><text:span text:style-name="T661">. Leidimus išduodanti institucija užtikrina tinkamą leidimų registravimo žurnale pateiktų duomenų apsaugą ir apribotas galimybes taisyti, ištrinti ar kitaip keisti chronologine tvarka išdėstytus įr</text:span><text:span text:style-name="T662">ašus. Jeigu žurnalas pildomas kompiuterinėse laikmenose, turi būti fiksuojama duomenų tvarkymo veiksmų istorija.</text:span></text:p>
      <text:p text:style-name="P663"><text:span text:style-name="T664">51</text:span><text:span text:style-name="T665">. Leidimų registravimo žurnale privalomi šie įrašai:</text:span></text:p>
      <text:p text:style-name="P666"><text:span text:style-name="T667">51.1</text:span><text:span text:style-name="T668">. įrašo eilės numeris;</text:span></text:p>
      <text:p text:style-name="P669"><text:span text:style-name="T670">51.2</text:span><text:span text:style-name="T671">. įrašo data;</text:span></text:p>
      <text:p text:style-name="P672"><text:span text:style-name="T673">51.3</text:span><text:span text:style-name="T674">. leidimo išdavimo, jo<text:s/></text:span><text:span text:style-name="T675">galiojimo statuso pakeitimo ar galiojimo panaikinimo data;</text:span></text:p>
      <text:p text:style-name="P676"><text:span text:style-name="T677">51.4</text:span><text:span text:style-name="T678">. leidimo numeris;</text:span></text:p>
      <text:p text:style-name="P679"><text:span text:style-name="T680">51.5</text:span><text:span text:style-name="T681">. leidimo rūšis;</text:span></text:p>
      <text:p text:style-name="P682"><text:span text:style-name="T683">51.6</text:span><text:span text:style-name="T684">. duomenys apie leidimo turėtoją (leidimo turėtojo juridinio asmens pavadinimas ir kodas, leidimo turėtojo fizinio asmens vardas, pavardė</text:span><text:span text:style-name="T685">, asmens kodas);</text:span></text:p>
      <text:p text:style-name="P686"><text:span text:style-name="T687">51.7</text:span><text:span text:style-name="T688">. jeigu išduodamas leidimas pakeičia anksčiau turėtą leidimą – anksčiau galiojusio leidimo išdavimo data ir numeris;</text:span></text:p>
      <text:p text:style-name="P689"><text:span text:style-name="T690">51.8</text:span><text:span text:style-name="T691">. prašymą išduoti leidimą nagrinėjęs leidimus išduodančios institucijos darbuotojas;</text:span></text:p>
      <text:p text:style-name="P692"><text:span text:style-name="T693">51.9</text:span><text:span text:style-name="T694">. asmuo,<text:s/></text:span><text:span text:style-name="T695">atsakingas už leidimų registravimo žurnalo pildymą.</text:span></text:p>
      <text:p text:style-name="P696"/>
      <text:p text:style-name="P697"><text:span text:style-name="T698">VI</text:span><text:span text:style-name="T699">.<text:s/></text:span><text:span text:style-name="T700">SUPAPRASTINTA LEIDIMŲ IŠDAVIMO TVARKA</text:span></text:p>
      <text:p text:style-name="P701"/>
      <text:p text:style-name="P702"><text:span text:style-name="T703">52</text:span><text:span text:style-name="T704">. Leidimas gaminti elektros energiją paskirstytosios gamybos atveju, tai yra – kai elektros energijos gamybos įrenginiai jungiami prie elektros sk</text:span><text:span text:style-name="T705">irstomųjų tinklų ir elektros energijos gamybos įrenginių įrengtoji galia yra ne didesnė kaip 10 kW, išduodamas supaprastinta tvarka, Energetikos ministerijai pateikus šių Taisyklių priede nurodytos formos prašymą ir šių Taisyklių 18.2 punkte nurodytus doku</text:span><text:span text:style-name="T706">mentus.</text:span></text:p>
      <text:p text:style-name="P707"><text:span text:style-name="T708">53</text:span><text:span text:style-name="T709">. Leidimas gaminti elektros energiją nereikalingas, jeigu asmuo numato gaminti elektros energiją tik savo reikmėms ir ūkio poreikiams ne didesnės kaip 10 kW įrengtosios galios elektros energijos gamybos įrenginiuose. Tuo atveju, jei toks asmu</text:span><text:span text:style-name="T710">o ketina prekiauti pagaminta elektros energija arba teisės aktų nustatyta tvarka yra superkama perteklinė elektros energija, pagaminta iš atsinaujinančių energijos išteklių, asmuo šių Taisyklių 55 punkte nustatyta tvarka turi gauti leidimą plėtoti elektros</text:span><text:span text:style-name="T711"><text:s/>energijos gamybos pajėgumus bei leidimą gaminti elektros energiją, nurodytą šių Taisyklių 52 punkte.</text:span></text:p>
      <text:p text:style-name="P712"><text:span text:style-name="T713">54</text:span><text:span text:style-name="T714">. Leidimas plėtoti elektros energijos gamybos pajėgumus nereikalingas, jeigu asmuo numato plėtoti (įrengti) elektros energijos gamybos pajėgumus, ku</text:span><text:span text:style-name="T715">rių įrengtoji galia yra ne didesnė kaip 10 kW, ir juose gaminti elektros energiją savo reikmėms ir ūkio poreikiams. Toks asmuo šių Taisyklių 56 ir 57 punktuose nustatyta tvarka apie planuojamą vykdyti veiklą privalo informuoti tinklų operatorių ir gauti iš</text:span><text:span text:style-name="T716"><text:s/>tinklų operatoriaus prijungimo sąlygas.</text:span></text:p>
      <text:p text:style-name="P717"><text:span text:style-name="T718">55</text:span><text:span text:style-name="T719">. Leidimas plėtoti elektros energijos gamybos pajėgumus išduodamas, jeigu asmuo numato plėtoti elektros energijos gamybos pajėgumus, kurių įrengtoji galia yra ne didesnė<text:s/></text:span><text:soft-page-break/><text:span text:style-name="T720">kaip 10 kW, ir prekiauti pagaminta elek</text:span><text:span text:style-name="T721">tros energija arba numato gaminti teisės aktų nustatyta tvarka superkamą perteklinę elektros energiją, pagamintą iš atsinaujinančių energijos išteklių, Energetikos ministerijai pateikus šių Taisyklių priede nurodytos formos prašymą ir šių Taisyklių 20.1, 2</text:span><text:span text:style-name="T722">0.3.1, 20.3.2 ir 20.3.3 punktuose nurodytus dokumentus. 53 ir 55 punktuose nurodyto asmens (vartotojo) elektros tinkle įrengtų elektrinių įrengtoji galia neturi neviršyti elektros tinklų operatoriaus vartotojui suteiktos leistinosios naudoti galios.</text:span></text:p>
      <text:p text:style-name="P723"><text:span text:style-name="T724">56</text:span><text:span text:style-name="T725">. Asmenys raštu informuoja tinklo operatorių apie planuojamą vykdyti Taisyklių 54 punkte nurodytą veiklą. Pranešime pateikiama:</text:span></text:p>
      <text:p text:style-name="P726"><text:span text:style-name="T727">56.1</text:span><text:span text:style-name="T728">. duomenys apie asmenį: juridinio asmens pavadinimas, teisinė forma, kodas, buveinės adresas, telefono ir fakso numeriai,<text:s/></text:span><text:span text:style-name="T729">elektroninio pašto adresas, arba fizinio asmens vardas ir pavardė, asmens kodas (jeigu toks yra), adresas, telefono numeris ir elektroninio pašto adresas;</text:span></text:p>
      <text:p text:style-name="P730"><text:span text:style-name="T731">56.2</text:span><text:span text:style-name="T732">. informacija apie elektros energijos gamybos įrenginio tipą, įrengtąją galią;</text:span></text:p>
      <text:p text:style-name="P733"><text:span text:style-name="T734">56.3</text:span><text:span text:style-name="T735">.<text:s/></text:span><text:span text:style-name="T736">informacija apie ketinamos statyti (įrengti) elektros energijos gamybos įrenginio vietą (gatvė, namo numeris, kaimas/ miestas, savivaldybė);</text:span></text:p>
      <text:p text:style-name="P737"><text:span text:style-name="T738">56.4</text:span><text:span text:style-name="T739">. kada planuojama pastatyti (įrengti) elektros energijos gamybos įrenginį.</text:span></text:p>
      <text:p text:style-name="P740"><text:span text:style-name="T741">57</text:span><text:span text:style-name="T742">.<text:s/></text:span><text:span text:style-name="T743">Asmuo, ketinantis pard</text:span><text:span text:style-name="T744">uoti perteklinę elektros energiją, pagamintą iš atsinaujinančių energijos išteklių arba prekiauti pagaminta elektros energija, papildomai teisės aktų nustatyta tvarka tinklo operatoriui pateikia paraišką prijungti elektros energijos gamybos pajėgumus prie<text:s/></text:span><text:span text:style-name="T745">elektros tinklų. Paraiškos formą ir dokumentus, kuriuos būtina pateikti su paraiška, nustato tinklų operatorius.</text:span></text:p>
      <text:p text:style-name="P746"><text:span text:style-name="T747">58</text:span><text:span text:style-name="T748">. Tinklo operatorius ne vėliau kaip per 10 kalendorinių dienų, pasibaigus kalendoriniams metams, raštu pateikia Energetikos ministerijai<text:s/></text:span><text:span text:style-name="T749">suvestinę informaciją apie asmenų, nurodytų šių Taisyklių 54 punkte, planuojamą vykdyti veiklą.</text:span></text:p>
      <text:p text:style-name="P750"><text:span text:style-name="T751">59</text:span><text:span text:style-name="T752">. Lietuvos Respublikos atsinaujinančių išteklių energetikos įstatyme gali būti nustatomos papildomos lengvatos atsinaujinančius energijos išteklius naudoj</text:span><text:span text:style-name="T753">antiems elektros energijos gamintojams, į kurias privaloma atsižvelgti išduodant veiklos elektros energetikos sektoriuje leidimus.</text:span></text:p>
      <text:p text:style-name="P754"/>
      <text:p text:style-name="P755"><text:span text:style-name="T756">VII</text:span><text:span text:style-name="T757">.<text:s/></text:span><text:span text:style-name="T758">LEIDIMU REGULIUOJAMOS VEIKLOS SĄLYGOS</text:span></text:p>
      <text:p text:style-name="P759"/>
      <text:p text:style-name="P760"><text:span text:style-name="T761">60</text:span><text:span text:style-name="T762">. Leidimo turėtojas ir asmuo, vykdantis nepriklausomo elektros energ</text:span><text:span text:style-name="T763">ijos tiekimo veiklą be išankstinio leidimo, privalo laikytis Lietuvos Respublikos įstatymų ir kitų teisės aktų reikalavimų.</text:span></text:p>
      <text:p text:style-name="P764"><text:span text:style-name="T765">61</text:span><text:span text:style-name="T766">. Leidimo turėtojas ir asmuo, vykdantis nepriklausomo elektros energijos tiekimo veiklą be išankstinio leidimo, neturi teisės<text:s/></text:span><text:span text:style-name="T767">įgalioti kitų asmenų verstis leidime nurodyta veikla arba perduoti jiems šią teisę pagal sutartį.</text:span></text:p>
      <text:p text:style-name="P768"><text:span text:style-name="T769">62</text:span><text:span text:style-name="T770">. Asmuo turi teisę importuoti elektros energiją į Lietuvos Respubliką ir eksportuoti elektros energiją iš Lietuvos Respublikos tik pagal sutartis su tre</text:span><text:span text:style-name="T771">čiųjų šalių įmonėmis. Lietuvos Respublikoje draudžiama importuoti ir (ar) eksportuoti elektros energiją, kurios įsigijimas nepatvirtintas teisinę galią turinčių dokumentų.</text:span></text:p>
      <text:p text:style-name="P772"><text:span text:style-name="T773">63</text:span><text:span text:style-name="T774">. Asmuo, kurio disponuojamas technologinis elektros energijos gamybos pajėguma</text:span><text:span text:style-name="T775">s viršija suminę (elektrinę ir šiluminę) 5 MW galią, teisės aktų nustatyta tvarka Energetikos ministerijos gali būti įpareigotas kaupti ar palaikyti rezervinio kuro atsargas. Šis reikalavimas netaikomas planuojant statyti elektros energijos gamybos įrengin</text:span><text:span text:style-name="T776">ius, naudojančius vėjo energiją, saulės energiją, hidroenergiją, geoterminę energiją ar kitus atsinaujinančius energijos išteklius, kurie elektros energijos gamybos procese nėra deginami energijai išgauti.</text:span></text:p>
      <text:p text:style-name="P777"><text:span text:style-name="T778">64</text:span><text:span text:style-name="T779">. Asmenys, vykdantys leidimu reguliuojamą el</text:span><text:span text:style-name="T780">ektros energijos importo ar eksporto veiklą, teisės aktų nustatytais atvejais privalo sudaryti sutartis su tinklų operatoriais dėl elektros energijos persiuntimo elektros tinklais. Pagaminta, importuota ir eksportuojama elektros energija Lietuvos Respublik</text:span><text:span text:style-name="T781">oje prekiaujama Prekybos elektros energija taisyklėse nustatyta tvarka ir būdais, išskyrus teisės aktų nustatytus atvejus, kai taikomas elektros<text:s/></text:span><text:soft-page-break/><text:span text:style-name="T782">energijos iš atsinaujinančių energijos išteklių supirkimas.</text:span></text:p>
      <text:p text:style-name="P783"><text:span text:style-name="T784">65</text:span><text:span text:style-name="T785">. Elektros energijos gamintojas privalo techn</text:span><text:span text:style-name="T786">iškai eksploatuoti, prižiūrėti, valdyti elektros energijos gamybos įrenginius, laikytis elektrinių ir tinklų eksploatavimo bei kitų elektros energetikos įrenginių eksploatavimo, naudojimo ir apsaugos reikalavimų.</text:span></text:p>
      <text:p text:style-name="P787"><text:span text:style-name="T788">66</text:span><text:span text:style-name="T789">. Leidimo turėtojas užtikrina leidime</text:span><text:span text:style-name="T790"><text:s/>nurodytų duomenų teisingumą, o asmuo, vykdantis nepriklausomo elektros energijos tiekimo veiklą be išankstinio leidimo, užtikrina šių Taisyklių 27 punkte nurodytame prašyme pateiktų duomenų teisingumą. Pasikeitus nurodytiems duomenims, asmuo privalo ne vė</text:span><text:span text:style-name="T791">liau kaip per 10 darbo dienų pateikti leidimus išduodančiai institucijai prašymą pakeisti leidimą, nurodydamas naujus duomenis ir pateikdamas jų pasikeitimą pagrindžiančius dokumentus, išskyrus atvejus, kai šiose Taisyklėse nustatytais atvejais leidimo tur</text:span><text:span text:style-name="T792">ėtojas kreipiasi dėl naujo leidimo išdavimo ir ankstesnio leidimo galiojimo panaikinimo, o asmuo, vykdantis nepriklausomo elektros energijos tiekimo veiklą be išankstinio leidimo, privalo pateikti Komisijai atnaujintą pranešimą apie vykdomą nepriklausomą e</text:span><text:span text:style-name="T793">lektros energijos tiekimo veiklą, nurodydamas keičiamus duomenis ir (ar) pateikdamas kitą aktualią informaciją. Leidimo turėtojas negali pažeisti leidime nurodytos veiklos apimties ir teritorijos.</text:span></text:p>
      <text:p text:style-name="P794"><text:span text:style-name="T795">67</text:span><text:span text:style-name="T796">. Pagaminta, importuota ir eksportuojama elektros ene</text:span><text:span text:style-name="T797">rgija turi būti apskaitoma Lietuvos Respublikos matavimo priemonių registre įregistruotomis energijos apskaitos priemonėmis.</text:span></text:p>
      <text:p text:style-name="P798"><text:span text:style-name="T799">68</text:span><text:span text:style-name="T800">. Leidimų, nurodytų šių Taisyklių 5.1–5.5 punktuose, turėtojai privalo ne vėliau kaip per 30 kalendorinių dienų, pasibaigus<text:s/></text:span><text:span text:style-name="T801">kiekvienam kalendorinių metų pusmečiui, Energetikos ministerijai pateikti ataskaitą apie vykdomą veiklą, kurioje be kita ko nurodomi per praėjusį pusmetį atlikti darbai, jų apimtis, veiklos mastas, problemos, su kuriomis susiduriama vykdant atitinkamą veik</text:span><text:span text:style-name="T802">lą, ir kita svarbi informacija.</text:span></text:p>
      <text:p text:style-name="P803"><text:span text:style-name="T804">69</text:span><text:span text:style-name="T805">. Leidimo originalas (išskyrus, kai leidimas išduotas elektronine forma) turi būti saugomas leidime nurodytu veiklos vykdymo adresu arba juridinio asmens registruotoje buveinėje. Juridinio asmens padaliniuose turi būti</text:span><text:span text:style-name="T806"><text:s/>saugoma leidimo kopija, patvirtinta juridinio asmens vadovo parašu ir antspaudu.</text:span></text:p>
      <text:p text:style-name="P807"><text:span text:style-name="T808">70</text:span><text:span text:style-name="T809">. Leidimo turėtojas ar asmuo, besiverčiantis nepriklausomo elektros energijos tiekimo veiklą be išankstinio leidimo:</text:span></text:p>
      <text:p text:style-name="P810"><text:span text:style-name="T811">70.1</text:span><text:span text:style-name="T812">. turi teisę verstis leidime, o jei asmuo ver</text:span><text:span text:style-name="T813">čiasi nepriklausomo elektros energijos tiekimo veikla be išankstinio leidimo – pranešime nurodyta veikla teisės aktų nustatyta tvarka ir sąlygomis;</text:span></text:p>
      <text:p text:style-name="P814"><text:span text:style-name="T815">70.2</text:span><text:span text:style-name="T816">. gali reikalauti leidimus išduodančios institucijos pateikti rašytinį paaiškinimą, kai delsiama ar<text:s/></text:span><text:span text:style-name="T817">atsisakoma išduoti leidimą.</text:span></text:p>
      <text:p text:style-name="P818"><text:span text:style-name="T819">71</text:span><text:span text:style-name="T820">. Tuo atveju, jeigu teisės aktuose nustatomos specialiosios ir (ar) išimtinės leidimu reguliuojamos veiklos elektros energetikos sektoriuje sąlygos, tarp jų skatinimo ar paramos priemonės, šiose Taisyklėse nustatytos vei</text:span><text:span text:style-name="T821">klos sąlygos taikomos tiek, kiek atitinkami specialieji teisės aktai nenustato kitaip. Leidimų išdavimas šiose Taisyklėse nustatyta tvarka savaime negarantuoja atskiriems leidimų turėtojams jokių specialiųjų ir (ar) išimtinių teisių.</text:span></text:p>
      <text:p text:style-name="P822"><text:span text:style-name="T823">72</text:span><text:span text:style-name="T824">. Leidimus išduo</text:span><text:span text:style-name="T825">danti institucija gali keisti leidimu reguliuojamos veiklos sąlygas, nurodytas šiame Taisyklių VII skyriuje. Po pakeitimo leidimus išduodanti institucija per 5 darbo dienas raštu praneša leidimų turėtojams apie sąlygų pakeitimus ir, prireikus, apie jų turi</text:span><text:span text:style-name="T826">mų leidimų galiojimo panaikinimą praėjus 3 mėnesiams nuo leidimais reguliuojamos veiklos sąlygų pakeitimo, nurodydama, kad per 3 mėnesius asmenys turi gauti naujus leidimus.</text:span></text:p>
      <text:p text:style-name="P827"/>
      <text:p text:style-name="P828"><text:span text:style-name="T829">VIII</text:span><text:span text:style-name="T830">.<text:s/></text:span><text:span text:style-name="T831">ATSAKOMYBĖ UŽ LEIDIMU REGULIUOJAMOS VEIKLOS SĄLYGŲ PAŽEIDIMUS</text:span></text:p>
      <text:p text:style-name="P832"/>
      <text:p text:style-name="P833"><text:span text:style-name="T834">73</text:span><text:span text:style-name="T835">. Už leidimu reguliuojamos veiklos sąlygų pažeidimus leidimų turėtojai, turintys šių Taisyklių 5 punkte nurodytus leidimus, raštu (registruotu laišku) įspėjami apie galimą leidimo<text:s/></text:span><text:soft-page-break/><text:span text:style-name="T836">galiojimo sustabdymą ar panaikinimą. Šių Taisyklių punktas taikomas taip pat</text:span><text:span text:style-name="T837"><text:s/>ir asmenims, turintiems teisę verstis nepriklausomo elektros energijos tiekimo veikla be išankstinio leidimo.</text:span></text:p>
      <text:p text:style-name="P838"><text:span text:style-name="T839">74</text:span><text:span text:style-name="T840">. Leidimus išduodanti institucija, nustačiusi leidimu reguliuojamos veiklos sąlygų ir reikalavimų laikymosi pažeidimus arba gavusi iš valst</text:span><text:span text:style-name="T841">ybinės priežiūros ir (ar) kontrolės institucijų informaciją apie tokius pažeidimus, ją patikrinusi ir įvertinusi, nedelsiant, bet ne vėliau kaip per 10 darbo dienų, raštu įspėja leidimo turėtoją ar asmenį, vykdantį nepriklausomo elektros energijos tiekimo<text:s/></text:span><text:span text:style-name="T842">veiklą be išankstinio leidimo, apie galimą leidimo galiojimo sustabdymą arba panaikinimą ir nurodo terminą, per kurį asmuo turi pašalinti nustatytus pažeidimus.</text:span></text:p>
      <text:p text:style-name="P843"><text:span text:style-name="T844">75</text:span><text:span text:style-name="T845">. Įspėjimą dėl leidimu reguliuojamos veiklos sąlygų pažeidimo leidimus išduodanti institu</text:span><text:span text:style-name="T846">cija pateikia asmeniui raštu, nurodydama laikotarpį pažeidimams pašalinti, kuris negali būti ilgesnis kaip 30 kalendorinių dienų, išskyrus atvejus, kai dėl objektyvių priežasčių pažeidimui pašalinti reikia ilgesnio laikotarpio.</text:span></text:p>
      <text:p text:style-name="P847"><text:span text:style-name="T848">76</text:span><text:span text:style-name="T849">. Leidimo galiojimas s</text:span><text:span text:style-name="T850">ustabdomas arba sustabdoma teisė verstis nepriklausomo elektros energijos tiekimo veikla be išankstinio leidimo leidimus išduodančios institucijos sprendimu. Jame nurodomi nustatyti veiklos sąlygų pažeidimai, galiojimo sustabdymo data ir protingas laikotar</text:span><text:span text:style-name="T851">pis, per kurį turėtų būti pašalinti nurodyti leidimu reguliuojamos veiklos sąlygų pažeidimai. Leidimas gali būti sustabdomas arba sustabdoma teisė verstis nepriklausomo elektros energijos tiekimo veikla be išankstinio leidimo šiais atvejais, jeigu:</text:span></text:p>
      <text:p text:style-name="P852"><text:span text:style-name="T853">76.1</text:span><text:span text:style-name="T854">.</text:span><text:span text:style-name="T855"><text:s/>paaiškėja, kad prašyme pateikti klaidingi duomenys, ir po įspėjimo per leidimus išduodančios institucijos nustatytą laikotarpį asmuo nepateikia patikslintų duomenų;</text:span></text:p>
      <text:p text:style-name="P856"><text:span text:style-name="T857">76.2</text:span><text:span text:style-name="T858">. asmuo pažeidžia reguliuojamos veiklos sąlygas ir po įspėjimo per leidimus išduod</text:span><text:span text:style-name="T859">ančios institucijos nustatytą laikotarpį nepašalina nurodytų pažeidimų;</text:span></text:p>
      <text:p text:style-name="P860"><text:span text:style-name="T861">76.3</text:span><text:span text:style-name="T862">. asmuo nebeatitinka teisės aktų nustatytų reikalavimų, kuriuos atitiko, kai leidimas buvo išduotas ar suteikta teisė verstis nepriklausomo elektros energijos tiekimo veikla be</text:span><text:span text:style-name="T863"><text:s/>išankstinio leidimo;</text:span></text:p>
      <text:p text:style-name="P864"><text:span text:style-name="T865">76.4</text:span><text:span text:style-name="T866">. asmuo kreipėsi dėl leidimo galiojimo ar nepriklausomo elektros energijos tiekimo veiklos be išankstinio leidimo veiklos sustabdymo.</text:span></text:p>
      <text:p text:style-name="P867"><text:span text:style-name="T868">77</text:span><text:span text:style-name="T869">. Kai asmuo nustatyta tvarka pateikia dokumentus, įrodančius, kad pažeidimai<text:s/></text:span><text:span text:style-name="T870">(trūkumai) pašalinti, leidimus išduodančios institucijos sprendimu ne vėliau kaip per 10 kalendorinių dienų nuo visų reikalingų ir tinkamai įformintų dokumentų gavimo leidimus išduodančioje institucijoje dienos leidimo galiojimo sustabdymas panaikinamas.</text:span></text:p>
      <text:p text:style-name="P871"><text:span text:style-name="T872">78</text:span><text:span text:style-name="T873">. Leidimo galiojimas panaikinamas arba atimama teisė vertis nepriklausomo elektros energijos tiekimo veikla be išankstinio leidimo leidimus išduodančios institucijos sprendimu, jeigu:</text:span></text:p>
      <text:p text:style-name="P874"><text:span text:style-name="T875">78.1</text:span><text:span text:style-name="T876">. asmuo, kurio leidimo galiojimas sustabdytas, per leidimus i</text:span><text:span text:style-name="T877">šduodančios institucijos nustatytą terminą nepašalina pažeidimų, dėl kurių buvo sustabdytas leidimo galiojimas;</text:span></text:p>
      <text:p text:style-name="P878"><text:span text:style-name="T879">78.2</text:span><text:span text:style-name="T880">. asmuo, kurio leidimo galiojimas sustabdytas, vykdo leidimu reguliuojamą veiklą;</text:span></text:p>
      <text:p text:style-name="P881"><text:span text:style-name="T882">78.3</text:span><text:span text:style-name="T883">. asmuo, kurio leidimo galiojimas jau buvo sus</text:span><text:span text:style-name="T884">tabdytas, pakartotinai per 12 mėnesių nuo jam išduoto leidimo galiojimo sustabdymo datos pažeidžia leidimu reguliuojamos veiklos sąlygas;</text:span></text:p>
      <text:p text:style-name="P885"><text:span text:style-name="T886">78.4</text:span><text:span text:style-name="T887">. leidimo turėtojas kreipėsi dėl leidimo galiojimo panaikinimo, jo pakeitimo ar naujo leidimo išdavimo anksčia</text:span><text:span text:style-name="T888">u galiojusio leidimo pagrindu;</text:span></text:p>
      <text:p text:style-name="P889"><text:span text:style-name="T890">78.5</text:span><text:span text:style-name="T891">. leidimo turėtojas juridinis asmuo pasibaigė jį likvidavus ar reorganizavus;</text:span></text:p>
      <text:p text:style-name="P892"><text:span text:style-name="T893">78.6</text:span><text:span text:style-name="T894">. leidimo turėtojas fizinis asmuo miršta;</text:span></text:p>
      <text:p text:style-name="P895"><text:span text:style-name="T896">78.7</text:span><text:span text:style-name="T897">. leidimo turėtojas daugiau kaip trejus metus nevykdė leidime nurodytos veiklos;</text:span></text:p>
      <text:p text:style-name="P898"><text:span text:style-name="T899">78.8</text:span><text:span text:style-name="T900">. pasibaigia leidimo galiojimo terminas ir asmuo nesikreipia dėl jo pratęsimo šiose Taisyklėse nustatyta tvarka ir sąlygomis.</text:span></text:p>
      <text:p text:style-name="P901"><text:span text:style-name="T902">79</text:span><text:span text:style-name="T903">. Asmuo, kuriam leidimas gaminti elektros energiją išduodamas šių Taisyklių 8.1 punkte numatytu pagrindu, prie pra</text:span><text:span text:style-name="T904">šymo privalo nustatyta tvarka pateikti dokumentus,<text:s/></text:span><text:soft-page-break/><text:span text:style-name="T905">įrodančius, kad pažeidimai (trūkumai), dėl kurių buvo panaikintas leidimas, pašalinti. Prašymas nagrinėjamas kaip nurodyta šių Taisyklių 38 punkte.</text:span></text:p>
      <text:p text:style-name="P906"><text:span text:style-name="T907">80</text:span><text:span text:style-name="T908">. Apie sprendimą dėl leidimo galiojimo sustabdymo,<text:s/></text:span><text:span text:style-name="T909">galiojimo sustabdymo panaikinimo ar galiojimo panaikinimo leidimus išduodanti institucija leidimo turėtojui praneša raštu per 5 darbo dienas nuo sprendimo priėmimo, nurodydama leidimo galiojimo sustabdymo, galiojimo panaikinimo ar galiojimo panaikinimo pri</text:span><text:span text:style-name="T910">ežastis.</text:span></text:p>
      <text:p text:style-name="P911"/>
      <text:p text:style-name="P912"><text:span text:style-name="T913">IX</text:span><text:span text:style-name="T914">.<text:s/></text:span><text:span text:style-name="T915">BAIGIAMOSIOS NUOSTATOS</text:span></text:p>
      <text:p text:style-name="P916"/>
      <text:p text:style-name="P917"><text:span text:style-name="T918">81</text:span><text:span text:style-name="T919">. Pareiškėjas ar leidimo turėtojas dokumentus leidimui gauti, pakeisti leidimą (papildyti ir (ar) patikslinti leidime įrašytus duomenis), gauti dublikatą, sustabdyti leidimo galiojimą, panaikinti leidimo ga</text:span><text:span text:style-name="T920">liojimo sustabdymą, panaikinti leidimo galiojimą pateikia tiesiogiai leidimą išduodančiai institucijai, per atstumą, arba elektroninėmis priemonėmis per Paslaugų ir gaminių kontaktinį centrą. Pateikti pareiškėjo arba leidimo turėtojo dokumentus ir užpildyt</text:span><text:span text:style-name="T921">i prašymą gali pareiškėjo arba leidimo turėtojo atstovas, teisės aktų nustatyta tvarka turintis teisę jam atstovauti ir pateikęs įgaliojimą. Teikiant dokumentus ir informaciją elektroninėmis priemonėmis, pateikiami elektroniniai dokumentai arba dokumentų s</text:span><text:span text:style-name="T922">kaitmeninės kopijos. Prašymai turi būti pasirašomi prašymą teikiančio asmens saugiu elektroniniu parašu, sukurtu saugia parašo formavimo įranga ir patvirtintu galiojančiu kvalifikuotu sertifikatu.</text:span></text:p>
      <text:p text:style-name="P923"><text:span text:style-name="T924">82</text:span><text:span text:style-name="T925">. Pareiškėjas ir leidimų turėtojai informaciją apie<text:s/></text:span><text:span text:style-name="T926">leidimus išduodančios institucijos priimtus sprendimus bei prašymus dėl papildomos informacijos pateikimo turi teisę gauti tiesiogiai iš leidimus išduodančios institucijos, per atstumą (paštu, faksu, elektroninėmis priemonėmis), elektroninėmis priemonėmis<text:s/></text:span><text:span text:style-name="T927">per Paslaugų ir gaminių kontaktinį centrą ar kitais prašyme nurodytais būdais.</text:span></text:p>
      <text:p text:style-name="P928"><text:span text:style-name="T929">83</text:span><text:span text:style-name="T930">. Leidimas plėtoti elektros energijos gamybos pajėgumus iš saulės šviesos energijos Kuršių nerijoje ir vėjo energijos Lietuvos Respublikos teritorinėje jūroje ir Lietuvos<text:s/></text:span><text:span text:style-name="T931">Respublikos išskirtinėje ekonominėje zonoje Baltijos jūroje išduodamas konkurso būdu Vyriausybės ar jos įgaliotos institucijos nustatyta tvarka ir sąlygomis, vadovaujantis Lietuvos Respublikos atsinaujinančių išteklių energetikos įstatymo reikalavimais. To</text:span><text:span text:style-name="T932">kių pajėgumų plėtrai šios Taisyklės netaikomos.</text:span></text:p>
      <text:p text:style-name="P933"><text:span text:style-name="T934">84</text:span><text:span text:style-name="T935">. Energetikos ministerija, Komisija, Valstybinė energetikos inspekcija prie Energetikos ministerijos, kitos valstybinės priežiūros ir (ar) kontrolės institucijos pagal kompetenciją kontroliuoja ir priži</text:span><text:span text:style-name="T936">ūri leidimų turėtojų veiklą ir prižiūri, kaip jie laikosi leidimu reguliuojamos veiklos sąlygų, ir reikalauja iš atitinkamą veiklą vykdančių asmenų pateikti dokumentus ar duomenis, reikalingus įvertinti tokių sąlygų laikymąsi.</text:span></text:p>
      <text:p text:style-name="P937"><text:span text:style-name="T938">85</text:span><text:span text:style-name="T939">. Valstybinės priežiūro</text:span><text:span text:style-name="T940">s institucijos ir (ar) kontrolės institucijos, elektros tinklų operatoriai privalo nedelsdamos raštu informuoti leidimus išduodančias institucijas apie nustatytus leidimais reguliuojamos veiklos sąlygų pažeidimus.</text:span></text:p>
      <text:p text:style-name="P941"><text:span text:style-name="T942">86</text:span><text:span text:style-name="T943">. Skundai ir ginčai dėl leidimu regu</text:span><text:span text:style-name="T944">liuojamos veiklos sąlygų pažeidimų ir leidimus išduodančios institucijos priimtų sprendimų nagrinėjami teisės aktų nustatyta tvarka.</text:span></text:p>
      <text:p text:style-name="P945"/>
      <text:p text:style-name="P946"/>
      <text:p text:style-name="P947">SUDERINTA</text:p>
      <text:p text:style-name="P948">Lietuvos Respublikos aplinkos ministerijos</text:p>
      <text:p text:style-name="P949">2013 m. spalio 22 d. raštu Nr. (13-2)-D8-8935</text:p>
      <text:p text:style-name="P950"/>
      <text:p text:style-name="P951">SUDERINTA</text:p>
      <text:p text:style-name="P952">Lietuvos Respublikos žemės ūkio ministerijos</text:p>
      <text:p text:style-name="P953"><text:span text:style-name="T954">2013 m. spalio 9 d. raštu Nr. 2D-5156(12.51)</text:span></text:p>
      <text:p text:style-name="P955"><text:span text:style-name="T956">_________________</text:span></text:p>
      <text:p text:style-name="P957"/>
      <text:p text:style-name="P958"><text:span text:style-name="T959">Veiklos elektros energetikos sektoriuje leidimų išdavimo taisyklių<text:s/></text:span></text:p>
      <text:p text:style-name="P960">priedas</text:p>
      <text:p text:style-name="P961"/>
      <text:p text:style-name="P962"><text:span text:style-name="T963">(Prašymo formos pavyzdys)</text:span></text:p>
      <text:p text:style-name="P964"/>
      <text:p text:style-name="P965"><text:span text:style-name="T966">PRAŠYMAS</text:span></text:p>
      <text:p text:style-name="P967"><text:span text:style-name="T968">IŠDUOTI leidimą vykdyti veiklą<text:s/></text:span><text:span text:style-name="T969">elektros energetikos sektoriuje</text:span></text:p>
      <text:p text:style-name="P970"/>
      <text:p text:style-name="P971">____________ Nr. ____________</text:p>
      <text:p text:style-name="P972">(data)</text:p>
      <text:p text:style-name="P973">____________________________</text:p>
      <text:p text:style-name="P974"><text:span text:style-name="T975">(vieta)</text:span></text:p>
      <text:p text:style-name="P976"/>
      <text:p text:style-name="P977"><text:span text:style-name="T978">1</text:span><text:span text:style-name="T979">. Duomenys apie pareiškėją:</text:span></text:p>
      <text:p text:style-name="P980"><text:span text:style-name="T981">1.1</text:span><text:span text:style-name="T982">. Pareiškėjo pavadinimas / vardas ir pavardė<text:s/></text:span><text:span text:style-name="T983"><text:tab/></text:span></text:p>
      <text:p text:style-name="P984"><text:span text:style-name="T985">1.2</text:span><text:span text:style-name="T986">. Pareiškėjo juridinio asmens kodas / asmens kodas<text:s/></text:span><text:span text:style-name="T987"><text:tab/></text:span></text:p>
      <text:p text:style-name="P988"><text:span text:style-name="T989">1.3</text:span><text:span text:style-name="T990">. Pareiškėjo buveinės adresas<text:s/></text:span><text:span text:style-name="T991"><text:tab/></text:span></text:p>
      <text:p text:style-name="P992"><text:span text:style-name="T993">1.4</text:span><text:span text:style-name="T994">. Telefonas<text:s/></text:span><text:span text:style-name="T995"><text:tab/></text:span></text:p>
      <text:p text:style-name="P996"><text:span text:style-name="T997">1.5</text:span><text:span text:style-name="T998">. Faksas<text:s/></text:span><text:span text:style-name="T999"><text:tab/></text:span></text:p>
      <text:p text:style-name="P1000"><text:span text:style-name="T1001">1.6</text:span><text:span text:style-name="T1002">. Elektroninio pašto adresas<text:s/></text:span><text:span text:style-name="T1003"><text:tab/></text:span></text:p>
      <text:p text:style-name="P1004"><text:span text:style-name="T1005">1.7</text:span><text:span text:style-name="T1006">. Interneto svetainė<text:s/></text:span><text:span text:style-name="T1007"><text:tab/></text:span></text:p>
      <text:p text:style-name="P1008"><text:span text:style-name="T1009">1.8</text:span><text:span text:style-name="T1010">. Pareiškėjo korespondencijos adresas</text:span></text:p>
      <text:p text:style-name="P1011"/>
      <text:p text:style-name="P1012"><text:span text:style-name="T1013">2</text:span><text:span text:style-name="T1014">. Veikla, kuriai prašoma leidimo<text:s/></text:span><text:span text:style-name="T1015"><text:tab/></text:span></text:p>
      <text:p text:style-name="P1016">_<text:tab/></text:p>
      <text:p text:style-name="P1017">_<text:tab/></text:p>
      <text:p text:style-name="P1018"/>
      <text:p text:style-name="P1019"><text:span text:style-name="T1020">3</text:span><text:span text:style-name="T1021">. Teritorija, kurioje numatoma verstis veikla<text:s/></text:span><text:span text:style-name="T1022"><text:tab/></text:span></text:p>
      <text:p text:style-name="P1023">_<text:tab/></text:p>
      <text:p text:style-name="P1024">_<text:tab/></text:p>
      <text:p text:style-name="P1025"/>
      <text:p text:style-name="P1026"><text:span text:style-name="T1027">4</text:span><text:span text:style-name="T1028">. Veiklos apimtis ir pagrindiniai ją apibūdinantys techniniai duomenys<text:s/></text:span><text:span text:style-name="T1029"><text:tab/></text:span></text:p>
      <text:p text:style-name="P1030">_<text:tab/></text:p>
      <text:p text:style-name="P1031">_<text:tab/></text:p>
      <text:p text:style-name="P1032">_<text:tab/></text:p>
      <text:p text:style-name="P1033"/>
      <text:p text:style-name="P1034"><text:span text:style-name="T1035">5</text:span><text:span text:style-name="T1036">. Žinios apie pareiškėjo įgaliotą atstovą:</text:span></text:p>
      <text:p text:style-name="P1037">vardas, pavardė<text:s/><text:tab/></text:p>
      <text:p text:style-name="P1038">pareigos ________________________ telefonas<text:s/><text:tab/></text:p>
      <text:p text:style-name="P1039">elektroninio pašto adresas<text:s/><text:tab/></text:p>
      <text:p text:style-name="P1040">atstovavimo teisinis pagrindas<text:s/><text:tab/></text:p>
      <text:p text:style-name="P1041"/>
      <text:p text:style-name="P1042"><text:span text:style-name="T1043">6</text:span><text:span text:style-name="T1044">. Informaciją apie priimtus sprendimus dėl leidimo išdavimo (pakeitimo) ar papildomų dokumentų pateikimo teikti šiais būdais:</text:span></text:p>
      <text:p text:style-name="P1045">_<text:tab/></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text:span><text:span text:style-name="T1055">[]</text:span><text:span text:style-name="T1056"><text:s/>elektroniniu paštu (nurodyti)<text:s/></text:span></text:p>
          </table:table-cell>
          <table:table-cell table:style-name="TableCell1057">
            <text:p text:style-name="P1058"><text:span text:style-name="T1059"></text:span><text:span text:style-name="T1060">[]</text:span><text:span text:style-name="T1061"><text:s/>paštu (nurodyti)<text:s/></text:span></text:p>
          </table:table-cell>
          <table:table-cell table:style-name="TableCell1062">
            <text:p text:style-name="P1063"><text:span text:style-name="T1064"></text:span><text:span text:style-name="T1065">[]</text:span><text:span text:style-name="T1066"><text:s/>faksu (nurodyti)</text:span></text:p>
          </table:table-cell>
        </table:table-row>
      </table:table>
      <text:p text:style-name="P1067"/>
      <text:p text:style-name="P1068">Pareiškėjas arba pareiškėjo įgaliotas atstovas pasirašydamas šį prašymą, patvirtina, kad<text:s/><text:soft-page-break/>pateikti duomenys yra teisingi ir pareiškėjas įsipareigoja vykdyti leidimu reguliuojamos veiklos sąlygas.</text:p>
      <text:p text:style-name="P1069"/>
      <text:p text:style-name="P1070">PRIDEDAMA: (nurodomas kartu su prašymu<text:s/>teikiamų dokumentų sąrašas)</text:p>
      <text:p text:style-name="P1071"/>
      <text:p text:style-name="P1072">____________________<text:tab/>____________________________</text:p>
      <text:p text:style-name="P1073"><text:span text:style-name="T1074">(parašas)<text:s/></text:span><text:span text:style-name="T1075"><text:tab/>(pareiškėjas arba įgaliotas asmuo)</text:span></text:p>
      <text:p text:style-name="P1076"/>
      <text:p text:style-name="P1077"><text:span text:style-name="T10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8-08T06:42:00Z</meta:creation-date>
    <dc:date>2019-08-08T06:42:00Z</dc:date>
    <meta:template xlink:href="Normal.dotm" xlink:type="simple"/>
    <meta:editing-cycles>2</meta:editing-cycles>
    <meta:editing-duration>PT0S</meta:editing-duration>
    <meta:document-statistic meta:page-count="17" meta:paragraph-count="629" meta:word-count="7095" meta:character-count="58544" meta:row-count="2003" meta:non-whitespace-character-count="52078"/>
  </office:meta>
</office:document-meta>
</file>