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SAUSIO 27 D. ĮSAKYMO Nr. D1-43 „DĖL VALSTYBINĖS SAUGOMŲ TERITORIJŲ APSAUGOS KONTROLĖS NUOSTATŲ PATVIRTINIMO“ PAKEITIMO</text:p>
      <text:p text:style-name="P9"/>
      <text:p text:style-name="P10">2012 m. rugpjūčio 20 d. Nr. D1-670</text:p>
      <text:p text:style-name="P11">Vilnius</text:p>
      <text:p text:style-name="P12"/>
      <text:p text:style-name="P13"/>
      <text:p text:style-name="P14"><text:span text:style-name="T15">P a k e i č i u Valstybinės saugomų teritorijų apsaugos kontrolės nuostatus, patvirtintus Lietuvos Respublikos aplinkos ministro 2004 m. sausio 27 d. įsakymu Nr. D1-43 „Dėl valstybinės saugomų teritorijų apsaugos kontrolės nuostatų patvirtinimo“ (Žin., 2004, Nr. </text:span><text:a xlink:href="https://www.e-tar.lt/portal/lt/legalAct/TAR.BC09094B2F64" office:target-frame-name="_blank" xlink:show="new"><text:span text:style-name="T16">21-655</text:span></text:a><text:span text:style-name="T17">; 2005, Nr. </text:span><text:a xlink:href="https://www.e-tar.lt/portal/lt/legalAct/TAR.92B4DE7FF7E5" office:target-frame-name="_blank" xlink:show="new"><text:span text:style-name="T18">58-2028</text:span></text:a><text:span text:style-name="T19">; 2010, Nr. </text:span><text:a xlink:href="https://www.e-tar.lt/portal/lt/legalAct/TAR.9C7271FD65B3" office:target-frame-name="_blank" xlink:show="new"><text:span text:style-name="T20">119-6062</text:span></text:a><text:span text:style-name="T21">):</text:span></text:p>
      <text:p text:style-name="P22"><text:span text:style-name="T23">1</text:span><text:span text:style-name="T24">. Išdėstau 3 punktą taip:</text:span></text:p>
      <text:p text:style-name="P25"><text:span text:style-name="T26">„</text:span><text:span text:style-name="T27">3</text:span><text:span text:style-name="T28">. Valstybinė saugomų teritorijų apsaugos kontrolė vykdoma vadovaujantis Aplinkos apsaugos įstatymu (Žin., 1992, Nr. </text:span><text:a xlink:href="https://www.e-tar.lt/portal/lt/legalAct/TAR.E2780B68DE62" office:target-frame-name="_blank" xlink:show="new"><text:span text:style-name="T29">5-75</text:span></text:a><text:span text:style-name="T30">), Saugomų teritorijų įstatymu (Žin., 1993, Nr. </text:span><text:a xlink:href="https://www.e-tar.lt/portal/lt/legalAct/TAR.FF1083B528B7" office:target-frame-name="_blank" xlink:show="new"><text:span text:style-name="T31">63-1188</text:span></text:a><text:span text:style-name="T32">; 2001, Nr. </text:span><text:a xlink:href="https://www.e-tar.lt/portal/lt/legalAct/TAR.BB29FCA04DF2" office:target-frame-name="_blank" xlink:show="new"><text:span text:style-name="T33">108-3902</text:span></text:a><text:span text:style-name="T34">), Nekilnojamojo kultūros paveldo apsaugos įstatymu (Žin., 1995, Nr. </text:span><text:a xlink:href="https://www.e-tar.lt/portal/lt/legalAct/TAR.9BC8AEE9D9F8" office:target-frame-name="_blank" xlink:show="new"><text:span text:style-name="T35">3-37</text:span></text:a><text:span text:style-name="T36">; 2004, Nr. </text:span><text:a xlink:href="https://www.e-tar.lt/portal/lt/legalAct/TAR.926B9B9755A3" office:target-frame-name="_blank" xlink:show="new"><text:span text:style-name="T37">153-5571</text:span></text:a><text:span text:style-name="T38">), Viešojo administravimo įstatymu (Žin., 1999, Nr. </text:span><text:a xlink:href="https://www.e-tar.lt/portal/lt/legalAct/TAR.0BDFFD850A66" office:target-frame-name="_blank" xlink:show="new"><text:span text:style-name="T39">60-1945</text:span></text:a><text:span text:style-name="T40">; 2006, Nr. 77-2975), kitais įstatymais ir teisės aktais bei šiais nuostatais.“</text:span></text:p>
      <text:p text:style-name="P41"><text:span text:style-name="T42">2</text:span><text:span text:style-name="T43">. Išdėstau 8 punktą taip:</text:span></text:p>
      <text:p text:style-name="P44"><text:span text:style-name="T45">„</text:span><text:span text:style-name="T46">8</text:span><text:span text:style-name="T47">. Šiuose nuostatuose vartojamos sąvokos atitinka Aplinkos apsaugos, Saugomų teritorijų, Nekilnojamojo kultūros paveldo apsaugos, Viešojo administravimo įstatymuose ir kituose teisės aktuose vartojamas sąvokas.“</text:span></text:p>
      <text:p text:style-name="P48"><text:span text:style-name="T49">3</text:span><text:span text:style-name="T50">. Išdėstau 9.3 punktą taip:</text:span></text:p>
      <text:p text:style-name="P51"><text:span text:style-name="T52">„</text:span><text:span text:style-name="T53">9.3</text:span><text:span text:style-name="T54">. kontroliuoja, ar fiziniai ir juridiniai asmenys nepažeidžia saugomų teritorijų apsaugos ir naudojimo režimo, nustatyto Saugomų teritorijų įstatyme (Žin., 1993, Nr. </text:span><text:a xlink:href="https://www.e-tar.lt/portal/lt/legalAct/TAR.FF1083B528B7" office:target-frame-name="_blank" xlink:show="new"><text:span text:style-name="T55">63-1188</text:span></text:a><text:span text:style-name="T56">; 2001, Nr. </text:span><text:a xlink:href="https://www.e-tar.lt/portal/lt/legalAct/TAR.BB29FCA04DF2" office:target-frame-name="_blank" xlink:show="new"><text:span text:style-name="T57">108-3902</text:span></text:a><text:span text:style-name="T58">), Aplinkos apsaugos įstatyme (Žin., 1992, Nr. </text:span><text:a xlink:href="https://www.e-tar.lt/portal/lt/legalAct/TAR.E2780B68DE62" office:target-frame-name="_blank" xlink:show="new"><text:span text:style-name="T59">5-75</text:span></text:a><text:span text:style-name="T60">), Nekilnojamojo kultūros paveldo apsaugos įstatyme (Žin., 1995, Nr. </text:span><text:a xlink:href="https://www.e-tar.lt/portal/lt/legalAct/TAR.9BC8AEE9D9F8" office:target-frame-name="_blank" xlink:show="new"><text:span text:style-name="T61">3-37</text:span></text:a><text:span text:style-name="T62">; 2004, Nr. </text:span><text:a xlink:href="https://www.e-tar.lt/portal/lt/legalAct/TAR.926B9B9755A3" office:target-frame-name="_blank" xlink:show="new"><text:span text:style-name="T63">153-5571</text:span></text:a><text:span text:style-name="T64">), Miškų įstatyme (Žin., 1994, Nr. </text:span><text:a xlink:href="https://www.e-tar.lt/portal/lt/legalAct/TAR.5D6D055CC00C" office:target-frame-name="_blank" xlink:show="new"><text:span text:style-name="T65">96-1872</text:span></text:a><text:span text:style-name="T66">; 2001, Nr. </text:span><text:a xlink:href="https://www.e-tar.lt/portal/lt/legalAct/TAR.960DBFBF5981" office:target-frame-name="_blank" xlink:show="new"><text:span text:style-name="T67">35-1161</text:span></text:a><text:span text:style-name="T68">), bei kituose įstatymuose, saugomų teritorijų nuostatuose bei kituose teisės aktuose, taip pat saugomų teritorijų planavimo dokumentuose“.</text:span></text:p>
      <text:p text:style-name="P69"><text:span text:style-name="T70">4</text:span><text:span text:style-name="T71">. Išdėstau 9.4 punktą taip:</text:span></text:p>
      <text:p text:style-name="P72"><text:span text:style-name="T73">„</text:span><text:span text:style-name="T74">9.4</text:span><text:span text:style-name="T75">. taiko teisės aktų pažeidėjams nustatytas teisinio poveikio priemones, o nustatę pažeidimus, kurie nėra jų kompetencijoje, tarnybiniu pranešimu informuoja kitus Lietuvos Respublikos saugomų teritorijų įstatymo 30 straipsnio 1 dalyje nurodytus pareigūnus, atsižvelgiant į jų kompetencijos sritis.“</text:span></text:p>
      <text:p text:style-name="P76"><text:span text:style-name="T77">5</text:span><text:span text:style-name="T78">. Išdėstau 11 punktą taip:</text:span></text:p>
      <text:p text:style-name="P79"><text:span text:style-name="T80">„</text:span><text:span text:style-name="T81">11</text:span><text:span text:style-name="T82">. Siekiant išsaugoti gamtos ir kultūros paveldo teritorinius kompleksus bei objektus (vertybes), užtikrinti, kad šios vertybės būtų naudojamos racionaliai ir išsaugoma jų vertė, valstybiniai saugomų teritorijų pareigūnai valstybiniuose rezervatuose, valstybiniuose parkuose, biosferos rezervatuose bei jų buferinės apsaugos zonose kontroliuoja, ar fiziniai ir juridiniai asmenys laikosi nustatyto saugomų teritorijų (įskaitant gamtos ir kultūros paveldo objektus) režimo:</text:span></text:p>
      <text:p text:style-name="P83"><text:span text:style-name="T84">11.1</text:span><text:span text:style-name="T85">. ar fiziniai ir juridiniai asmenys nenaikina ir nežaloja gamtos ir kultūros paveldo teritorinių kompleksų bei objektų (vertybių):</text:span></text:p>
      <text:p text:style-name="P86"><text:span text:style-name="T87">11.1.1</text:span><text:span text:style-name="T88">. savavališkai neatidenginėja ir nejudina archeologinių sluoksnių;</text:span></text:p>
      <text:p text:style-name="P89"><text:span text:style-name="T90">11.1.2</text:span><text:span text:style-name="T91">. laikosi nustatyto gamtos ir kultūros paveldo objektų (paminklų) apsaugos reikalavimų;</text:span></text:p>
      <text:p text:style-name="P92"><text:span text:style-name="T93">11.1.3</text:span><text:span text:style-name="T94">. nepažeidžia teisės aktų reikalavimų, vykdydami žemės kasimo, grunto paskleidimo, vandens telkinių valymo darbus;</text:span></text:p>
      <text:p text:style-name="P95"><text:span text:style-name="T96">11.1.4</text:span><text:span text:style-name="T97">. nenaikina, neardo ar nežaloja miško paklotės, natūralios dirvožemio dangos, žolinės<text:s/></text:span><text:soft-page-break/><text:span text:style-name="T98">dangos;</text:span></text:p>
      <text:p text:style-name="P99"><text:span text:style-name="T100">11.1.5</text:span><text:span text:style-name="T101">. savavališkai nerenka į Lietuvos Respublikos raudonąją knygą įrašytų rūšių augalų ir grybų;</text:span></text:p>
      <text:p text:style-name="P102"><text:span text:style-name="T103">11.1.6</text:span><text:span text:style-name="T104">. laikosi laukinės augalijos išteklių naudojimo tvarkos;</text:span></text:p>
      <text:p text:style-name="P105"><text:span text:style-name="T106">11.1.7</text:span><text:span text:style-name="T107">. neteisėtai nestato, nelaiko ir nenaudoja vagonėlių ir kilnojamųjų objektų ar įrenginių (mobiliųjų namelių, konteinerių, nenaudojamų transporto priemonių, metalinių garažų);</text:span></text:p>
      <text:p text:style-name="P108"><text:span text:style-name="T109">11.1.8</text:span><text:span text:style-name="T110">. laikosi mažųjų kraštovaizdžio architektūros įrenginių ir statinių įrengimo reikalavimų;</text:span></text:p>
      <text:p text:style-name="P111"><text:span text:style-name="T112">11.1.9</text:span><text:span text:style-name="T113">. negadina, nenaikina ar savavališkai neperkelia saugomų teritorijų riboženklių, informacinių bei rekreacinių įrenginių;</text:span></text:p>
      <text:p text:style-name="P114"><text:span text:style-name="T115">11.1.10</text:span><text:span text:style-name="T116">. laikosi vandens telkinių apsaugos zonų ar pakrančių juostų režimo;</text:span></text:p>
      <text:p text:style-name="P117"><text:span text:style-name="T118">11.1.11</text:span><text:span text:style-name="T119">. nešiukšlina ir neteršia teritorijų buitinėmis atliekomis (kai atliekų kiekis ne didesnis negu 1 m</text:span><text:span text:style-name="T120">3</text:span><text:span text:style-name="T121">);</text:span></text:p>
      <text:p text:style-name="P122"><text:span text:style-name="T123">11.1.12</text:span><text:span text:style-name="T124">. kitais veiksmais nežaloja saugomų vertybių;</text:span></text:p>
      <text:p text:style-name="P125"><text:span text:style-name="T126">11.2</text:span><text:span text:style-name="T127">. ar fiziniai ir juridiniai asmenys tinkamai elgiasi lankydamiesi saugomose teritorijose:</text:span></text:p>
      <text:p text:style-name="P128"><text:span text:style-name="T129">11.2.1</text:span><text:span text:style-name="T130">. laikosi saugomų teritorijų lankymo taisyklių;</text:span></text:p>
      <text:p text:style-name="P131"><text:span text:style-name="T132">11.2.2</text:span><text:span text:style-name="T133">. savavališkai neįrengia stovyklaviečių, poilsiaviečių, atokvėpio vietų, kt.;</text:span></text:p>
      <text:p text:style-name="P134"><text:span text:style-name="T135">11.3</text:span><text:span text:style-name="T136">. Valstybiniai saugomų teritorijų pareigūnai, nustatę galimus pažeidimus, nenurodytus šių nuostatų 11.1 ir 11.2 punktuose, tarnybiniu pranešimu informuoja kitus Lietuvos Respublikos saugomų teritorijų įstatymo 30 straipsnio 1 dalyje nurodytus pareigūnus, atsižvelgiant į jų kompetencijos sritis.“</text:span></text:p>
      <text:p text:style-name="P137"/>
      <text:p text:style-name="P138"/>
      <text:p text:style-name="P139"><text:span text:style-name="T140">Aplinkos ministras<text:s/></text:span><text:span text:style-name="T14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4T09:03:00Z</meta:creation-date>
    <dc:date>2016-03-04T09:03:00Z</dc:date>
    <meta:template xlink:href="Normal" xlink:type="simple"/>
    <meta:editing-cycles>2</meta:editing-cycles>
    <meta:editing-duration>PT0S</meta:editing-duration>
    <meta:document-statistic meta:page-count="2" meta:paragraph-count="51" meta:word-count="756" meta:character-count="6022" meta:row-count="189" meta:non-whitespace-character-count="5317"/>
  </office:meta>
</office:document-meta>
</file>