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GRUODŽIO 10 D. ĮSAKYMO NR. D1-630 „DĖL ATASKAITŲ APIE 1996 M. RUGSĖJO 24 D. TARYBOS DIREKTYVOS 96/61/EB 3279 DĖL TARŠOS INTEGRUOTOS PREVENCIJOS IR KONTROLĖS ĮGYVENDINIMĄ RENGIMO IR TEIKIMO EUROPOS KOMISIJAI TVARKOS APRAŠO PATVIRTINIMO“ PAKEITIMO</text:p>
      <text:p text:style-name="P9"/>
      <text:p text:style-name="P10">2007 m. liepos 13 d. Nr. D1-402</text:p>
      <text:p text:style-name="P11">Vilnius</text:p>
      <text:p text:style-name="P12"/>
      <text:p text:style-name="P13"><text:span text:style-name="T14">Pakeičiu</text:span><text:s/>Ataskaitų apie 1996 m. rugsėjo 24 d. Tarybos direktyvos 96/61/EB dėl taršos integruotos prevencijos ir kontrolės įgyvendinimą rengimo ir teikimo Europos Komisijai tvarkos aprašą, patvirtintą Lietuvos Respublikos aplinkos ministro 2004 m. gruodžio 10 d. įsakymu Nr. Dl-630 „Dėl Ataskaitų apie 1996 m. rugsėjo 24 d. Tarybos direktyvos 96/61/EB dėl taršos integruotos prevencijos ir kontrolės įgyvendinimą rengimo ir teikimo Europos Komisijai tvarkos aprašo patvirtinimo (Žin., 2004, Nr.<text:s/><text:a xlink:href="https://www.e-tar.lt/portal/lt/legalAct/TAR.F0E46692EC6B" office:target-frame-name="_blank" xlink:show="new"><text:span text:style-name="T15">181-6714</text:span></text:a>):</text:p>
      <text:p text:style-name="P16">1. Išdėstau 2 punktą taip:</text:p>
      <text:p text:style-name="P17">„2. Šis Tvarkos aprašas parengtas siekiant užtikrinti 2006 m. kovo 2 d. Komisijos sprendimo 2006/194/EB nustatančio klausimyną, susijusį su Tarybos direktyva 96/61/EB dėl taršos integruotos prevencijos ir kontrolės (IPPC) (OL 2006 L 70, p. 65), reikalavimų įgyvendinimą. Rengiant Tvarkos aprašą, atsižvelgta į 1991 m. gruodžio 23 d. Tarybos direktyvos 91/692/EEB, standartizuojančios ir racionalizuojančios ataskaitas apie tam tikrų su aplinka susijusių direktyvų įgyvendinimą (OL 2004 m. specialusis leidimas, 5 skyrius, 2 tomas, p. 10), nuostatas.“</text:p>
      <text:p text:style-name="P18">2. Išdėstau 4 punktą taip:</text:p>
      <text:p text:style-name="P19">„4. Ataskaita rengiama pagal Komisijos sprendimo 2006/194/EB priede pateiktą klausimyną.“</text:p>
      <text:p text:style-name="P20">3. Išdėstau 6.1 punktą taip:</text:p>
      <text:p text:style-name="P21">„6.1. teikia atsakymus į Komisijos sprendimo 2006/194/EB priede pateikto klausimyno 1.2, 2, 3, 5.2, 5.3, 6.2 (1), 6.3, 9–11, 13, 15–17 klausimus;“.</text:p>
      <text:p text:style-name="P22"/>
      <text:p text:style-name="P23"/>
      <text:p text:style-name="P24"><text:span text:style-name="T25">APLINKOS MINISTRAS</text:span><text:span text:style-name="T2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6-09T11:04:00Z</meta:creation-date>
    <dc:date>2016-06-09T11:04:00Z</dc:date>
    <meta:template xlink:href="Normal" xlink:type="simple"/>
    <meta:editing-cycles>2</meta:editing-cycles>
    <meta:editing-duration>PT0S</meta:editing-duration>
    <meta:document-statistic meta:page-count="1" meta:paragraph-count="16" meta:word-count="271" meta:character-count="1896" meta:row-count="63" meta:non-whitespace-character-count="1641"/>
  </office:meta>
</office:document-meta>
</file>