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language-asian="lt" style:country-asian="LT"/>
    </style:style>
    <style:style style:name="P4" style:parent-style-name="Normal" style:family="paragraph">
      <style:paragraph-properties fo:text-align="center"/>
      <style:text-properties fo:color="#000000" fo:letter-spacing="0.0416in" style:language-asian="lt" style:country-asian="LT"/>
    </style:style>
    <style:style style:name="P5" style:parent-style-name="Normal" style:family="paragraph">
      <style:paragraph-properties fo:text-align="center"/>
      <style:text-properties fo:color="#000000" style:language-asian="lt" style:country-asian="LT"/>
    </style:style>
    <style:style style:name="P6" style:parent-style-name="Normal" style:family="paragraph">
      <style:paragraph-properties fo:text-align="center"/>
      <style:text-properties fo:font-weight="bold" style:font-weight-asian="bold" style:font-weight-complex="bold" fo:color="#000000" style:language-asian="lt" style:country-asian="LT"/>
    </style:style>
    <style:style style:name="P7" style:parent-style-name="Normal" style:family="paragraph">
      <style:paragraph-properties fo:text-align="center"/>
      <style:text-properties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text-properties fo:color="#000000"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fo:color="#000000" style:language-asian="lt" style:country-asian="LT"/>
    </style:style>
    <style:style style:name="T13" style:parent-style-name="DefaultParagraphFont" style:family="text">
      <style:text-properties fo:color="#000000"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416in"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text-properties fo:color="#000000" style:language-asian="lt" style:country-asian="LT"/>
    </style:style>
    <style:style style:name="P35" style:parent-style-name="Normal" style:family="paragraph">
      <style:paragraph-properties>
        <style:tab-stops>
          <style:tab-stop style:type="right" style:position="6.2993in"/>
        </style:tab-stops>
      </style:paragraph-properties>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color="#000000" style:language-asian="lt" style:country-asian="LT"/>
    </style:style>
    <style:style style:name="P40" style:parent-style-name="Normal" style:family="paragraph">
      <style:paragraph-properties fo:break-before="page" fo:text-indent="3.543in"/>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indent="3.543in"/>
      <style:text-properties fo:color="#000000" style:language-asian="lt" style:country-asian="LT"/>
    </style:style>
    <style:style style:name="P43" style:parent-style-name="Normal" style:family="paragraph">
      <style:paragraph-properties fo:text-indent="3.543in"/>
      <style:text-properties fo:color="#000000" style:language-asian="lt" style:country-asian="LT"/>
    </style:style>
    <style:style style:name="P44" style:parent-style-name="Normal" style:family="paragraph">
      <style:paragraph-properties fo:text-indent="3.543in"/>
      <style:text-properties fo:color="#000000" style:language-asian="lt" style:country-asian="LT"/>
    </style:style>
    <style:style style:name="P45" style:parent-style-name="Normal" style:family="paragraph">
      <style:text-properties fo:color="#000000"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language-asian="lt" style:country-asian="LT"/>
    </style:style>
    <style:style style:name="P48" style:parent-style-name="Normal" style:family="paragraph">
      <style:text-properties fo:color="#000000"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T98" style:parent-style-name="DefaultParagraphFont" style:family="text">
      <style:text-properties fo:color="#000000" style:language-asian="lt" style:country-asian="LT"/>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TURTO VALDYTOJŲ SPRENDIMŲ IŠNUOMOTI VALSTYBĖS ILGALAIKĮ MATERIALŲJĮ TURTĄ DERINIMO TVARKOS APRAŠO PATVIRTINIMO</text:p>
      <text:p text:style-name="P7"/>
      <text:p text:style-name="P8">2009 m. gegužės 11 d. Nr. D1-269</text:p>
      <text:p text:style-name="P9">Vilnius</text:p>
      <text:p text:style-name="P10"/>
      <text:p text:style-name="P11"><text:span text:style-name="T12">Vadovaudamasis</text:span><text:span text:style-name="T13"><text:s/>Lietuvos Respublikos Vyriausybės 2001 m. gruodžio 14 d. nutarimo Nr. 1524 „Dėl valstybės materialiojo turto nuomos“ (Žin., 2001, Nr.<text:s/></text:span><text:a xlink:href="https://www.e-tar.lt/portal/lt/legalAct/TAR.1BB505851B4F" office:target-frame-name="_blank" xlink:show="new"><text:span text:style-name="T14">106-3814</text:span></text:a><text:span text:style-name="T15">; 2002, Nr.<text:s/></text:span><text:a xlink:href="https://www.e-tar.lt/portal/lt/legalAct/TAR.8E99207F3B12" office:target-frame-name="_blank" xlink:show="new"><text:span text:style-name="T16">112-5009</text:span></text:a><text:span text:style-name="T17">; 2007, Nr.<text:s/></text:span><text:a xlink:href="https://www.e-tar.lt/portal/lt/legalAct/TAR.84437CF3BEDB" office:target-frame-name="_blank" xlink:show="new"><text:span text:style-name="T18">58-2242</text:span></text:a><text:span text:style-name="T19">) 3.11 punktu:</text:span></text:p>
      <text:p text:style-name="P20"><text:span text:style-name="T21">1</text:span><text:span text:style-name="T22">.<text:s/></text:span><text:span text:style-name="T23">Tvirtinu</text:span><text:span text:style-name="T24"><text:s/>Turto valdytojų sprendimų išnuomoti valstybės ilgalaikį materia</text:span><text:span text:style-name="T25">lųjį turtą derinimo tvarkos aprašą (pridedama).</text:span></text:p>
      <text:p text:style-name="P26"><text:span text:style-name="T27">2</text:span><text:span text:style-name="T28">.<text:s/></text:span><text:span text:style-name="T29">Pripažįstu</text:span><text:span text:style-name="T30"><text:s/>netekusiu galios Lietuvos Respublikos aplinkos ministro 2003 m. vasario 17 d. įsakymą Nr. 82 „Dėl Turto valdytojų sprendimų išnuomoti valstybės ilgalaikį materialųjį turtą derinimo tvarkos p</text:span><text:span text:style-name="T31">atvirtinimo“ (Žin., 2003, Nr.<text:s/></text:span><text:a xlink:href="https://www.e-tar.lt/portal/lt/legalAct/TAR.E66BFB5BD8D7" office:target-frame-name="_blank" xlink:show="new"><text:span text:style-name="T32">21-909</text:span></text:a><text:span text:style-name="T33">).</text:span></text:p>
      <text:p text:style-name="P34"/>
      <text:p text:style-name="Normal"/>
      <text:p text:style-name="P35"><text:span text:style-name="T36">APLINKOS MINISTRAS</text:span><text:span text:style-name="T37"><text:tab/>GEDIMINAS KAZLAUSKAS</text:span></text:p>
      <text:p text:style-name="Normal"/>
      <text:p text:style-name="P38"><text:span text:style-name="T39">_________________</text:span></text:p>
      <text:soft-page-break/>
      <text:p text:style-name="P40"><text:span text:style-name="T41">PATVIRTINTA</text:span></text:p>
      <text:p text:style-name="P42">Lietuvos Respublikos aplinkos ministro<text:s/></text:p>
      <text:p text:style-name="P43">2009 m. gegužės 11 d.<text:s/></text:p>
      <text:p text:style-name="P44">įsakymu Nr. D1-269</text:p>
      <text:p text:style-name="P45"/>
      <text:p text:style-name="P46"><text:span text:style-name="T47">TURTO VALDYTOJŲ SPRENDIMŲ IŠNUOMOTI VALSTYBĖS ILGALAIKĮ MATERIALŲJĮ TURTĄ DERINIMO TVARKOS APRAŠAS</text:span></text:p>
      <text:p text:style-name="P48"/>
      <text:p text:style-name="P49"><text:span text:style-name="T50">1</text:span><text:span text:style-name="T51">. Turto valdytojų sprendimų išnuomoti valstybės ilgalaikį materialųjį turtą derinimo tvarkos aprašas (toliau</text:span><text:span text:style-name="T52"><text:s/>– Tvarkos aprašas) reglamentuoja turto valdytojų sprendimų projektų išnuomoti valstybės ilgalaikį materialųjį turtą (toliau – Turtas) derinimo su Lietuvos Respublikos aplinkos ministerija tvarką.</text:span></text:p>
      <text:p text:style-name="P53"><text:span text:style-name="T54">2</text:span><text:span text:style-name="T55">. Sprendimas išnuomoti Turtą įforminamas turto<text:s/></text:span><text:span text:style-name="T56">valdytojo įsakymu, potvarkiu ar kitu Turto valdytojo nuostatuose numatytu sprendimu.</text:span></text:p>
      <text:p text:style-name="P57"><text:span text:style-name="T58">3</text:span><text:span text:style-name="T59">. Išnuomojant nekilnojamąjį turtą sprendime turi būti nurodytas norimo išnuomoti nekilnojamojo turto pavadinimas, buveinė (adresas, buvimo vieta), bendras plotas, dar</text:span><text:span text:style-name="T60">bo kabinetų plotas (jei norima išnuomoti administracinės paskirties patalpas), nuomos terminas, registro duomenys. Išnuomojant nekilnojamąjį turtą kartu su kitu ilgalaikiu materialiuoju turtu sprendime turi būti nurodyta kito ilgalaikio materialiojo turto<text:s/></text:span><text:span text:style-name="T61">bendra likutinė vertė. Šiuo atveju prie sprendimo turi būti pridėtas ilgalaikio materialiojo turto sąrašas, įformintas kaip turto valdytojo sprendimo priedas, kuriame turi būti nurodytas norimo išnuomoti kito ilgalaikio materialiojo turto pavadinimas, inve</text:span><text:span text:style-name="T62">ntorinis numeris, kiekis, vieneto įsigijimo vertė, vieneto likutinė vertė, bendra likutinė vertė. Išnuomojant kitą ilgalaikį materialųjį turtą, sprendime turi būti nurodyta jo bendra likutinė vertė, o prie turto valdytojo sprendimo turi būti pridėtas minėt</text:span><text:span text:style-name="T63">as ilgalaikio materialiojo turto sąrašas. Jeigu išnuomojamos transporto priemonės, sprendime turi būti nurodyta transporto<text:s/></text:span><text:soft-page-break/><text:span text:style-name="T64">priemonės markė, identifikavimo ir valstybinis numeriai. Taip pat gali būti nurodomi ir kiti duomenys, identifikuojantys ilgalaikį ma</text:span><text:span text:style-name="T65">terialųjį turtą.</text:span></text:p>
      <text:p text:style-name="P66"><text:span text:style-name="T67">4</text:span><text:span text:style-name="T68">. Teikiamas Aplinkos ministerijai derinti turto valdytojo sprendimo projektas turi būti suderintas raštu su išnuomojančios Turtą valstybės institucijos, įstaigos ar organizacijos steigėju (išskyrus valstybės institucijas, įstaigas ar<text:s/></text:span><text:span text:style-name="T69">organizacijas, kurių steigėjai yra Lietuvos Respublikos Seimas ar Lietuvos Respublikos Vyriausybė) arba institucija, įstaiga ar organizacija, įgaliota vykdyti steigėjo funkcijas, valstybės mokslo ir studijų institucijų sprendimo projektas – su Lietuvos Res</text:span><text:span text:style-name="T70">publikos švietimo ir mokslo ministerija, valstybės įmonių sprendimo projektas – su valstybės įmonės savininko teises ir pareigas įgyvendinančia valstybės institucija (išskyrus valstybės įmones, kurių savininko teises ir pareigas įgyvendina Lietuvos Respubl</text:span><text:span text:style-name="T71">ikos Seimas ar Lietuvos Respublikos Vyriausybė).</text:span></text:p>
      <text:p text:style-name="P72"><text:span text:style-name="T73">5</text:span><text:span text:style-name="T74">. Prie teikiamo derinti sprendimo projekto išnuomoti Turtą turi būti pridėtas turto valdytojo sprendimo projektas, turto valdytojo steigėjo (nurodyto šio Tvarkos aprašo 4 punkte) raštiškas sutikimas, tu</text:span><text:span text:style-name="T75">rto valdytojo pagrindimas dėl turto nuomos tikslingumo, nurodant priežastis, dėl kurių tikslinga išnuomoti Turtą, ir pateikta informacija apie šio Turto reikalingumą valstybės funkcijoms įgyvendinti ateityje. Išnuomojant administracinės paskirties patalpas</text:span><text:span text:style-name="T76">, turi būti pateikta informacija apie nuomojančios institucijos patikėjimo teise valdomų patalpų bendrą plotą, darbo kabinetų plotą, darbuotojų skaičių pagal pareigybių sąrašą. Taip pat turi būti pateikta informacija, kuo remdamasis turto valdytojas pasiri</text:span><text:span text:style-name="T77">nko nuomos terminą.</text:span></text:p>
      <text:p text:style-name="P78"><text:span text:style-name="T79">6</text:span><text:span text:style-name="T80">. Su sprendimo projektu gali būti pateikiami ir kiti dokumentai. Aplinkos ministerija raštu gali pareikalauti su šiuo Turtu susijusių papildomų duomenų ir informacijos.</text:span></text:p>
      <text:p text:style-name="P81"><text:span text:style-name="T82">7</text:span><text:span text:style-name="T83">. Sprendimo projekto suderinimas patvirtinamas Aplinkos m</text:span><text:span text:style-name="T84">inisterijos raštu.</text:span></text:p>
      <text:p text:style-name="P85"><text:span text:style-name="T86">8</text:span><text:span text:style-name="T87">. Jeigu sprendimo projektas išnuomoti Turtą nederintinas (neatitinka šio Tvarkos aprašo reikalavimų, Turtas reikalingas ir perduotinas kitoms valstybės institucijoms ar kt.), turto valdytojas informuojamas apie tai Aplinkos minister</text:span><text:span text:style-name="T88">ijos raštu, kuriame nurodomos priežastys, dėl kurių šis sprendimo projektas nederinamas ir pateikiami siūlymai dėl tolesnio šio Turto galimo panaudojimo (perduoti Turtą kitai valstybės institucijai valdyti, naudoti ir disponuoti juo patikėjimo teise, pagal</text:span><text:span text:style-name="T89"><text:s/>panaudos sutartį, ar privatizuoti).</text:span></text:p>
      <text:p text:style-name="P90"><text:span text:style-name="T91">9</text:span><text:span text:style-name="T92">. Sprendimas dėl Turto nuomos derinamas Lietuvos Respublikos viešojo administravimo įstatymo (Žin., 1999, Nr.<text:s/></text:span><text:a xlink:href="https://www.e-tar.lt/portal/lt/legalAct/TAR.0BDFFD850A66" office:target-frame-name="_blank" xlink:show="new"><text:span text:style-name="T93">60-1945</text:span></text:a><text:span text:style-name="T94">; 2006, Nr. 77-297</text:span><text:span text:style-name="T95">5) nustatyta tvarka.</text:span></text:p>
      <text:p text:style-name="P96"/>
      <text:p text:style-name="P97"><text:span text:style-name="T9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3-12-07T14:31:00Z</meta:creation-date>
    <dc:date>2023-12-07T14:31:00Z</dc:date>
    <meta:template xlink:href="Normal.dotm" xlink:type="simple"/>
    <meta:editing-cycles>2</meta:editing-cycles>
    <meta:editing-duration>PT0S</meta:editing-duration>
    <meta:document-statistic meta:page-count="3" meta:paragraph-count="48" meta:word-count="761" meta:character-count="5574" meta:row-count="142" meta:non-whitespace-character-count="4861"/>
  </office:meta>
</office:document-meta>
</file>