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IR LIETUVOS RESPUBLIKOS KULTŪROS MINISTRO</text:p>
      <text:p text:style-name="P4">Į S A K Y M A S</text:p>
      <text:p text:style-name="P5"/>
      <text:p text:style-name="P6"><text:span text:style-name="T7">DĖL LIETUVOS RESPUBLIKOS APLINKOS MINISTRO IR LIETUVOS RESPUBLIKOS KULTŪROS MINISTRO 2007 M. LIEPOS 26 D. ĮSAKYMO Nr. D1-416/ĮV-517 „DĖL PETRO ABUKEVIČIAUS PREMIJOS SKYRIMO NUOSTATŲ PATVIRTINIMO“ PAKEITIMO</text:span></text:p>
      <text:p text:style-name="P8"/>
      <text:p text:style-name="P9">2013 m. birželio 13 d. Nr. D1-444/ĮV-466</text:p>
      <text:p text:style-name="P10">Vilnius</text:p>
      <text:p text:style-name="P11"/>
      <text:p text:style-name="P12"><text:span text:style-name="T13">P a k e i č i a m e Petro Abukevičiaus premijos skyrimo nuostatus, patvirtintus Lietuvos Respublikos aplinkos ministro ir Lietuvos Respublikos kultūros ministro 2007 m. liepos 26 d. įsakymu Nr. D1-416 / ĮV-517 „Dėl Petro Abukevičiaus premijos nuostatų patvirtinimo“ (Žin., 2007, Nr. </text:span><text:a xlink:href="https://www.e-tar.lt/portal/lt/legalAct/TAR.2B678289321C" office:target-frame-name="_blank" xlink:show="new"><text:span text:style-name="T14">85-3432</text:span></text:a><text:span text:style-name="T15">; 2008, Nr. </text:span><text:a xlink:href="https://www.e-tar.lt/portal/lt/legalAct/TAR.136245DFD0A8" office:target-frame-name="_blank" xlink:show="new"><text:span text:style-name="T16">100-3873</text:span></text:a><text:span text:style-name="T17">):</text:span></text:p>
      <text:p text:style-name="P18"><text:span text:style-name="T19">1</text:span><text:span text:style-name="T20">. I š d ė s t o m e 4 punktą taip:</text:span></text:p>
      <text:p text:style-name="P21"><text:span text:style-name="T22">„</text:span><text:span text:style-name="T23">4</text:span><text:span text:style-name="T24">. Premija skiriama kiekvienais kalendoriniais metais video- ar kino filmo (ne trumpesnio kaip 10 min.) apie Lietuvos gamtą ir gamtos apsaugą kūrėjams ir jų kūrybinei grupei. Grupės vadovas premiją paskirsto savo nuožiūra grupės nariams pagal atlikto darbo individualų vertinimą ir kitus kriterijus. Grupės vadovo sprendimas yra galutinis ir neginčijamas.“</text:span></text:p>
      <text:p text:style-name="P25"><text:span text:style-name="T26">2</text:span><text:span text:style-name="T27">. I š d ė s t o m e 9 punktą taip:</text:span></text:p>
      <text:p text:style-name="P28"><text:span text:style-name="T29">„</text:span><text:span text:style-name="T30">9</text:span><text:span text:style-name="T31">. Premijai gauti siūlomi per pastaruosius trejus kalendorinius metus sukurti video- ar kino filmai.“</text:span></text:p>
      <text:p text:style-name="P32"><text:span text:style-name="T33">3</text:span><text:span text:style-name="T34">. I š d ė s t o m e 11 punktą taip:</text:span></text:p>
      <text:p text:style-name="P35"><text:span text:style-name="T36">„</text:span><text:span text:style-name="T37">11</text:span><text:span text:style-name="T38">. Su pasiūlymu pateikiama filmo anotacija, kūrybinės grupės narių sąrašas bei dvi filmo kopijos DVD formate.“</text:span></text:p>
      <text:p text:style-name="P39"><text:span text:style-name="T40">4</text:span><text:span text:style-name="T41">. I š d ė s t o m e 16 punktą taip:</text:span></text:p>
      <text:p text:style-name="P42"><text:span text:style-name="T43">„</text:span><text:span text:style-name="T44">16</text:span><text:span text:style-name="T45">. Komisijos darbą organizuoja komisijos pirmininkas.“</text:span></text:p>
      <text:p text:style-name="P46"><text:span text:style-name="T47">5</text:span><text:span text:style-name="T48">. I š d ė s t o m e 17 punktą taip:</text:span></text:p>
      <text:p text:style-name="P49"><text:span text:style-name="T50">„</text:span><text:span text:style-name="T51">17</text:span><text:span text:style-name="T52">. Komisijos posėdžius kviečia ir juos veda pirmininkas, kuris skiriamas iš LRT atstovų tarpo aplinkos ministro įsakymu.“</text:span></text:p>
      <text:p text:style-name="P53"><text:span text:style-name="T54">6</text:span><text:span text:style-name="T55">. I š d ė s t o m e 19 punktą taip:</text:span></text:p>
      <text:p text:style-name="P56"><text:span text:style-name="T57">„</text:span><text:span text:style-name="T58">19</text:span><text:span text:style-name="T59">. Komisijos posėdžiai ir pateiktų video- ar kino filmų peržiūros vyksta LRT, kurio atstovas yra ir renginio organizatorius.“</text:span></text:p>
      <text:p text:style-name="P60"><text:span text:style-name="T61">7</text:span><text:span text:style-name="T62">. I š d ė s t o m e 20 punktą taip:</text:span></text:p>
      <text:p text:style-name="P63"><text:span text:style-name="T64">„</text:span><text:span text:style-name="T65">20</text:span><text:span text:style-name="T66">. Komisijos sprendimai priimami posėdyje dalyvaujančių jos narių balsų dauguma. Balsams pasiskirsčius po lygiai arba esant dviejų kūrinių vienodam vertinimui, galima premiją padalinti į dvi lygias dalis – sprendžiamąjį balsą turi komisijos pirmininkas.“</text:span></text:p>
      <text:p text:style-name="P67"><text:span text:style-name="T68">8</text:span><text:span text:style-name="T69">. I š d ė s t o m e 23 punktą taip:</text:span></text:p>
      <text:p text:style-name="P70"><text:span text:style-name="T71">„</text:span><text:span text:style-name="T72">23</text:span><text:span text:style-name="T73">. Sekretorius komisijai posėdžio metu pateikia gautus pretendentų dokumentus, protokoluoja posėdžius ir tvarko komisijos darbo dokumentus.“</text:span></text:p>
      <text:p text:style-name="P74"><text:span text:style-name="T75">9</text:span><text:span text:style-name="T76">. I š d ė s t o m e 24 punktą taip:</text:span></text:p>
      <text:p text:style-name="P77"><text:span text:style-name="T78">„</text:span><text:span text:style-name="T79">24</text:span><text:span text:style-name="T80">. Kiekvienais kalendoriniais metais ne vėliau kaip iki rugsėjo 4 d. Aplinkos ministerijai pateikiamas pirmininko ir sekretoriaus komisijos pasirašytas sprendimo protokolas dėl premijos teikimo. Protokolo kopija pateikiama Kultūros ministerijai ir LRT.“</text:span></text:p>
      <text:p text:style-name="P81"><text:span text:style-name="T82">10</text:span><text:span text:style-name="T83">. I š d ė s t o m e 25 punktą taip:</text:span></text:p>
      <text:p text:style-name="P84"><text:span text:style-name="T85">„</text:span><text:span text:style-name="T86">25</text:span><text:span text:style-name="T87">. Premija skiriama aplinkos ministro įsakymu atsižvelgiant į komisijos teikimą. Premijos įteikimą organizuoja LRT.“</text:span></text:p>
      <text:p text:style-name="P88"><text:span text:style-name="T89">11</text:span><text:span text:style-name="T90">. I š d ė s t o m e IV skyrių „BAIGIAMOSIOS NUOSTATOS“ taip:</text:span></text:p>
      <text:p text:style-name="P91"/>
      <text:p text:style-name="P92"><text:span text:style-name="T93">„</text:span><text:span text:style-name="T94">IV</text:span><text:span text:style-name="T95">.<text:s/></text:span><text:span text:style-name="T96">BAIGIAMOSIOS NUOSTATOS</text:span></text:p>
      <text:p text:style-name="P97"/>
      <text:p text:style-name="P98"><text:span text:style-name="T99">26</text:span><text:span text:style-name="T100">. Premijuoti ir kiti gerai komisijos įvertinti kūriniai gali būti transliuojami per LRT.“</text:span></text:p>
      <text:p text:style-name="P101"/>
      <text:p text:style-name="P102"/>
      <text:p text:style-name="P103">Aplinkos ministras<text:s/><text:tab/>Valentinas Mazuronis</text:p>
      <text:p text:style-name="P104"/>
      <text:p text:style-name="P105"><text:span text:style-name="T106">Kultūros ministras<text:s/></text:span><text:span text:style-name="T107"><text:tab/>Šarūnas Biruti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5-08T09:07:00Z</meta:creation-date>
    <dc:date>2015-05-08T09:07:00Z</dc:date>
    <meta:template xlink:href="Normal" xlink:type="simple"/>
    <meta:editing-cycles>2</meta:editing-cycles>
    <meta:editing-duration>PT0S</meta:editing-duration>
    <meta:document-statistic meta:page-count="2" meta:paragraph-count="38" meta:word-count="398" meta:character-count="3217" meta:row-count="129" meta:non-whitespace-character-count="2857"/>
  </office:meta>
</office:document-meta>
</file>