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text-properties fo:color="#000000" style:font-size-complex="11pt"/>
    </style:style>
    <style:style style:name="P31" style:parent-style-name="Normal" style:family="paragraph">
      <style:paragraph-properties style:snap-to-layout-grid="false"/>
    </style:style>
    <style:style style:name="P32" style:parent-style-name="Normal" style:family="paragraph">
      <style:paragraph-properties fo:break-before="page" style:snap-to-layout-grid="fals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indent="3.543in"/>
      <style:text-properties fo:color="#000000" style:font-size-complex="11p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center"/>
      <style:text-properties fo:color="#000000"/>
    </style:style>
    <style:style style:name="P170" style:parent-style-name="Normal" style:family="paragraph">
      <style:paragraph-properties fo:text-indent="0.4923in"/>
      <style:text-properties fo:color="#000000"/>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REIKALAVIMŲ ELEKTRONINIO PARAŠO TIKRINIMO PROCEDŪRAI PATVIRTINIMO</text:p>
      <text:p text:style-name="P13"/>
      <text:p text:style-name="P14">2003 m. sausio 29 d. Nr. T-8</text:p>
      <text:p text:style-name="P15">Vilnius</text:p>
      <text:p text:style-name="P16"/>
      <text:p text:style-name="P17"><text:span text:style-name="T18">Vadovaudamasis Lietuvos Respublikos Vyriausybės 2002 m. balandžio 23 d. nutarimu Nr. 568 „Dėl elektroninio parašo priežiūros institucijos“ (Žin., 2002, Nr.<text:s/></text:span><text:a xlink:href="https://www.e-tar.lt/portal/lt/legalAct/TAR.0F836DBF489A" office:target-frame-name="_blank" xlink:show="new"><text:span text:style-name="T19">43-1634</text:span></text:a><text:span text:style-name="T20">),</text:span></text:p>
      <text:p text:style-name="P21"><text:span text:style-name="T22">tvirtinu</text:span><text:span text:style-name="T23"><text:s/></text:span><text:span text:style-name="T24">Reikalavimus elektroninio parašo tikrinimo procedūrai (pridedama).</text:span></text:p>
      <text:p text:style-name="P25"/>
      <text:p text:style-name="P26"/>
      <text:p text:style-name="P27"><text:span text:style-name="T28">DIREKTORIUS</text:span><text:span text:style-name="T29"><text:tab/>JUOZAS ZALATORIUS</text:span></text:p>
      <text:p text:style-name="P30">______________</text:p>
      <text:p text:style-name="P31"/>
      <text:soft-page-break/>
      <text:p text:style-name="P32"><text:span text:style-name="T33">PATVIRTINTA</text:span></text:p>
      <text:p text:style-name="P34"><text:span text:style-name="T35">Informacinės visuomenės plėtros komiteto prie</text:span></text:p>
      <text:p text:style-name="P36">Lietuvos Respublikos Vyriausybės<text:s/></text:p>
      <text:p text:style-name="P37"><text:span text:style-name="T38">direktoriaus</text:span></text:p>
      <text:p text:style-name="P39"><text:span text:style-name="T40">2003 m. sausio 29 d. įsakymu<text:s/></text:span><text:span text:style-name="T41">Nr. T-8</text:span></text:p>
      <text:p text:style-name="P42"/>
      <text:p text:style-name="P43"><text:span text:style-name="T44">REIKALAVIMAI ELEKTRONINIO PARAŠO TIKRINIMO PROCEDŪR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eikalavimų elektroninio parašo tikrinimo procedūrai (toliau vadinama – Reikalavimai) pagrindinis tikslas yra nurodyti parašo naudotojams, kaip turi būti<text:s/></text:span><text:span text:style-name="T54">tikrinami saugūs parašai, kurie sukurti saugia parašo formavimo įranga ir patvirtinti kvalifikuotais sertifikatais ir kaip naudojamos parašų laiko žymos. Reikalavimai taip pat gali būti naudojami tikrinant parašus, nepatvirtintus kvalifikuotais sertifikata</text:span><text:span text:style-name="T55">is.</text:span></text:p>
      <text:p text:style-name="P56"><text:span text:style-name="T57">2</text:span><text:span text:style-name="T58">. Jei parašo naudotojai tikrindami parašus vadovaujasi Lietuvos standarto LST CWA 14171 „Elektroninio parašo tikrinimo procedūros“ nuostatomis, laikoma, kad parašo tikrinimo procedūra atitinka ir šiuos Reikalavimus.</text:span></text:p>
      <text:p text:style-name="P59"><text:span text:style-name="T60">3</text:span><text:span text:style-name="T61">. Pagrindinės šiuose Reika</text:span><text:span text:style-name="T62">lavimuose vartojamos sąvokos:</text:span></text:p>
      <text:p text:style-name="P63"><text:span text:style-name="T64">Parašo taisyklės</text:span><text:span text:style-name="T65"><text:s/>– techninių ir procedūrinių reikalavimų rinkinys, parengtas ar pasirinktas parašo naudotojų parašui kurti ir tikrinti, naudojamas parašo galiojimui patvirtinti. Parašo taisykles tvirtina jas parengęs asmuo.</text:span></text:p>
      <text:p text:style-name="P66"><text:span text:style-name="T67">Pa</text:span><text:span text:style-name="T68">rašo tikrinimo taisyklės</text:span><text:span text:style-name="T69"><text:s/>– parašo taisyklių dalis, kurioje apibrėžiamos techninės parašo kūrimo ir tikrinimo taisyklės.</text:span></text:p>
      <text:p text:style-name="P70"><text:span text:style-name="T71">Laiko žyma</text:span><text:span text:style-name="T72"><text:s/>– tai duomenys, kurie yra logiškai susieti su kitais elektroniniais duomenimis ir patvirtina, kad tie kiti duomenys egzistavo</text:span><text:span text:style-name="T73"><text:s/>iki žymoje nurodyto laiko.</text:span></text:p>
      <text:p text:style-name="P74"><text:span text:style-name="T75">4</text:span><text:span text:style-name="T76">. Kitos šiuose Reikalavimuose vartojamos sąvokos apibrėžtos Lietuvos Respublikos elektroninio parašo įstatyme (Žin., 2000, Nr.<text:s/></text:span><text:a xlink:href="https://www.e-tar.lt/portal/lt/legalAct/TAR.382345294FBF" office:target-frame-name="_blank" xlink:show="new"><text:span text:style-name="T77">61-1827</text:span></text:a><text:span text:style-name="T78">; 2002, Nr</text:span><text:span text:style-name="T79">.<text:s/></text:span><text:a xlink:href="https://www.e-tar.lt/portal/lt/legalAct/TAR.17D862468246" office:target-frame-name="_blank" xlink:show="new"><text:span text:style-name="T80">64-2572</text:span></text:a><text:span text:style-name="T81">) ir Lietuvos Respublikos Vyriausybės nutarime Nr. 2108 „Dėl Reikalavimų kvalifikuotus sertifikatus sudarantiems sertifikavimo paslaugų teikėjams, Reikalavimų elektroni</text:span><text:span text:style-name="T82">nio parašo įrangai, Kvalifikuotus sertifikatus sudarančių sertifikavimo paslaugų teikėjų registravimo tvarkos bei Elektroninio parašo priežiūros vykdymo tvarkos patvirtinimo“ (Žin., 2003, Nr.<text:s/></text:span><text:a xlink:href="https://www.e-tar.lt/portal/lt/legalAct/TAR.01C342C8D9E6" office:target-frame-name="_blank" xlink:show="new"><text:span text:style-name="T83">2-47</text:span></text:a><text:span text:style-name="T84">).</text:span></text:p>
      <text:p text:style-name="P85"/>
      <text:p text:style-name="P86"><text:span text:style-name="T87">II</text:span><text:span text:style-name="T88">.<text:s/></text:span><text:span text:style-name="T89">TAISYKLIŲ NAUDOJIMAS</text:span></text:p>
      <text:p text:style-name="P90"/>
      <text:p text:style-name="P91"><text:span text:style-name="T92">5</text:span><text:span text:style-name="T93">. Parašo taisyklės, kurių laikosi pasirašantis asmuo, be iškraipymų turi būti perduodamos parašų tikrintojams, t. y. turi būti tenkinamos šios sąlygos:</text:span></text:p>
      <text:p text:style-name="P94"><text:span text:style-name="T95">5.1</text:span><text:span text:style-name="T96">. parašo taisyklės turi būti pasirašyto</text:span><text:span text:style-name="T97">s jas parengusio asmens elektroniniu parašu, prieinamos internetu visiems parašo naudotojams;</text:span></text:p>
      <text:p text:style-name="P98"><text:span text:style-name="T99">5.2</text:span><text:span text:style-name="T100">. parašo taisyklės turi būti nurodomos tiesiogiai, kai pasirašantys asmenys kuriamuose parašuose naudoja vienareikšmiškai pažymintį taisyklių identifikator</text:span><text:span text:style-name="T101">ių, arba netiesiogiai, kai, pasirašant apibrėžto tipo duomenis (dokumentus), parašo taisyklės nurodomos teisės aktuose ar sutartyse.</text:span></text:p>
      <text:p text:style-name="P102"><text:span text:style-name="T103">6</text:span><text:span text:style-name="T104">. Parašo tikrinimo taisyklėse nurodoma, kokie informacijos elementai – pasirašomų duomenų santrauka, pasirašomų<text:s/></text:span><text:span text:style-name="T105">duomenų tipas, parašo taisyklių identifikatorius, pasirašančio asmens sertifikato identifikatorius, pasirašančio asmens pareigos, pasirašančio asmens nurodomas pasirašymo laikas, kt. – turi būti paraše. Parašo tikrinimo taisyklės pasirašančiam asmeniui nur</text:span><text:span text:style-name="T106">odo, kokius informacijos elementus jis turi pateikti paraše, o parašo tikrintojui – kokie informacijos elementai turi būti paraše, kad jis pagal parašo taisykles būtų laikomas potencialiai galiojančiu.</text:span></text:p>
      <text:p text:style-name="P107"/>
      <text:p text:style-name="P108"><text:span text:style-name="T109">III</text:span><text:span text:style-name="T110">.<text:s/></text:span><text:span text:style-name="T111">PARAŠO TIKRINIMO EIGA</text:span></text:p>
      <text:p text:style-name="P112"/>
      <text:p text:style-name="P113"><text:span text:style-name="T114">7</text:span><text:span text:style-name="T115">. Parašo naudo</text:span><text:span text:style-name="T116">tojai, tikrindami parašus, turi naudoti elektroninio parašo įrangą, atitinkančią Vyriausybės patvirtintus reikalavimus.</text:span></text:p>
      <text:p text:style-name="P117"><text:span text:style-name="T118">8</text:span><text:span text:style-name="T119">. Yra du elektroninio parašo tikrinimo atvejai:</text:span></text:p>
      <text:p text:style-name="P120"><text:span text:style-name="T121">8.1</text:span><text:span text:style-name="T122">. pirmasis tikrinimas, kuris turi būti atliekamas kaip galima greičiau po para</text:span><text:span text:style-name="T123">šo sukūrimo, kad būtų gauta papildoma informacija (laiko žymą, sertifikatų duomenis) ilgalaikiam parašo galiojimui užtikrinti;</text:span></text:p>
      <text:p text:style-name="P124"><text:span text:style-name="T125">8.2</text:span><text:span text:style-name="T126">. įprastas tikrinimas, kuris gali būti atliekamas praėjus netgi keleriems metams po parašo sukūrimo.</text:span></text:p>
      <text:p text:style-name="P127"><text:span text:style-name="T128">9</text:span><text:span text:style-name="T129">. Kas turi atl</text:span><text:span text:style-name="T130">ikti pirmąjį tikrinimą – pasirašantis asmuo ar parašo naudotojas, kuris iš kitų asmenų gauna pasirašytus duomenis – nurodoma parašo taisyklėse.</text:span></text:p>
      <text:p text:style-name="P131"><text:span text:style-name="T132">10</text:span><text:span text:style-name="T133">. Parašo tikrintojas visų pirma turi patikrinti, kokių parašo taisyklių jis turi laikytis, bei patikimu bū</text:span><text:span text:style-name="T134">du gauti tų taisyklių kopiją, taip pat įsitikinti, kad parašo taisyklės atitinka jam priimtinas pasitikėjimo parašu sąlygas.</text:span></text:p>
      <text:p text:style-name="P135"><text:span text:style-name="T136">11</text:span><text:span text:style-name="T137">. Pirmasis tikrinimas laikomas sėkmingu, jei parašas atitiko visas parašo tikrinimo taisykles; nesėkmingu, jei neatitiko para</text:span><text:span text:style-name="T138">šo tikrinimo taisyklių; ir nebaigtu, jei trūko informacijos, nustatytos parašo tikrinimo taisyklėse. Pastaruoju atveju parašas turi būti tikrinamas vėliau, kai bus gauta trūkstama informacija.</text:span></text:p>
      <text:p text:style-name="P139"><text:span text:style-name="T140">12</text:span><text:span text:style-name="T141">. Pirmojo tikrinimo metu turi būti surenkami parašo patvi</text:span><text:span text:style-name="T142">rtinimo duomenys – laiko žyma, pasirašančio asmens sertifikato ir su to asmens parašu susijusių sertifikavimo paslaugų teikėjų sertifikatų duomenys, informacija apie šių sertifikatų galiojimą –</text:span><text:span text:style-name="T143"><text:s/></text:span><text:span text:style-name="T144">kurie turi atitikti visas parašo tikrinimo taisykles.</text:span></text:p>
      <text:p text:style-name="P145"><text:span text:style-name="T146">13</text:span><text:span text:style-name="T147">.<text:s/></text:span><text:span text:style-name="T148">Jei pirmąjį tikrinimą atliko pasirašantis asmuo, tai jo surinkti parašo patvirtinimo duomenys turi būti įtraukiami į parašo sudėtį ir toks papildytas parašas perduodamas pasirašytų duomenų gavėjams.</text:span></text:p>
      <text:p text:style-name="P149"><text:span text:style-name="T150">14</text:span><text:span text:style-name="T151">. Įprasto tikrinimo metu parašo patvirtinimo<text:s/></text:span><text:span text:style-name="T152">duomenis, jeigu šių duomenų nebuvo paraše, turi surinkti parašo tikrumu norintis įsitikinti asmuo. Svarbu yra nustatyti, ar su parašu susiję sertifikatai (pasirašančio asmens, paslaugų teikėjų) buvo galiojantys tuo metu, kai buvo kuriamas parašas. Tam para</text:span><text:span text:style-name="T153">šas turi turėti laiko žymą.</text:span></text:p>
      <text:p text:style-name="P154"><text:span text:style-name="T155">15</text:span><text:span text:style-name="T156">. Įprastas tikrinimas atliekamas laikantis parašo taisyklių. Tikrinant parašą būtina įsitikinti, ar pasirašiusio asmens sertifikatas galiojo pasirašymo metu. Tikrinimas yra sėkmingas, jei parašas atitiko parašo taisykles.<text:s/></text:span><text:span text:style-name="T157">Priešingu atveju tikrinimas yra nesėkmingas.</text:span></text:p>
      <text:p text:style-name="P158"><text:span text:style-name="T159">16</text:span><text:span text:style-name="T160">. Jei parašo taisyklėse numatyta, kad privalomai naudojama laiko žyma, sertifikato galiojimo patikrinimas atliekamas palyginant parašo laiko žymoje nurodytą laiką su asmens sertifikato galiojimo nutraukimo</text:span><text:span text:style-name="T161"><text:s/>laiku. Parašo laiko žymoje nurodytas laikas turi būti ankstesnis už sertifikato galiojimo nutraukimo laiką. Šių laikų skirtumas turi būti ne mažesnis už įspėjamąjį periodą, t. y. leistiną laiką tarp prašymo nutraukti sertifikato galiojimą pateikimo ir inf</text:span><text:span text:style-name="T162">ormacijos apie sertifikato galiojimo nutraukimą paskelbimo. Įspėjamasis periodas nustatomas parašo taisyklėse. Jei minėtas laikų skirtumas yra trumpesnis už įspėjamąjį periodą arba laiko žymos iš viso nėra, parašo tikrinimas yra nesėkmingas.</text:span></text:p>
      <text:p text:style-name="P163"><text:span text:style-name="T164">17</text:span><text:span text:style-name="T165">. Parašą</text:span><text:span text:style-name="T166"><text:s/>gali tikrinti asmuo, kuriam yra adresuoti pasirašyti duomenys, arba tretieji asmenys. Parašas gali būti tikrinamas betarpiškai dalyvaujant asmeniui arba automatiniu būdu. Kai parašas tikrinamas automatiniu būdu, tikrinimo rezultatai turi būti fiksuojami,<text:s/></text:span><text:span text:style-name="T167">kad juos bet kada vėliau galėtų peržiūrėti asmuo, kuriam yra adresuoti duomenys, arba tretieji asmenys. Tretieji asmenys tikrina asmeniui adresuotų pasirašytų duomenų (dokumentų) parašus vadovaudamiesi tarp asmens, kuriam yra adresuoti pasirašyti duomenys,</text:span><text:span text:style-name="T168"><text:s/>ir trečiųjų asmenų sudaryta sutartimi.</text:span></text:p>
      <text:p text:style-name="P169">______________</text:p>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49:00Z</meta:creation-date>
    <dc:date>2015-10-01T03:49:00Z</dc:date>
    <meta:template xlink:href="Normal" xlink:type="simple"/>
    <meta:editing-cycles>2</meta:editing-cycles>
    <meta:editing-duration>PT0S</meta:editing-duration>
    <meta:document-statistic meta:page-count="3" meta:paragraph-count="51" meta:word-count="941" meta:character-count="7642" meta:row-count="192" meta:non-whitespace-character-count="6752"/>
  </office:meta>
</office:document-meta>
</file>