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indent="3.543in"/>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text-position="sub 62.5%"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text-position="sub 62.5%"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text-position="sub 62.5%"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text-position="sub 62.5%"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text-position="sub 62.5%"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text-position="sub 62.5%"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text-position="sub 62.5%"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ab-stops>
          <style:tab-stop style:type="center" style:position="3.8333in"/>
        </style:tab-stops>
      </style:paragraph-properties>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text-position="sub 62.5%"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text-position="sub 62.5%"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text-position="sub 62.5%"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b 62.5%"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TableColumn113" style:family="table-column">
      <style:table-column-properties style:column-width="1.4916in"/>
    </style:style>
    <style:style style:name="TableColumn114" style:family="table-column">
      <style:table-column-properties style:column-width="0.9784in"/>
    </style:style>
    <style:style style:name="TableColumn115" style:family="table-column">
      <style:table-column-properties style:column-width="0.8506in"/>
    </style:style>
    <style:style style:name="TableColumn116" style:family="table-column">
      <style:table-column-properties style:column-width="0.8506in"/>
    </style:style>
    <style:style style:name="TableColumn117" style:family="table-column">
      <style:table-column-properties style:column-width="0.8506in"/>
    </style:style>
    <style:style style:name="TableColumn118" style:family="table-column">
      <style:table-column-properties style:column-width="0.8506in"/>
    </style:style>
    <style:style style:name="TableColumn119" style:family="table-column">
      <style:table-column-properties style:column-width="0.8194in"/>
    </style:style>
    <style:style style:name="Table112" style:family="table">
      <style:table-properties style:width="6.6923in" fo:margin-left="0in" table:align="left"/>
    </style:style>
    <style:style style:name="TableRow120" style:family="table-row">
      <style:table-row-properties style:min-row-height="0.5034in" fo:keep-together="always"/>
    </style:style>
    <style:style style:name="TableCell121" style:family="table-cell">
      <style:table-cell-properties fo:border-top="0.0034in solid #000000" fo:border-left="none" fo:border-bottom="0.0034in solid #000000" fo:border-right="0.0034in solid #000000" fo:padding-top="0in" fo:padding-left="0.075in" fo:padding-bottom="0in" fo:padding-right="0.075in"/>
    </style:style>
    <style:style style:name="P122" style:parent-style-name="Normal" style:family="paragraph">
      <style:paragraph-properties fo:text-align="justify" fo:text-indent="0.0347in"/>
      <style:text-properties fo:color="#000000" fo:font-size="10pt" style:font-size-asian="10pt" style:language-asian="lt" style:country-asian="L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fo:font-size="10pt" style:font-size-asian="10pt" style:font-size-complex="11pt" style:language-asian="lt" style:country-asian="LT"/>
    </style:style>
    <style:style style:name="TableCell126" style:family="table-cell">
      <style:table-cell-properties fo:border="0.0034in solid #000000" fo:padding-top="0in" fo:padding-left="0.075in" fo:padding-bottom="0in" fo:padding-right="0.075in"/>
    </style:style>
    <style:style style:name="T127" style:parent-style-name="DefaultParagraphFont" style:family="text">
      <style:text-properties fo:color="#000000" fo:font-size="10pt" style:font-size-asian="10pt" style:font-size-complex="11pt" style:language-asian="lt" style:country-asian="LT"/>
    </style:style>
    <style:style style:name="TableCell128" style:family="table-cell">
      <style:table-cell-properties fo:border="0.0034in solid #000000" fo:padding-top="0in" fo:padding-left="0.075in" fo:padding-bottom="0in" fo:padding-right="0.075in"/>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fo:font-size="10pt" style:font-size-asian="10pt" style:font-size-complex="11pt" style:language-asian="lt" style:country-asian="LT"/>
    </style:style>
    <style:style style:name="TableCell133" style:family="table-cell">
      <style:table-cell-properties fo:border="0.0034in solid #000000" fo:padding-top="0in" fo:padding-left="0.075in" fo:padding-bottom="0in" fo:padding-right="0.075in"/>
    </style:style>
    <style:style style:name="T134" style:parent-style-name="DefaultParagraphFont" style:family="text">
      <style:text-properties fo:color="#000000" fo:font-size="10pt" style:font-size-asian="10pt" style:font-size-complex="11pt" style:language-asian="lt" style:country-asian="LT"/>
    </style:style>
    <style:style style:name="TableCell135" style:family="table-cell">
      <style:table-cell-properties fo:border-top="0.0034in solid #000000" fo:border-left="0.0034in solid #000000" fo:border-bottom="0.0034in solid #000000" fo:border-right="none" fo:padding-top="0in" fo:padding-left="0.075in" fo:padding-bottom="0in" fo:padding-right="0.075in"/>
    </style:style>
    <style:style style:name="T136" style:parent-style-name="DefaultParagraphFont" style:family="text">
      <style:text-properties fo:color="#000000" fo:font-size="10pt" style:font-size-asian="10pt" style:font-size-complex="11pt" style:language-asian="lt" style:country-asian="LT"/>
    </style:style>
    <style:style style:name="TableRow137" style:family="table-row">
      <style:table-row-properties style:min-row-height="0.9923in" fo:keep-together="always"/>
    </style:style>
    <style:style style:name="TableCell138" style:family="table-cell">
      <style:table-cell-properties fo:border-top="0.0034in solid #000000" fo:border-left="none" fo:border-bottom="0.0034in solid #000000" fo:border-right="0.0034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fo:font-size="10pt" style:font-size-asian="10pt" style:font-size-complex="11pt" style:language-asian="lt" style:country-asian="LT"/>
    </style:style>
    <style:style style:name="T141" style:parent-style-name="DefaultParagraphFont" style:family="text">
      <style:text-properties fo:color="#000000" style:text-position="sub 60%" fo:font-size="10pt" style:font-size-asian="10pt" style:font-size-complex="11pt" style:language-asian="lt" style:country-asian="LT"/>
    </style:style>
    <style:style style:name="T142" style:parent-style-name="DefaultParagraphFont" style:family="text">
      <style:text-properties fo:color="#000000" fo:font-size="10pt" style:font-size-asian="10pt" style:font-size-complex="11pt" style:language-asian="lt" style:country-asian="L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color="#000000" fo:font-size="10pt" style:font-size-asian="10pt" style:font-size-complex="11pt" style:language-asian="lt" style:country-asian="L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fo:font-size="10pt" style:font-size-asian="10pt" style:font-size-complex="11pt" style:language-asian="lt" style:country-asian="LT"/>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fo:font-size="10pt" style:font-size-asian="10pt" style:font-size-complex="11pt" style:language-asian="lt" style:country-asian="L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fo:font-size="10pt" style:font-size-asian="10pt" style:font-size-complex="11pt" style:language-asian="lt" style:country-asian="LT"/>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fo:font-size="10pt" style:font-size-asian="10pt" style:font-size-complex="11pt" style:language-asian="lt" style:country-asian="LT"/>
    </style:style>
    <style:style style:name="TableCell158" style:family="table-cell">
      <style:table-cell-properties fo:border-top="0.0034in solid #000000" fo:border-left="0.0034in solid #000000" fo:border-bottom="0.0034in solid #000000" fo:border-right="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fo:font-size="10pt" style:font-size-asian="10pt"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text-position="sub 62.5%"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text-position="sub 62.5%"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text-position="sub 62.5%"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ab-stops>
          <style:tab-stop style:type="center" style:position="3.75in"/>
        </style:tab-stops>
      </style:paragraph-properties>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text-position="sub 62.5%"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text-position="sub 62.5%"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text-position="sub 62.5%"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b 62.5%"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text-position="sub 62.5%"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text-position="sub 62.5%"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tab-stops>
          <style:tab-stop style:type="center" style:position="3.75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text-position="sub 62.5%"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text-position="sub 62.5%"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text-position="sub 62.5%" style:font-size-complex="11pt" style:language-asian="lt" style:country-asian="LT"/>
    </style:style>
    <style:style style:name="T206" style:parent-style-name="DefaultParagraphFont" style:family="text">
      <style:text-properties fo:color="#000000" style:text-position="sub 62.5%"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text-position="sub 62.5%"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text-position="sub 62.5%"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text-position="sub 62.5%"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text-position="sub 62.5%"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b 62.5%"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text-position="sub 62.5%"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text-position="sub 62.5%"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text-position="sub 62.5%"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text-position="sub 62.5%"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text-position="sub 62.5%"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text-position="sub 62.5%"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b 62.5%"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text-position="sub 62.5%"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tab-stops>
          <style:tab-stop style:type="center" style:position="3.75in"/>
        </style:tab-stops>
      </style:paragraph-properties>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text-position="sub 62.5%"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text-position="sub 62.5%"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text-position="sub 62.5%" style:font-size-complex="11pt" style:language-asian="lt" style:country-asian="LT"/>
    </style:style>
    <style:style style:name="T262" style:parent-style-name="DefaultParagraphFont" style:family="text">
      <style:text-properties fo:color="#000000" style:text-position="sub 62.5%"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b 62.5%"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text-position="sub 62.5%"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text-position="sub 62.5%"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text-position="sub 62.5%"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text-position="sub 62.5%"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text-position="sub 62.5%"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text-position="sub 62.5%"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b 62.5%"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tab-stops>
          <style:tab-stop style:type="center" style:position="3.75in"/>
        </style:tab-stops>
      </style:paragraph-properties>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text-position="sub 62.5%"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text-position="sub 62.5%"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text-position="sub 62.5%" style:font-size-complex="11pt" style:language-asian="lt" style:country-asian="LT"/>
    </style:style>
    <style:style style:name="T305" style:parent-style-name="DefaultParagraphFont" style:family="text">
      <style:text-properties fo:color="#000000" style:text-position="sub 62.5%"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text-position="sub 62.5%"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text-position="sub 62.5%"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text-position="sub 62.5%"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text-position="sub 62.5%"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text-position="sub 62.5%"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text-position="sub 62.5%"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text-position="sub 62.5%"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text-position="sub 62.5%"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text-position="sub 62.5%"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text-position="sub 62.5%"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text-position="sub 62.5%"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text-position="sub 62.5%"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text-position="sub 62.5%"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tab-stops>
          <style:tab-stop style:type="center" style:position="3.75in"/>
        </style:tab-stops>
      </style:paragraph-properties>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text-position="sub 62.5%"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text-position="sub 62.5%" style:font-size-complex="11pt" style:language-asian="lt" style:country-asian="LT"/>
    </style:style>
    <style:style style:name="T357" style:parent-style-name="DefaultParagraphFont" style:family="text">
      <style:text-properties fo:color="#000000" style:text-position="sub 62.5%"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tab-stops>
          <style:tab-stop style:type="center" style:position="3.75in"/>
        </style:tab-stops>
      </style:paragraph-properties>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text-position="sub 62.5%"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text-position="sub 62.5%" style:font-size-complex="11pt" style:language-asian="lt" style:country-asian="LT"/>
    </style:style>
    <style:style style:name="T367" style:parent-style-name="DefaultParagraphFont" style:family="text">
      <style:text-properties fo:color="#000000" style:text-position="sub 62.5%"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text-position="sub 62.5%"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ab-stops>
          <style:tab-stop style:type="center" style:position="3.75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text-position="sub 62.5%"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text-position="sub 62.5%"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text-position="sub 62.5%"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text-position="sub 62.5%"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b 62.5%"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tab-stops>
          <style:tab-stop style:type="center" style:position="3.75in"/>
        </style:tab-stops>
      </style:paragraph-properties>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b 62.5%"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b 62.5%"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b 62.5%" style:font-size-complex="11pt" style:language-asian="lt" style:country-asian="LT"/>
    </style:style>
    <style:style style:name="T400" style:parent-style-name="DefaultParagraphFont" style:family="text">
      <style:text-properties fo:color="#000000" style:text-position="sub 62.5%"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text-position="sub 62.5%"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text-position="sub 62.5%"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tab-stops>
          <style:tab-stop style:type="center" style:position="3.7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text-position="sub 62.5%"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text-position="sub 62.5%"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text-position="sub 62.5%" style:font-size-complex="11pt" style:language-asian="lt" style:country-asian="LT"/>
    </style:style>
    <style:style style:name="T416" style:parent-style-name="DefaultParagraphFont" style:family="text">
      <style:text-properties fo:color="#000000" style:text-position="sub 62.5%"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text-position="sub 62.5%"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text-position="sub 62.5%"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tab-stops>
          <style:tab-stop style:type="center" style:position="3.75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text-position="sub 62.5%"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text-position="sub 62.5%"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text-position="sub 62.5%" style:font-size-complex="11pt" style:language-asian="lt" style:country-asian="LT"/>
    </style:style>
    <style:style style:name="T432" style:parent-style-name="DefaultParagraphFont" style:family="text">
      <style:text-properties fo:color="#000000" style:text-position="sub 62.5%"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text-position="sub 62.5%"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b 62.5%"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tab-stops>
          <style:tab-stop style:type="center" style:position="3.75in"/>
        </style:tab-stops>
      </style:paragraph-properties>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b 62.5%"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b 62.5%"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b 62.5%" style:font-size-complex="11pt" style:language-asian="lt" style:country-asian="LT"/>
    </style:style>
    <style:style style:name="T453" style:parent-style-name="DefaultParagraphFont" style:family="text">
      <style:text-properties fo:color="#000000" style:text-position="sub 62.5%"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KOMISIJOS REKOMENDUOJAMO ŠILUMOS PASKIRSTYMO METODO PATVIRTINIMO</text:p>
      <text:p text:style-name="P15"/>
      <text:p text:style-name="P16">2005 m. liepos 22 d. Nr. O3-41</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12 straipsnio 2 dalimi bei 21 straipsnio 2 dalimi, Valstybinė kainų ir energetikos kontrolės komisija<text:s/></text:span><text:span text:style-name="T23">nutaria</text:span><text:span text:style-name="T24"><text:s/>patvirtinti Komisijos rekomenduojamą Šilumos bendrojo naudojimo patalpoms šildyti kiekio nustatymo ir paskirstymo metodą Nr. 5 (pridedama).</text:span></text:p>
      <text:p text:style-name="P25"/>
      <text:p text:style-name="P26"/>
      <text:p text:style-name="P27"><text:span text:style-name="T28">KOMISIJOS PIRMININKAS</text:span><text:span text:style-name="T29"><text:tab/>VIDMANTAS JANKAUSKAS</text:span></text:p>
      <text:soft-page-break/>
      <text:p text:style-name="P30"><text:span text:style-name="T31">PATVIRTINTA</text:span></text:p>
      <text:p text:style-name="P32">Valstybinės kainų ir energetikos kontrolės<text:s/></text:p>
      <text:p text:style-name="P33"><text:span text:style-name="T34">komisijos</text:span><text:span text:style-name="T35"><text:s/></text:span><text:span text:style-name="T36">2005 m. liepos 22 d. nutarimu<text:s/></text:span></text:p>
      <text:p text:style-name="P37"><text:span text:style-name="T38">Nr. O3-41</text:span></text:p>
      <text:p text:style-name="P39"/>
      <text:p text:style-name="P40"><text:span text:style-name="T41">ŠILUMOS BENDROJO NAUDOJIMO PATALPOMS ŠILDYTI KIEKIO NUSTATYMO IR PASKIRSTYMO METODAS</text:span><text:span text:style-name="T42"><text:s/></text:span><text:span text:style-name="T43">NR. 5</text:span></text:p>
      <text:p text:style-name="P44"/>
      <text:p text:style-name="P45"><text:span text:style-name="T46">Šiame paskirstymo metode taikomų sąvokų, dydžių, žymėjimų indeksų ir sutrumpinimų paaiškinimai bei teisės aktų, kuriais remtasi, sąrašas yra pateiktas Valstybinės kainų ir energetikos kontrolės komisijos (toliau – Komisija) 2004 m. lapkričio 11 d. nutarimu Nr. O3-121 patvirtintose Šilumos paskirstymo vartotojams metodų rengimo ir taikymo taisyklėse (Žin., 2004, Nr.<text:s/></text:span><text:a xlink:href="https://www.e-tar.lt/portal/lt/legalAct/TAR.1F94D4D1D74A" office:target-frame-name="_blank" xlink:show="new"><text:span text:style-name="T47">168-6214</text:span></text:a><text:span text:style-name="T48">).</text:span></text:p>
      <text:p text:style-name="P49"><text:span text:style-name="T50">1</text:span><text:span text:style-name="T51">. Šis paskirstymo metodas gali būti taikomas kartu su bet kuriuo Komisijos rekomenduojamu ar vartotojų siūlomu su Komisija suderintu šilumos paskirstymo metodu, kuriuo nustatomas (išmatuotas ar apskaičiuotas) šilumos kiekis pastato šildymui (Q</text:span><text:span text:style-name="T52">PŠ</text:span><text:span text:style-name="T53">), kai:</text:span></text:p>
      <text:p text:style-name="P54"><text:span text:style-name="T55">1.1</text:span><text:span text:style-name="T56">. dalis vartotojams priklausančių patalpų prijungtos prie centralizuoto šildymo sistemos, o šilumos kiekis naudingojo ploto šildymui nematuojamas;</text:span></text:p>
      <text:p text:style-name="P57"><text:span text:style-name="T58">1.2</text:span><text:span text:style-name="T59">. dalis vartotojams priklausančių patalpų prijungtos prie centralizuoto šildymo sistemos, o šilumos kiekis naudingojo ploto šildymui nustatomas pagal individualių šilumos apskaitos prietaisų, teisėtai įrengtų po įvadinio šilumos apskaitos prietaiso, rodmenis;</text:span></text:p>
      <text:p text:style-name="P60"><text:span text:style-name="T61">1.3</text:span><text:span text:style-name="T62">. dalis vartotojams priklausančių patalpų prijungtos prie centralizuoto šildymo sistemos, o šilumos kiekis naudingojo ploto šildymui nustatomas pagal individualių šilumos apskaitos prietaisų, teisėtai</text:span><text:span text:style-name="T63"><text:s/></text:span><text:span text:style-name="T64">įrengtų prieš įvadinį šilumos apskaitos prietaisą, rodmenis;</text:span></text:p>
      <text:p text:style-name="P65"><text:span text:style-name="T66">1.4</text:span><text:span text:style-name="T67">. dalis vartotojams priklausančių patalpų teisėtai atjungtos nuo centralizuoto šildymo sistemos ir šildomos kitokiu būdu (elektra, dujomis, kietu kuru ar kt.).</text:span></text:p>
      <text:p text:style-name="P68"><text:span text:style-name="T69">2</text:span><text:span text:style-name="T70">. Šilumos kiekis pastato šildymui (Q</text:span><text:span text:style-name="T71">PŠ<text:s/></text:span><text:span text:style-name="T72">išmatuotas ar apskaičiuotas) skirstomas į:</text:span></text:p>
      <text:p text:style-name="P73"><text:span text:style-name="T74">2.1</text:span><text:span text:style-name="T75">. pastato vartotojams priklausančių butų ar patalpų naudingojo ploto šildymui priskirtą šilumos kiekio dalį (Q</text:span><text:span text:style-name="T76">PŠ naud</text:span><text:span text:style-name="T77">);</text:span></text:p>
      <text:p text:style-name="P78"><text:span text:style-name="T79">2.2</text:span><text:span text:style-name="T80">. pastato bendrojo naudojimo patalpų šildymui vartotojams priskirtą šilumos kiekio dalį (Q</text:span><text:span text:style-name="T81">PŠ bn</text:span><text:span text:style-name="T82">).</text:span></text:p>
      <text:p text:style-name="P83"><text:span text:style-name="T84">3</text:span><text:span text:style-name="T85">. Pastato bendrojo naudojimo patalpų šildymui priskirta šilumos kiekio dalis (Q</text:span><text:span text:style-name="T86">PŠ bn</text:span><text:span text:style-name="T87">) nustatoma pastato šildymui sunaudotą šilumos kiekį (Q</text:span><text:span text:style-name="T88">PŠ</text:span><text:span text:style-name="T89">) padauginus iš šilumos kiekio dalies (X</text:span><text:span text:style-name="T90">PŠ bn</text:span><text:span text:style-name="T91">):</text:span></text:p>
      <text:p text:style-name="P92"/>
      <text:p text:style-name="P93"><text:span text:style-name="T94">Q</text:span><text:span text:style-name="T95">PŠ bn</text:span><text:span text:style-name="T96"><text:s/>= Q</text:span><text:span text:style-name="T97">PŠ</text:span><text:span text:style-name="T98"><text:s/>x X</text:span><text:span text:style-name="T99">PŠ bn</text:span><text:span text:style-name="T100"><text:tab/>kWh.</text:span></text:p>
      <text:p text:style-name="P101"/>
      <text:p text:style-name="P102"><text:span text:style-name="T103">čia X</text:span><text:span text:style-name="T104">PŠ bn</text:span><text:span text:style-name="T105"><text:s/>– šilumos kiekio dalies vartotojų bendrojo naudojimo patalpų</text:span><text:span text:style-name="T106"><text:s/></text:span><text:span text:style-name="T107">šildymui priskyrimo koeficientas, nustatomas:</text:span></text:p>
      <text:p text:style-name="P108"><text:span text:style-name="T109">3.1</text:span><text:span text:style-name="T110">. pagal šio metodo lentelėje pateiktą rekomendaciją:</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text:span text:style-name="T125">6 laiptinės ir daugiau<text:s/></text:span></text:p>
          </table:table-cell>
          <table:table-cell table:style-name="TableCell126">
            <text:p text:style-name="Normal"><text:span text:style-name="T127">5 laiptinės<text:s/></text:span></text:p>
          </table:table-cell>
          <table:table-cell table:style-name="TableCell128">
            <text:p text:style-name="Normal"><text:span text:style-name="T129">4 laiptinės</text:span></text:p>
          </table:table-cell>
          <table:table-cell table:style-name="TableCell130">
            <text:p text:style-name="P131"><text:span text:style-name="T132">3 laiptinės</text:span></text:p>
          </table:table-cell>
          <table:table-cell table:style-name="TableCell133">
            <text:p text:style-name="Normal"><text:span text:style-name="T134">2 laiptinės</text:span></text:p>
          </table:table-cell>
          <table:table-cell table:style-name="TableCell135">
            <text:p text:style-name="Normal"><text:span text:style-name="T136">1 laiptinė</text:span></text:p>
          </table:table-cell>
        </table:table-row>
        <table:table-row table:style-name="TableRow137">
          <table:table-cell table:style-name="TableCell138">
            <text:p text:style-name="P139"><text:span text:style-name="T140">Rekomenduojama šilumos kiekio dalis pastato bendrojo naudojimo patalpų šildymui (X</text:span><text:span text:style-name="T141">PŠ bn</text:span><text:span text:style-name="T142">)</text:span></text:p>
          </table:table-cell>
          <table:table-cell table:style-name="TableCell143">
            <text:p text:style-name="P144"><text:span text:style-name="T145">0,10</text:span></text:p>
          </table:table-cell>
          <table:table-cell table:style-name="TableCell146">
            <text:p text:style-name="P147"><text:span text:style-name="T148">0,12</text:span></text:p>
          </table:table-cell>
          <table:table-cell table:style-name="TableCell149">
            <text:p text:style-name="P150"><text:span text:style-name="T151">0,14</text:span></text:p>
          </table:table-cell>
          <table:table-cell table:style-name="TableCell152">
            <text:p text:style-name="P153"><text:span text:style-name="T154">0,16</text:span></text:p>
          </table:table-cell>
          <table:table-cell table:style-name="TableCell155">
            <text:p text:style-name="P156"><text:span text:style-name="T157">0,18</text:span></text:p>
          </table:table-cell>
          <table:table-cell table:style-name="TableCell158">
            <text:p text:style-name="P159"><text:span text:style-name="T160">0,20</text:span></text:p>
          </table:table-cell>
        </table:table-row>
      </table:table>
      <text:p text:style-name="P161"><text:span text:style-name="T162">3.2</text:span><text:span text:style-name="T163">. pagal pastato energetinio audito duomenis;</text:span></text:p>
      <text:p text:style-name="P164"><text:span text:style-name="T165">3.3</text:span><text:span text:style-name="T166">. šalių susitarimu.</text:span></text:p>
      <text:p text:style-name="P167"><text:span text:style-name="T168">4</text:span><text:span text:style-name="T169">. Pastatui priskiriamas (be vartotojų, išvardytų šio metodo 1.3 bei 1.4 punktuose) šilumos kiekis naudingojo ploto šildymui (Q</text:span><text:span text:style-name="T170">PŠ naud</text:span><text:span text:style-name="T171">) nustatomas iš šilumos kiekio (išmatuoto ar apskaičiuoto<text:s/></text:span><text:soft-page-break/><text:span text:style-name="T172">Q</text:span><text:span text:style-name="T173">PŠ</text:span><text:span text:style-name="T174">) atėmus šilumos kiekį bendrojo naudojimo patalpų šildymui (Q</text:span><text:span text:style-name="T175">PŠ bn</text:span><text:span text:style-name="T176">), apskaičiuotą pagal šio metodo 3 punktą:</text:span></text:p>
      <text:p text:style-name="P177"><text:span text:style-name="T178">Q</text:span><text:span text:style-name="T179">PŠ naud</text:span><text:span text:style-name="T180"><text:s/>= Q</text:span><text:span text:style-name="T181">PŠ</text:span><text:span text:style-name="T182"><text:s/>– Q</text:span><text:span text:style-name="T183">PŠ bn</text:span><text:span text:style-name="T184"><text:tab/>kWh.</text:span></text:p>
      <text:p text:style-name="P185"><text:span text:style-name="T186">5</text:span><text:span text:style-name="T187">. Šio metodo 1 punkte išvardytiems</text:span><text:span text:style-name="T188"><text:s/></text:span><text:span text:style-name="T189">pastato vartotojams priskiriamas šilumos kiekis bendrojo naudojimo patalpų šildymui (Q</text:span><text:span text:style-name="T190">BŠ bn</text:span><text:span text:style-name="T191">) skaičiuojamas:</text:span></text:p>
      <text:p text:style-name="P192"><text:span text:style-name="T193">5.1</text:span><text:span text:style-name="T194">. neatsižvelgiant į patalpos padėtį pastate – šilumos kiekis, nustatytas pagal šio paskirstymo metodo 4 punktą (Q</text:span><text:span text:style-name="T195">PŠ bn</text:span><text:span text:style-name="T196">), dauginamas iš šilumos priskyrimo dalies koeficiento (K</text:span><text:span text:style-name="T197">BŠ</text:span><text:span text:style-name="T198">):</text:span></text:p>
      <text:p text:style-name="P199"><text:span text:style-name="T200">Q</text:span><text:span text:style-name="T201">BŠ bn<text:s/></text:span><text:span text:style-name="T202">= Q</text:span><text:span text:style-name="T203">PŠ bn</text:span><text:span text:style-name="T204"><text:s/>x K</text:span><text:span text:style-name="T205">BŠ<text:s/></text:span><text:span text:style-name="T206"><text:tab/></text:span><text:span text:style-name="T207">kWh;</text:span></text:p>
      <text:p text:style-name="P208"><text:span text:style-name="T209">čia K</text:span><text:span text:style-name="T210">BŠ<text:s/></text:span><text:span text:style-name="T211">– šio metodo 1 punkte išvardytiems pastato</text:span><text:span text:style-name="T212"><text:s/></text:span><text:span text:style-name="T213">vartotojams šilumos dalies priskyrimo koeficientas, nustatomas:</text:span></text:p>
      <text:p text:style-name="P214"><text:span text:style-name="T215">5.1.1</text:span><text:span text:style-name="T216">. pagal butų ar patalpų naudingąjį plotą (A</text:span><text:span text:style-name="T217">BŠ</text:span><text:span text:style-name="T218">), kai jų aukštis vienodas:</text:span></text:p>
      <text:p text:style-name="P219"><text:span text:style-name="T220">K</text:span><text:span text:style-name="T221">BŠ<text:s/></text:span><text:span text:style-name="T222">= A</text:span><text:span text:style-name="T223">BŠ<text:s/></text:span><text:span text:style-name="T224">/SUMA A</text:span><text:span text:style-name="T225">BŠ;</text:span></text:p>
      <text:p text:style-name="P226"><text:span text:style-name="T227">5.1.2</text:span><text:span text:style-name="T228">. pagal butų ar patalpų tūrį (V</text:span><text:span text:style-name="T229">BŠ</text:span><text:span text:style-name="T230">), kai jų aukštis nevienodas:</text:span></text:p>
      <text:p text:style-name="P231"><text:span text:style-name="T232">K</text:span><text:span text:style-name="T233">BŠ<text:s/></text:span><text:span text:style-name="T234">= V</text:span><text:span text:style-name="T235">BŠ<text:s/></text:span><text:span text:style-name="T236">/SUMA V</text:span><text:span text:style-name="T237">BŠ;</text:span></text:p>
      <text:p text:style-name="P238"><text:span text:style-name="T239">čia A</text:span><text:span text:style-name="T240">BŠ</text:span><text:span text:style-name="T241">, V</text:span><text:span text:style-name="T242">BŠ<text:s/></text:span><text:span text:style-name="T243">– vartotojo (buto ar patalpos) naudingasis plotas ar tūris;</text:span></text:p>
      <text:p text:style-name="P244"><text:span text:style-name="T245">SUMA A</text:span><text:span text:style-name="T246">BŠ,</text:span><text:span text:style-name="T247"><text:s/>V</text:span><text:span text:style-name="T248">BŠ<text:s/></text:span><text:span text:style-name="T249">– šio metodo 1 punkte išvardytų</text:span><text:span text:style-name="T250"><text:s/></text:span><text:span text:style-name="T251">pastato vartotojų (butų ar patalpų) naudingųjų plotų ar tūrių suma;</text:span></text:p>
      <text:p text:style-name="P252"><text:span text:style-name="T253">5.2</text:span><text:span text:style-name="T254">. atsižvelgiant į patalpos padėtį pastate:</text:span></text:p>
      <text:p text:style-name="P255"><text:span text:style-name="T256">Q</text:span><text:span text:style-name="T257">BŠ bn<text:s/></text:span><text:span text:style-name="T258">= Q</text:span><text:span text:style-name="T259">PŠ bn</text:span><text:span text:style-name="T260"><text:s/>x K</text:span><text:span text:style-name="T261">BŠ kor<text:s/></text:span><text:span text:style-name="T262"><text:tab/></text:span><text:span text:style-name="T263">kWh;</text:span></text:p>
      <text:p text:style-name="P264"><text:span text:style-name="T265">čia K</text:span><text:span text:style-name="T266">BŠ kor</text:span><text:span text:style-name="T267"><text:s/>– šilumos dalies priskyrimo vartotojams koreguojantis koeficientas, įvertinantis buto padėtį išorinės aplinkos atžvilgiu ir kitus faktorius, nustatomas pagal pastato energetinio audito duomenis.</text:span></text:p>
      <text:p text:style-name="P268"><text:span text:style-name="T269">6</text:span><text:span text:style-name="T270">. Šilumos kiekis vartotojams priklausančių patalpų</text:span><text:span text:style-name="T271"><text:s/></text:span><text:span text:style-name="T272">naudingojo ploto šildymui nustatomas:</text:span></text:p>
      <text:p text:style-name="P273"><text:span text:style-name="T274">6.1</text:span><text:span text:style-name="T275">. vartotojams, išvardytiems šio metodo 1.1 punkte:</text:span></text:p>
      <text:p text:style-name="P276"><text:span text:style-name="T277">6.1.1</text:span><text:span text:style-name="T278">. iš šilumos kiekio pastato naudingojo ploto šildymui (Q</text:span><text:span text:style-name="T279">PŠ naud</text:span><text:span text:style-name="T280">), apskaičiuoto pagal šio metodo 4 punktą, atimama šilumos kiekių suma (Q</text:span><text:span text:style-name="T281">BŠ naud 1.2.</text:span><text:span text:style-name="T282">), nustatyta pagal šio metodo 6.2 punktą (pagal individualių šilumos apskaitos prietaisų rodmenis):</text:span></text:p>
      <text:p text:style-name="P283"><text:span text:style-name="T284">Q</text:span><text:span text:style-name="T285">PŠ naud 1.1.<text:s/></text:span><text:span text:style-name="T286">= Q</text:span><text:span text:style-name="T287">PŠ naud</text:span><text:span text:style-name="T288"><text:s/>– SUMA Q</text:span><text:span text:style-name="T289">BŠ naud 1.2.</text:span><text:span text:style-name="T290"><text:tab/>kWh:</text:span></text:p>
      <text:p text:style-name="P291"><text:span text:style-name="T292">6.1.2</text:span><text:span text:style-name="T293">. šilumos kiekis, apskaičiuotas pagal šio metodo 6.1.1 punktą (Q</text:span><text:span text:style-name="T294">PŠ naud 1.1.</text:span><text:span text:style-name="T295">), dauginamas iš dalies koeficiento (K</text:span><text:span text:style-name="T296">BŠc</text:span><text:span text:style-name="T297">):</text:span></text:p>
      <text:p text:style-name="P298"><text:span text:style-name="T299">Q</text:span><text:span text:style-name="T300">BŠ naud 1.1.<text:s/></text:span><text:span text:style-name="T301">= Q</text:span><text:span text:style-name="T302">PŠ naud 1.1.</text:span><text:span text:style-name="T303"><text:s/>x K</text:span><text:span text:style-name="T304">BŠc<text:s/></text:span><text:span text:style-name="T305"><text:tab/></text:span><text:span text:style-name="T306">kWh;</text:span></text:p>
      <text:p text:style-name="P307"><text:span text:style-name="T308">čia K</text:span><text:span text:style-name="T309">BŠc<text:s/></text:span><text:span text:style-name="T310">– šilumos dalies priskyrimo vartotojams, prijungtiems prie centralizuoto šildymo sistemos, koeficientas, nustatomas:</text:span></text:p>
      <text:p text:style-name="P311"><text:span text:style-name="T312">6.1.2.1</text:span><text:span text:style-name="T313">. pagal butų ar patalpų naudingąjį plotą (A</text:span><text:span text:style-name="T314">BŠc</text:span><text:span text:style-name="T315">), kai jų aukštis vienodas:</text:span></text:p>
      <text:p text:style-name="P316"><text:span text:style-name="T317">K</text:span><text:span text:style-name="T318">BŠc</text:span><text:span text:style-name="T319"><text:s/>= A</text:span><text:span text:style-name="T320">BŠc<text:s/></text:span><text:span text:style-name="T321">/SUMA A</text:span><text:span text:style-name="T322">BŠc</text:span><text:span text:style-name="T323">;</text:span></text:p>
      <text:p text:style-name="P324"><text:span text:style-name="T325">6.1.2.2</text:span><text:span text:style-name="T326">. pagal butų ar patalpų tūrį (V</text:span><text:span text:style-name="T327">BŠ</text:span><text:span text:style-name="T328">), kai jų aukštis nevienodas:</text:span></text:p>
      <text:p text:style-name="P329"><text:span text:style-name="T330">K</text:span><text:span text:style-name="T331">BŠc</text:span><text:span text:style-name="T332"><text:s/>= V</text:span><text:span text:style-name="T333">BŠc<text:s/></text:span><text:span text:style-name="T334">/SUMA V</text:span><text:span text:style-name="T335">BŠc</text:span><text:span text:style-name="T336">;</text:span></text:p>
      <text:p text:style-name="P337"><text:span text:style-name="T338">čia A</text:span><text:span text:style-name="T339">BŠc</text:span><text:span text:style-name="T340">, V</text:span><text:span text:style-name="T341">BŠc</text:span><text:span text:style-name="T342"><text:s/>– vartotojo (buto ar patalpos), nurodyto šio metodo 1.1 punkte, naudingasis plotas ar tūris;</text:span></text:p>
      <text:p text:style-name="P343"><text:span text:style-name="T344">SUMA A</text:span><text:span text:style-name="T345">BŠc</text:span><text:span text:style-name="T346">, V</text:span><text:span text:style-name="T347">BŠc</text:span><text:span text:style-name="T348"><text:s/>– vartotojų (butų ar patalpų), nurodytų šio metodo 1.1 punkte, naudingųjų plotų ar tūrių suma.</text:span></text:p>
      <text:p text:style-name="P349"><text:span text:style-name="T350">6.2</text:span><text:span text:style-name="T351">. vartotojams, nurodytiems šio metodo 1.2 punkte – pagal individualių šilumos apskaitos prietaisų rodmenis:</text:span></text:p>
      <text:p text:style-name="P352"><text:span text:style-name="T353">Q</text:span><text:span text:style-name="T354">BŠ naud 1.2.</text:span><text:span text:style-name="T355"><text:s/>= Q</text:span><text:span text:style-name="T356">metr<text:s/></text:span><text:span text:style-name="T357"><text:tab/></text:span><text:span text:style-name="T358">kWh;</text:span></text:p>
      <text:p text:style-name="P359"><text:span text:style-name="T360">6.3</text:span><text:span text:style-name="T361">. vartotojams, nurodytiems šio metodo 1.3 punkte – pagal individualių šilumos apskaitos prietaisų rodmenis:</text:span></text:p>
      <text:p text:style-name="P362"><text:span text:style-name="T363">Q</text:span><text:span text:style-name="T364">BŠ naud 1.3.</text:span><text:span text:style-name="T365"><text:s/>= Q</text:span><text:span text:style-name="T366">metr<text:s/></text:span><text:span text:style-name="T367"><text:tab/></text:span><text:span text:style-name="T368">kWh;</text:span></text:p>
      <text:p text:style-name="P369"><text:span text:style-name="T370">6.4</text:span><text:span text:style-name="T371">. vartotojams, išvardytiems šio metodo 1.4 punkte – pagal suvartotos elektros energijos ar sudeginto kuro išskirtą šilumos kiekį (Q<text:s/></text:span><text:span text:style-name="T372">sk</text:span><text:span text:style-name="T373">), apskaičiuotą pagal Šilumos paskirstymo vartotojams metodų rengimo ir taikymo taisyklėse nurodytą [4.19.] teisės aktą, kai išlaidos už šildymą yra kompensuojamos:</text:span></text:p>
      <text:p text:style-name="P374"><text:span text:style-name="T375">Q</text:span><text:span text:style-name="T376">BŠ naud 1.4.</text:span><text:span text:style-name="T377"><text:s/>= Q<text:s/></text:span><text:span text:style-name="T378">sk</text:span><text:span text:style-name="T379"><text:s/></text:span><text:span text:style-name="T380"><text:tab/>kWh.</text:span></text:p>
      <text:p text:style-name="P381"><text:span text:style-name="T382">7</text:span><text:span text:style-name="T383">. Bendras šilumos kiekis, priskiriamas vartotojams už jiems priklausančių patalpų naudingojo ploto ir bendrojo naudojimo patalpų šildymą (Q</text:span><text:span text:style-name="T384">BŠb</text:span><text:span text:style-name="T385">), apskaičiuojamas:</text:span></text:p>
      <text:p text:style-name="P386"><text:span text:style-name="T387">7.1</text:span><text:span text:style-name="T388">. vartotojams, nurodytiems šio metodo 1.1 punkte – sumuojant šilumos kiekį patalpų naudingojo ploto šildymui (Q</text:span><text:span text:style-name="T389">BŠ naud 1.1.)</text:span><text:span text:style-name="T390">, nustatytą pagal 6.1 punktą, bei šilumos kiekį bendrojo naudojimo patalpų šildymui (Q</text:span><text:span text:style-name="T391">BŠ bn)</text:span><text:span text:style-name="T392">, nustatytą pagal 5 punktą:</text:span></text:p>
      <text:p text:style-name="P393"><text:span text:style-name="T394">Q</text:span><text:span text:style-name="T395">BŠb</text:span><text:span text:style-name="T396"><text:s/>= Q</text:span><text:span text:style-name="T397">BŠ naud 1.1.<text:s/></text:span><text:span text:style-name="T398">+ Q</text:span><text:span text:style-name="T399">BŠ bn<text:s/></text:span><text:span text:style-name="T400"><text:tab/></text:span><text:span text:style-name="T401">kWh;</text:span></text:p>
      <text:p text:style-name="P402"><text:span text:style-name="T403">7.2</text:span><text:span text:style-name="T404">. vartotojams, nurodytiems šio metodo 1.2 punkte – sumuojant šilumos kiekį patalpų naudingojo ploto šildymui (Q</text:span><text:span text:style-name="T405">BŠ naud 1.2.)</text:span><text:span text:style-name="T406">, nustatytą pagal 6.2 punktą (pagal individualaus apskaitos prietaiso rodmenis), bei šilumos kiekį bendrojo naudojimo patalpų šildymui (Q</text:span><text:span text:style-name="T407">BŠ bn)</text:span><text:span text:style-name="T408">, nustatytą pagal 5 punktą:</text:span></text:p>
      <text:p text:style-name="P409"><text:span text:style-name="T410">Q</text:span><text:span text:style-name="T411">BŠb</text:span><text:span text:style-name="T412"><text:s/>= Q</text:span><text:span text:style-name="T413">BŠ naud 1.2.<text:s/></text:span><text:span text:style-name="T414">+ Q</text:span><text:span text:style-name="T415">BŠ bn<text:s/></text:span><text:span text:style-name="T416"><text:tab/></text:span><text:span text:style-name="T417">kWh;</text:span></text:p>
      <text:p text:style-name="P418"><text:span text:style-name="T419">7.3</text:span><text:span text:style-name="T420">. vartotojams, nurodytiems šio metodo 1.3 punkte – sumuojant šilumos kiekį patalpų naudingojo ploto šildymui (Q</text:span><text:span text:style-name="T421">BŠ naud 1..3.)</text:span><text:span text:style-name="T422">, nustatytą pagal 6.3 punktą (pagal individualaus apskaitos prietaiso rodmenis), bei šilumos kiekį bendrojo naudojimo patalpų šildymui (Q</text:span><text:span text:style-name="T423">BŠ bn)</text:span><text:span text:style-name="T424">, nustatytą pagal 5 punktą:</text:span></text:p>
      <text:p text:style-name="P425"><text:span text:style-name="T426">Q</text:span><text:span text:style-name="T427">BŠb</text:span><text:span text:style-name="T428"><text:s/>= Q</text:span><text:span text:style-name="T429">BŠ naud 1.3.<text:s/></text:span><text:span text:style-name="T430">+ Q</text:span><text:span text:style-name="T431">BŠ bn<text:s/></text:span><text:span text:style-name="T432"><text:tab/></text:span><text:span text:style-name="T433">kWh;</text:span></text:p>
      <text:p text:style-name="P434"><text:span text:style-name="T435">7.4</text:span><text:span text:style-name="T436">. vartotojams, nurodytiems šio metodo 1.4 punkte – sumuojant šilumos kiekį patalpų naudingojo ploto šildymui (Q</text:span><text:span text:style-name="T437">BŠ naud 1.4.)</text:span><text:span text:style-name="T438">, nustatytą pagal 6.4 punktą,</text:span><text:span text:style-name="T439"><text:s/></text:span><text:span text:style-name="T440">bei</text:span><text:span text:style-name="T441"><text:s/></text:span><text:span text:style-name="T442">šilumos kiekį bendrojo naudojimo patalpų šildymui (Q</text:span><text:span text:style-name="T443">BŠ bn)</text:span><text:span text:style-name="T444">, nustatytą pagal 5 punktą:</text:span></text:p>
      <text:p text:style-name="P445"><text:span text:style-name="T446">Q</text:span><text:span text:style-name="T447">BŠb</text:span><text:span text:style-name="T448"><text:s/>= Q</text:span><text:span text:style-name="T449">BŠ naud 1.4.</text:span><text:span text:style-name="T450"><text:s/>+</text:span><text:span text:style-name="T451"><text:s/>Q</text:span><text:span text:style-name="T452">BŠ bn<text:s/></text:span><text:span text:style-name="T453"><text:tab/></text:span><text:span text:style-name="T454">kWh.</text:span></text:p>
      <text:p text:style-name="P455"><text:span text:style-name="T456">______________</text:span></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3T13:48:00Z</meta:creation-date>
    <dc:date>2016-06-13T13:48:00Z</dc:date>
    <meta:template xlink:href="Normal" xlink:type="simple"/>
    <meta:editing-cycles>2</meta:editing-cycles>
    <meta:editing-duration>PT0S</meta:editing-duration>
    <meta:document-statistic meta:page-count="4" meta:paragraph-count="121" meta:word-count="1008" meta:character-count="8047" meta:row-count="376" meta:non-whitespace-character-count="7160"/>
  </office:meta>
</office:document-meta>
</file>