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break-before="page" fo:text-indent="3.543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3.543in"/>
      <style:text-properties fo:color="#000000"/>
    </style:style>
    <style:style style:name="P60" style:parent-style-name="Normal" style:family="paragraph">
      <style:paragraph-properties fo:text-indent="3.54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6"><text:span text:style-name="T7"/><text:span text:style-name="T8">LIETUVOS RESPUBLIKOS SVEIKATOS APSAUGOS MINISTERIJOS</text:span></text:p>
      <text:p text:style-name="P9"/>
      <text:p text:style-name="P10">Į S A K Y M A S</text:p>
      <text:p text:style-name="P11">DĖL SPORTUOJANČIŲ ASMENŲ SU NEGALIA MEDICININIO IŠTYRIMO</text:p>
      <text:p text:style-name="P12"/>
      <text:p text:style-name="P13">1996 m. lapkričio 22 d. Nr. 598</text:p>
      <text:p text:style-name="P14">Vilnius</text:p>
      <text:p text:style-name="P15"/>
      <text:p text:style-name="P16"><text:span text:style-name="T17">Vykdydamas Lietuvos Respublikos kūno kultūros ir spo</text:span><text:span text:style-name="T18">rto įstatymą bei siekdamas pagerinti sportuojančių asmenų su negalia medicininį ištyrimą ir tinkamai juos klasifikuoti pasirinktose sporto šakose,</text:span></text:p>
      <text:p text:style-name="P19"><text:span text:style-name="T20">ĮSAKAU:</text:span></text:p>
      <text:p text:style-name="P21"><text:span text:style-name="T22">1</text:span><text:span text:style-name="T23">. Patvirtinti sportuojančių asmenų su negalia medicininę ir funkcinę klasifikaciją atskirose s</text:span><text:span text:style-name="T24">porto šakose (pridedama).</text:span></text:p>
      <text:p text:style-name="P25"><text:span text:style-name="T26">2</text:span><text:span text:style-name="T27">. Vilniaus sporto medicinos centrui:</text:span></text:p>
      <text:p text:style-name="P28"><text:span text:style-name="T29">2.1</text:span><text:span text:style-name="T30">. parengti metodines rekomendacijas sportuojančių asmenų su negalia medicininio ir funkcinio klasifikavimo klausimais iki 1997 01 10;</text:span></text:p>
      <text:p text:style-name="P31"><text:span text:style-name="T32">2.2</text:span><text:span text:style-name="T33">. organizuoti sporto medicinos ir rajonų c</text:span><text:span text:style-name="T34">entrinių ligoninių poliklinikų įgaliotų bendrosios praktikos gydytojų apmokymą naudotis šia klasifikacija iki 1997 01 31.</text:span></text:p>
      <text:p text:style-name="P35"><text:span text:style-name="T36">3</text:span><text:span text:style-name="T37">. Sporto medicinos centrų ir rajonų centrinių ligoninių poliklinikų įgaliotiems bendrosios praktikos gydytojams:</text:span></text:p>
      <text:p text:style-name="P38"><text:span text:style-name="T39">3.1</text:span><text:span text:style-name="T40">. sportuo</text:span><text:span text:style-name="T41">jančių asmenų su negalia sveikatą tikrinti bendra tvarka, vadovaujantis Sveikatos apsaugos ministerijos ir Kūno kultūros ir sporto departamento prie Lietuvos Respublikos Vyriausybės 1996 06 12 įsakymu Nr. 147/323;</text:span></text:p>
      <text:p text:style-name="P42"><text:span text:style-name="T43">3.2</text:span><text:span text:style-name="T44">. laikytis sportuojančių asmenų su<text:s/></text:span><text:span text:style-name="T45">negalia medicininės ir funkcinės klasifikacijos nuo 1997 02 01;</text:span></text:p>
      <text:p text:style-name="P46"><text:span text:style-name="T47">3.3</text:span><text:span text:style-name="T48">. nustatytą funkcinę klasę pažymėti sportuojančio asmens sveikatos tikrinimo kortelėje (F – 061/a – L) bei sportuojančio asmens sveikatos tikrinimo medicinos pažymoje (F-068/a).</text:span></text:p>
      <text:p text:style-name="P49"><text:span text:style-name="T50">4</text:span><text:span text:style-name="T51">. Įsakymo vykdymo kontrolę pavesti ministerijos Medicinos departamento direktoriui P. Šerpyčiui.</text:span></text:p>
      <text:p text:style-name="P52"/>
      <text:p text:style-name="P53"/>
      <text:p text:style-name="P54">L. E. P. MINISTRAS<text:tab/>ANTANAS VINKUS</text:p>
      <text:p text:style-name="P55"><text:span text:style-name="T56">______________</text:span></text:p>
      <text:soft-page-break/>
      <text:p text:style-name="P57"><text:span text:style-name="T58">PATVIRTINTA</text:span></text:p>
      <text:p text:style-name="P59">Sveikatos apsaugos ministerijos</text:p>
      <text:p text:style-name="P60">1996 11 22 įsakymu Nr. 598</text:p>
      <text:p text:style-name="P61"/>
      <text:p text:style-name="P62"><text:span text:style-name="T63">SPORTUOJANČIŲ ASMENŲ SU<text:s/></text:span><text:span text:style-name="T64">NEGALIA MEDICININĖ IR FUNKCINĖ KLASIFIKACIJA ATSKIROSE SPORTO ŠAKOSE</text:span></text:p>
      <text:p text:style-name="P65"/>
      <text:p text:style-name="P66"><text:span text:style-name="T67">1</text:span><text:span text:style-name="T68">. Boccia (asmenims vežimėliuose)</text:span></text:p>
      <text:p text:style-name="P69">Dalyvauja: CP-ISRA -esant cerebriniam paralyžiui</text:p>
      <text:p text:style-name="P70"><text:span text:style-name="T71">Klasės – 1; 2.</text:span></text:p>
      <text:p text:style-name="P72"><text:span text:style-name="T73">2</text:span><text:span text:style-name="T74">. Dziudo (vaikščiojantiems asmenims)</text:span></text:p>
      <text:p text:style-name="P75">Dalyvauja: IBSA – esant regėjimo sutrikimui</text:p>
      <text:p text:style-name="P76"><text:span text:style-name="T77">Klasės: B1; B2; B3.</text:span></text:p>
      <text:p text:style-name="P78"><text:span text:style-name="T79">3</text:span><text:span text:style-name="T80">. Futbolas (vaikščiojantiems asmenims)</text:span></text:p>
      <text:p text:style-name="P81">Dalyvauja: CP- ISRA – esant cerebriniam paralyžiui</text:p>
      <text:p text:style-name="P82"><text:span text:style-name="T83">Klasės: 5; 6; 7 ir 8.</text:span></text:p>
      <text:p text:style-name="P84"><text:span text:style-name="T85">4</text:span><text:span text:style-name="T86">. Goalboll'as (vaikščiojantiems asmenims)</text:span></text:p>
      <text:p text:style-name="P87">Dalyvauja: IBSA – esant regėjimo sutrikimui</text:p>
      <text:p text:style-name="P88"><text:span text:style-name="T89">Klasės: B1; B2; B3.</text:span></text:p>
      <text:p text:style-name="P90"><text:span text:style-name="T91">5</text:span><text:span text:style-name="T92">.</text:span><text:span text:style-name="T93"><text:s/>Krepšinis (asmenims vežimėliuose)</text:span></text:p>
      <text:p text:style-name="P94">Dalyvauja: ISOD – esant amputuotoms galūnėms ir kitiems sutrikimams</text:p>
      <text:p text:style-name="P95">ISMWSF – esant nugaros smegenų pažeidimams</text:p>
      <text:p text:style-name="P96">Klasės:</text:p>
      <text:p text:style-name="P97">1 – nugaros smegenų pažeidimasTh1 – Th7 lygyje</text:p>
      <text:p text:style-name="P98">2 – nugaros smegenų pažeidimasTh8 – L1 lygyje</text:p>
      <text:p text:style-name="P99">3 – nugaros smegenų pažeidimas L2 – L4 lygyje</text:p>
      <text:p text:style-name="P100"><text:span text:style-name="T101">4 – nugaros smegenų pažeidimas L5 – S1 lygyje</text:span></text:p>
      <text:p text:style-name="P102"><text:span text:style-name="T103">4.5</text:span><text:span text:style-name="T104"><text:s/>– vienos kojos amputacija žemiau kelio;</text:span></text:p>
      <text:p text:style-name="P105">abiejų kojų amputacijos žemiau kelių;</text:p>
      <text:p text:style-name="P106">vienos ar abiejų čiurnų/ pėdų pažeidimai,</text:p>
      <text:p text:style-name="P107"><text:span text:style-name="T108">paralyžius dėl poliomielito.</text:span></text:p>
      <text:p text:style-name="P109"><text:span text:style-name="T110">6</text:span><text:span text:style-name="T111">. Lengvoji<text:s/></text:span><text:span text:style-name="T112">atletika</text:span></text:p>
      <text:p text:style-name="P113">Dalyvauja: IBSA – esant regėjimo sutrikimui</text:p>
      <text:p text:style-name="P114">CP-ISRA – esant cerebriniam paralyžiui</text:p>
      <text:p text:style-name="P115">ISOD – esant amputuotoms galūnėms ir kitiems sutrikimams</text:p>
      <text:p text:style-name="P116">ISMWSF – esant nugaros smegenų pažeidimams</text:p>
      <text:p text:style-name="P117">Klasės: IBSA – silpnaregiams:</text:p>
      <text:p text:style-name="P118">T-10, F-10 (atitinka B1 klasę)</text:p>
      <text:p text:style-name="P119">T-11, F-11 (atitinka B2 klasę)</text:p>
      <text:p text:style-name="P120">T-12, F-12 (atitinka B3 klasę)</text:p>
      <text:p text:style-name="P121">Klasės: CP-ISRA (asmenims vežimėliuose):</text:p>
      <text:p text:style-name="P122">T30, T31, F 30 (atitinka C2 klasę, kur: T-30 – vyrauja viršutinių galūnių pažeidimas,</text:p>
      <text:p text:style-name="P123">T-31 – vyrauja apatinių galūnių pažeidimas)</text:p>
      <text:p text:style-name="P124">T-32, F-32 (atitinka C3<text:s/>klasę)</text:p>
      <text:p text:style-name="P125">T-33, F-33 (atitinka C4 klasę)</text:p>
      <text:p text:style-name="P126">Klasės: CP- ISRA (vaikščiojantiems asmenims)</text:p>
      <text:p text:style-name="P127">T-34, F-34 (atitinka C5 klasę)</text:p>
      <text:p text:style-name="P128">T-35, F-35 (atitinka C6 klasę)</text:p>
      <text:p text:style-name="P129">T-36, F-36 (atitinka C7 klasę)</text:p>
      <text:p text:style-name="P130">T-37, F-37 (atitinka C8 klasę)</text:p>
      <text:p text:style-name="P131">Klasės: ISOD, ISMWSF (takelio rungtyse vaikščiojantiems asmenims)</text:p>
      <text:p text:style-name="P132">T- 42 atitinka A2, A9</text:p>
      <text:soft-page-break/>
      <text:p text:style-name="P133">T-43 „ A3, A9</text:p>
      <text:p text:style-name="P134">T-44 „ A4, A9, LAT3</text:p>
      <text:p text:style-name="P135">T-45 „ A5, A7</text:p>
      <text:p text:style-name="P136">T-46 „ A6, A8, LAT4</text:p>
      <text:p text:style-name="P137">Klasės: ISOD, ISMWSF (takelio rungtyse asmenims vežimėliuose)</text:p>
      <text:p text:style-name="P138">T-50 atitinka T1, LAT1</text:p>
      <text:p text:style-name="P139">T-51 „ T2, LAT1</text:p>
      <text:p text:style-name="P140">T-52 „ T3, LAT2</text:p>
      <text:p text:style-name="P141">T-53 „ T4, LA2, A1</text:p>
      <text:p text:style-name="P142">Klasės:<text:s/>ISOD, ISMWSF (aikštelės rungtyse vaikščiojantiems asmenims)</text:p>
      <text:p text:style-name="P143">F-40 atitinka A1, A9, LAT4</text:p>
      <text:p text:style-name="P144">F-41 atitinka F8</text:p>
      <text:p text:style-name="P145">F-42 atitinka A2, A9, LAF5</text:p>
      <text:p text:style-name="P146">F-43 atitinka A3, A9, LAF5</text:p>
      <text:p text:style-name="P147">F-44 atitinka A4, A9, LAF5</text:p>
      <text:p text:style-name="P148">F-45 atitinka A5, A7</text:p>
      <text:p text:style-name="P149">F-46 atitinka A6, A8, LAF8</text:p>
      <text:p text:style-name="P150">Klasės: ISOD, ISMWSF (aikštelės rungtyse asmenims vežimėliuose)</text:p>
      <text:p text:style-name="P151">F-50 atitinka F1, LAF1</text:p>
      <text:p text:style-name="P152">F-51 atitinka F2, LAF1</text:p>
      <text:p text:style-name="P153">F-52 atitinka F3, LAF1, LAF2</text:p>
      <text:p text:style-name="P154">F-53 atitinka F4, LAF2</text:p>
      <text:p text:style-name="P155">F-54 atitinka F5, LAF2, LAF3</text:p>
      <text:p text:style-name="P156">F-55 atitinka F6, A1, LAF3</text:p>
      <text:p text:style-name="P157">F-56 atitinka F7, A1, LAF3</text:p>
      <text:p text:style-name="P158"><text:span text:style-name="T159">F-57 atitinka F8, A1, A3, LAF3.</text:span></text:p>
      <text:p text:style-name="P160"><text:span text:style-name="T161">7</text:span><text:span text:style-name="T162">. Tinklinis sėdint</text:span></text:p>
      <text:p text:style-name="P163">Dalyvauja: ISOD – esant amputuotoms galūnėms ir kitiems sutrikimams</text:p>
      <text:p text:style-name="P164">CP-ISRA – esant cerebriniam paralyžiui</text:p>
      <text:p text:style-name="P165">ISMWSF – esant nugaros smegenų pažeidimams</text:p>
      <text:p text:style-name="P166"><text:span text:style-name="T167">„Kiti“- turintys judėjimo funkcijos sutrikimus dėl judėjimo atramos sistemos<text:s/></text:span><text:span text:style-name="T168">pažeidimų.</text:span></text:p>
      <text:p text:style-name="P169"><text:span text:style-name="T170">8</text:span><text:span text:style-name="T171">. Plaukimas</text:span></text:p>
      <text:p text:style-name="P172">Dalyvauja: IBSA – silpnaregiai</text:p>
      <text:p text:style-name="P173">ISOD – esant amputuotoms galūnėms ir kitiems sutrikimams</text:p>
      <text:p text:style-name="P174">CP-ISRA – esant cerebriniam paralyžiui</text:p>
      <text:p text:style-name="P175">ISMWSF – esant nugaros smegenų pažeidimams</text:p>
      <text:p text:style-name="P176">Klasės: IBSA</text:p>
      <text:p text:style-name="P177">B1; B2; B3</text:p>
      <text:p text:style-name="P178">Klasės: ISOD, CP-ISRA, ISMWSF</text:p>
      <text:p text:style-name="P179">S1;<text:s/>S2; S3; S4; S5; S6; S7; S8; S9; S10;</text:p>
      <text:p text:style-name="P180">SB1; SB2; SB3; SB4; SB5; SB6; SB7; SB8; SB9; SB10;</text:p>
      <text:p text:style-name="P181"><text:span text:style-name="T182">SM.</text:span></text:p>
      <text:p text:style-name="P183"><text:span text:style-name="T184">9</text:span><text:span text:style-name="T185">. Stalo tenisas</text:span></text:p>
      <text:p text:style-name="P186">Dalyvauja: CP-ISRA – esant cerebriniam paralyžiui</text:p>
      <text:p text:style-name="P187">ISMWSF – esant nugaros smegenų pažeidimams</text:p>
      <text:p text:style-name="P188">ISOD – esant amputuotoms galūnėms ir kitiems sutrikimams</text:p>
      <text:p text:style-name="P189">Klasės: asmenims vežimėliuose</text:p>
      <text:p text:style-name="P190">1, 2, 3, 4, 5</text:p>
      <text:p text:style-name="P191">Klasės: vaikščiojantiems asmenims</text:p>
      <text:p text:style-name="P192"><text:span text:style-name="T193">6, 7, 8, 9, 10.</text:span></text:p>
      <text:p text:style-name="P194"><text:span text:style-name="T195">10</text:span><text:span text:style-name="T196">. Sunkioji atletika</text:span></text:p>
      <text:p text:style-name="P197">Dalyvauja: ISOD (A1- A4) – esant amputuotoms galūnėms ir kitiems sutrikimams</text:p>
      <text:soft-page-break/>
      <text:p text:style-name="P198">CP -ISRA – esant cerebriniam paralyžiui</text:p>
      <text:p text:style-name="P199">ISMWSF – esant nugaros smegenų pažeidimams</text:p>
      <text:p text:style-name="P200">Klasės:48.0 kg</text:p>
      <text:p text:style-name="P201">52,0 kg</text:p>
      <text:p text:style-name="P202">56,0 kg</text:p>
      <text:p text:style-name="P203">60,0 kg</text:p>
      <text:p text:style-name="P204">67,5 kg</text:p>
      <text:p text:style-name="P205">75,0 kg</text:p>
      <text:p text:style-name="P206">82,5 kg</text:p>
      <text:p text:style-name="P207">90,0 kg</text:p>
      <text:p text:style-name="P208">100,0 kg</text:p>
      <text:p text:style-name="P209">Pastaba: priklausomai nuo amputacijos lygio, prie kūno svorio pridedamas papildomas svoris:</text:p>
      <text:p text:style-name="P210">- esant amputacijai žemiau čiurnos, pridedama 1/54<text:s/>kūno svorio;</text:p>
      <text:p text:style-name="P211">- esant amputacijai žemiau kelio, pridedama 1/36 kūno svorio;</text:p>
      <text:p text:style-name="P212">- esant amputacijai aukščiau kelio, pridedama 1/18 kūno svorio;</text:p>
      <text:p text:style-name="P213"><text:span text:style-name="T214">- esant šlaunies amputacijai per klubo sąnarį, pridedama 1/9 kūno svorio.</text:span></text:p>
      <text:p text:style-name="P215"><text:span text:style-name="T216">11</text:span><text:span text:style-name="T217">. Šaudymas</text:span></text:p>
      <text:p text:style-name="P218">Dalyvauja: CP-ISRA – esant<text:s/>cerebriniam paralyžiui</text:p>
      <text:p text:style-name="P219">ISMWSF – esant nugaros smegenų pažeidimams</text:p>
      <text:p text:style-name="P220">ISOD – esant amputuotoms galūnėms ir kitiems sutrikimams</text:p>
      <text:p text:style-name="P221">Klasės: asmenims vežimėliuose</text:p>
      <text:p text:style-name="P222">SH2: SH2A – SH2B – SH2C – SH2D</text:p>
      <text:p text:style-name="P223">Klasės: vaikščiojantiems asmenims</text:p>
      <text:p text:style-name="P224">SH1: SH1A – SH1B- SH1C – SH1D.</text:p>
      <text:p text:style-name="P22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9:12:00Z</meta:creation-date>
    <dc:date>2015-09-09T19:12:00Z</dc:date>
    <meta:template xlink:href="Normal" xlink:type="simple"/>
    <meta:editing-cycles>2</meta:editing-cycles>
    <meta:editing-duration>PT0S</meta:editing-duration>
    <meta:document-statistic meta:page-count="4" meta:paragraph-count="169" meta:word-count="845" meta:character-count="5935" meta:row-count="228" meta:non-whitespace-character-count="5259"/>
  </office:meta>
</office:document-meta>
</file>