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T16" style:parent-style-name="DefaultParagraphFont" style:family="text">
      <style:text-properties fo:color="#0000FF" style:text-underline-type="single" style:text-underline-style="solid" style:text-underline-width="auto" style:text-underline-mode="continuous"/>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3937in"/>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3937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style:text-underline-type="single" style:text-underline-style="solid" style:text-underline-width="auto" style:text-underline-mode="continuous"/>
    </style:style>
    <style:style style:name="T65" style:parent-style-name="DefaultParagraphFont" style:family="text">
      <style:text-properties style:text-underline-type="single" style:text-underline-style="solid" style:text-underline-width="auto" style:text-underline-mode="continuous"/>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fo:font-style="italic" style:font-style-asian="italic" style:font-style-complex="italic"/>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fo:font-style="italic" style:font-style-asian="italic" style:font-style-complex="italic"/>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fo:font-style="italic" style:font-style-asian="italic" style:font-style-complex="italic"/>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font-weight="bold" style:font-weight-asian="bold" style:font-weight-complex="bold" fo:font-style="italic" style:font-style-asian="italic" style:font-style-complex="italic"/>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fo:font-style="italic" style:font-style-asian="italic" style:font-style-complex="italic"/>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style:tab-stops>
          <style:tab-stop style:type="right" style:position="6.2993in"/>
        </style:tab-stops>
      </style:paragraph-properties>
    </style:style>
    <style:style style:name="P101" style:parent-style-name="Normal" style:family="paragraph">
      <style:paragraph-properties>
        <style:tab-stops>
          <style:tab-stop style:type="right" style:position="6.2993in"/>
        </style:tab-stops>
      </style:paragraph-properties>
    </style:style>
    <style:style style:name="P102" style:parent-style-name="Normal" style:family="paragraph">
      <style:paragraph-properties>
        <style:tab-stops>
          <style:tab-stop style:type="right" style:position="6.2993in"/>
        </style:tab-stops>
      </style:paragraph-properties>
    </style:style>
    <style:style style:name="P103" style:parent-style-name="Normal" style:family="paragraph">
      <style:paragraph-properties>
        <style:tab-stops>
          <style:tab-stop style:type="right" style:position="6.2993in"/>
        </style:tab-stops>
      </style:paragraph-properties>
    </style:style>
    <style:style style:name="P104"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text:s/></text:p>
      <text:p text:style-name="P3">VYRIAUSIOJO VALSTYBINIO DARBO INSPEKTORIAUS</text:p>
      <text:p text:style-name="P4">ĮSAKYMAS</text:p>
      <text:p text:style-name="P5"/>
      <text:p text:style-name="P6">dėl lietuvos respublikos vyriausiojo valstybinio darbo inspektoriaus 2008 m. balandžio 17 d. įsakymo Nr. v-110 „dėl darbo sąlygų darbo vietose nuolatinės stebėsenos informacinės sistemos nuostatų patvirtinimo“ pakeitimo</text:p>
      <text:p text:style-name="P7"/>
      <text:p text:style-name="P8">2009 m. gegužės 26 d. Nr. V-160</text:p>
      <text:p text:style-name="P9">Vilnius</text:p>
      <text:p text:style-name="P10"/>
      <text:p text:style-name="Normal"/>
      <text:p text:style-name="P11">1.<text:s/><text:span text:style-name="T12">Pakeičiu</text:span><text:s/>Darbo sąlygų darbo vietose nuolatinės stebėsenos informacinės sistemos nuostatus, patvirtintus Lietuvos Respublikos vyriausiojo valstybinio darbo inspektoriaus 2008 m. balandžio 17 d. įsakymu Nr. V-110 „Dėl darbo sąlygų darbo vietose nuolatinės stebėsenos informacinės sistemos“ (Žin., 2008, Nr.<text:s/><text:a xlink:href="https://www.e-tar.lt/portal/lt/legalAct/TAR.6EE367D97634" office:target-frame-name="_blank" xlink:show="new"><text:span text:style-name="T13">49-1836</text:span></text:a>):</text:p>
      <text:p text:style-name="P14">1.1. Išdėstau 6.2 punktą taip:</text:p>
      <text:p text:style-name="P15">„6.2. Lietuvos Respublikos socialinės apsaugos ir darbo ministro 2009 m. gegužės 12 d. įsakymas Nr. A1-316 „Dėl Lietuvos Respublikos valstybinės darbo inspekcijos prie Socialinės apsaugos ir darbo ministerijos nuostatų patvirtinimo“ (Žin., 2009, Nr.<text:s/><text:a xlink:href="https://www.e-tar.lt/portal/lt/legalAct/TAR.232394F03586" office:target-frame-name="_blank" xlink:show="new"><text:span text:style-name="T16">58-2262</text:span></text:a>).“.</text:p>
      <text:p text:style-name="P17">1.2. Išdėstau 6.7 punktą taip:</text:p>
      <text:p text:style-name="P18">„6.7. Lietuvos Respublikos socialinės apsaugos ir darbo ministro ir Lietuvos Respublikos sveikatos apsaugos ministro 2003 m. spalio 16 d. įsakymas Nr. A1-158/V-611 „Dėl įmonės darbuotojų saugos ir sveikatos būklės paso tipinės formos ir pildymo tvarkos patvirtinimo“ (Žin., 2003, Nr.<text:s/><text:a xlink:href="https://www.e-tar.lt/portal/lt/legalAct/TAR.F17FD702D132" office:target-frame-name="_blank" xlink:show="new"><text:span text:style-name="T19">100-4503</text:span></text:a>).“</text:p>
      <text:p text:style-name="P20">1.3. Išdėstau 6.8 punktą taip:</text:p>
      <text:p text:style-name="P21">„6.8. Lietuvos Respublikos socialinės apsaugos ir darbo ministro ir Lietuvos Respublikos sveikatos apsaugos ministro 2007 m. spalio 5 d. įsakymas Nr. A1-277/V-785 „Dėl 2007 m. birželio 20 d. Europos Parlamento ir Tarybos direktyvos 2007/30/EB, iš dalies keičiančios Tarybos direktyvą 89/391/EEB, jos atskiras direktyvas ir Tarybos direktyvas 83/477/ EEB, 91/383/EEB, 92/29/EEB bei 94/33/EB, siekiant supaprastinti ir racionalizuoti praktinio įgyvendinimo ataskaitas, įgyvendinimo“ (Žin., 2007, Nr.<text:s/><text:a xlink:href="https://www.e-tar.lt/portal/lt/legalAct/TAR.CE92E206372E" office:target-frame-name="_blank" xlink:show="new"><text:span text:style-name="T22">105-4321</text:span></text:a>).“.</text:p>
      <text:p text:style-name="P23">1.4. Išdėstau 6.13 punktą taip:</text:p>
      <text:p text:style-name="P24">„6.13. Lietuvos Respublikos socialinės apsaugos ir darbo ministro ir Lietuvos Respublikos sveikatos apsaugos ministro 2003 m. lapkričio 27 d. įsakymas Nr. A1-186/V-694 „Dėl įmonių darbuotojų saugos ir sveikatos tarnybų pavyzdinių nuostatų patvirtinimo“ (Žin., 2003, Nr.<text:s/><text:a xlink:href="https://www.e-tar.lt/portal/lt/legalAct/TAR.292CBFA58585" office:target-frame-name="_blank" xlink:show="new"><text:span text:style-name="T25">114-5186</text:span></text:a>; 2008, Nr.<text:s/><text:a xlink:href="https://www.e-tar.lt/portal/lt/legalAct/TAR.1DBC8D00500E" office:target-frame-name="_blank" xlink:show="new"><text:span text:style-name="T26">62-2363</text:span></text:a>).“</text:p>
      <text:p text:style-name="P27">1.5. Išdėstau 6.17 punktą taip:</text:p>
      <text:p text:style-name="P28">„6.17. Lietuvos Respublikos Vyriausybės 1994 m. lapkričio 30 d. nutarimas Nr. 1198 „Dėl profesinių ligų sąrašo ir Valstybinio profesinių ligų registro bei jo nuostatų“ (Žin., 1994, Nr.<text:s/><text:a xlink:href="https://www.e-tar.lt/portal/lt/legalAct/TAR.40954BA5F904" office:target-frame-name="_blank" xlink:show="new"><text:span text:style-name="T29">94-1845</text:span></text:a>; 2009, Nr.<text:s/><text:a xlink:href="https://www.e-tar.lt/portal/lt/legalAct/TAR.83FAAA0784C8" office:target-frame-name="_blank" xlink:show="new"><text:span text:style-name="T30">56-2202</text:span></text:a>).“</text:p>
      <text:p text:style-name="P31">1.6. Papildau šiais naujais 6.19, 6.20, 6.21 ir 8.4 punktais:</text:p>
      <text:p text:style-name="P32">„6.19. Lietuvos Respublikos vyriausiojo valstybinio darbo inspektoriaus 2008 m. birželio 30 d. įsakymas Nr. V-190 „Dėl informacijos apie darbuotojų saugos būklę ir darbo vietų atitiktį darbuotojų saugos ir sveikatos norminių teisės aktų reikalavimams teikimo Valstybinei darbo inspekcijai“ (Žin., 2008, Nr.<text:s/><text:a xlink:href="https://www.e-tar.lt/portal/lt/legalAct/TAR.B00CEB039BDF" office:target-frame-name="_blank" xlink:show="new"><text:span text:style-name="T33">76-3036</text:span></text:a>).</text:p>
      <text:p text:style-name="P34">6.20. Lietuvos Respublikos socialinės apsaugos ir darbo ministro 2006 m. balandžio 24 d. įsakymas Nr. A1-118 „Dėl leidimo dirbti užsieniečiams išdavimo sąlygų ir tvarkos aprašo patvirtinimo“ (Žin., 2006, Nr.<text:s/><text:a xlink:href="https://www.e-tar.lt/portal/lt/legalAct/TAR.57F9037375E5" office:target-frame-name="_blank" xlink:show="new"><text:span text:style-name="T35">46-1669</text:span></text:a>).</text:p>
      <text:p text:style-name="P36">6.21. Lietuvos Respublikos garantijų komandiruotiems darbuotojams įstatymas (Žin., 2005, Nr.<text:s/><text:a xlink:href="https://www.e-tar.lt/portal/lt/legalAct/TAR.7C6FDDF4284A" office:target-frame-name="_blank" xlink:show="new"><text:span text:style-name="T37">67-2406</text:span></text:a>).</text:p>
      <text:p text:style-name="P38">8.4. Valstybinės duomenų apsaugos inspekcijos direktoriaus 2008 m. lapkričio 12 d. įsakymas Nr. 1T-71 „Dėl bendrųjų reikalavimų organizacinėms ir techninėms duomenų saugumo priemonėms“ (Žin., 2008, Nr.<text:s/><text:a xlink:href="https://www.e-tar.lt/portal/lt/legalAct/TAR.997E1157C9CE" office:target-frame-name="_blank" xlink:show="new"><text:span text:style-name="T39">135-5298</text:span></text:a>).“</text:p>
      <text:p text:style-name="P40">1.7. Išdėstau 15.7 punktą taip:</text:p>
      <text:p text:style-name="P41">„15.7. Lietuvos darbo birža prie Lietuvos Respublikos socialinės apsaugos ir darbo ministerijos, kuri teikia šių Nuostatų 37.4 punkte numatytus duomenis;“.</text:p>
      <text:p text:style-name="P42">1.8. Išdėstau 15.8 punktą taip:</text:p>
      <text:p text:style-name="P43">„15.8. darbdaviai, kurie teikia šių Nuostatų 19.1.1, 19.2.1, 19.3, 19.4, 19.6, 19.7 punktuose numatytus duomenis;“.</text:p>
      <text:p text:style-name="P44">1.9. Išdėstau 19.1.1 punktą taip:</text:p>
      <text:p text:style-name="P45">„19.1.1. darbdavių teikti duomenys, reikalingi profesinių ligų priežasčių tyrimui (Valstybinės darbo inspekcijos sudarytų komisijų prašymu);“.</text:p>
      <text:p text:style-name="P46">1.10. Išdėstau 19.1.2 punktą taip:</text:p>
      <text:p text:style-name="P47">„19.1.2. asmens sveikatos priežiūros įstaigų, įtarusių profesinę ligą, teikti pranešimai ir papildomi duomenys, reikalingi tyrimui (Valstybinės darbo inspekcijos sudarytų komisijų prašymu);“.</text:p>
      <text:p text:style-name="P48">1.11. Išdėstau 19.1.3 punktą taip:</text:p>
      <text:p text:style-name="P49">„19.1.3. Valstybinės visuomenės sveikatos priežiūros tarnybos prie Sveikatos apsaugos ministerijos padalinių teikti (Valstybinės darbo inspekcijos sudarytų komisijų prašymu) profesinės rizikos tyrimo duomenys ir archyviniai duomenys apie darbuotojo darbo sąlygų higieninių tyrimų ir darbo vietų higieninio įvertinimo rezultatus;“.</text:p>
      <text:p text:style-name="P50">1.12. Išdėstau 19.1.4 punktą taip:</text:p>
      <text:p text:style-name="P51">„19.1.4. profesinių ligų tyrimo ir patvirtinimo aktai;“.</text:p>
      <text:p text:style-name="P52">1.13. Išdėstau 19.3 punktą taip:</text:p>
      <text:p text:style-name="P53">„19.3. informacija apie darbuotojų saugos būklę ir darbo vietų atitiktį darbuotojų saugos ir sveikatos norminių teisės aktų reikalavimams, kurią pagal Lietuvos Respublikos darbuotojų saugos ir sveikatos įstatymo 39 straipsnio 5 dalį ir šių Nuostatų 6.19 punkte nurodyto teisės akto reikalavimus darbdaviai teikia Valstybinei darbo inspekcijai darbuotojų saugos ir sveikatos būklės vertinimo tikslu;“.</text:p>
      <text:p text:style-name="P54">1.14. Išdėstau 29.2 punktą taip:</text:p>
      <text:p text:style-name="P55">„29.2. duomenų grupei, atitinkančiai šių Nuostatų 19.1 ir 21.1 punktus, – asmenų, kurie įtariami sergant ar serga profesinėmis ligomis: asmens kodas, amžius, lytis, gyvenamoji vieta; jei nuolat gyvena užsienyje – valstybė, jei neturi gyvenamosios vietos – savivaldybė, kurioje gyvena; kontaktiniai duomenys (telefono numeris, elektroninis paštas); įtariama diagnozė, patvirtinta profesinės ligos diagnozė, išsilavinimas, socialinė padėtis, įmonė, kurioje asmuo dirba, įmonė, kurioje asmuo dirbo anksčiau veikiant profesinės rizikos veiksniams, profesija, pareigos, darbinės veiklos raida, profesinės ligos tyrimo bylos medžiaga;“.</text:p>
      <text:p text:style-name="P56">1.15. Išdėstau 29.3.1 punktą taip:</text:p>
      <text:p text:style-name="P57">„29.3.1. asmenų, kuriems įvyko nelaimingi atsitikimai darbe: pilietybė, asmens kodas, gyvenamoji vieta, jei nuolat gyvena užsienyje – valstybė, jei neturi gyvenamosios vietos – savivaldybė, kurioje gyvena; kontaktiniai duomenys (telefono numeris, elektroninis paštas), žinios apie sužalojimą, profesija, pareigos, įmonė, kurioje asmuo dirba ar dirbo (jei mirtinas nelaimingas atsitikimas); nelaimingo atsitikimo akto numeris ir data, nedarbingumo kalendorinių dienų skaičius, nelaimingo atsitikimo tyrimo bylos medžiaga;“.</text:p>
      <text:p text:style-name="P58">1.16. Išdėstau 29.4 punktą taip:</text:p>
      <text:p text:style-name="P59">„29.4. duomenų grupei, atitinkančiai šių Nuostatų 19.9 ir 21.4 punktus, – asmenų, kuriems Valstybinė darbo inspekcija surašo administracinių teisės pažeidimų protokolus: asmens kodas, gimimo data, gyvenamoji vieta; jei nuolat gyvena užsienyje – valstybė, jei neturi gyvenamosios vietos – savivaldybė, kurioje gyvena; kontaktiniai duomenys (telefono numeris, elektroninis paštas), pareigos; įmonė, kurioje asmuo dirba; asmens tapatybę patvirtinančio dokumento duomenys (rūšis, pavadinimas, serija, numeris, išdavimo data ir data, iki kurios galioja dokumentas), administracinio teisės pažeidimo protokolo priedai;“.</text:p>
      <text:p text:style-name="P60">1.17. Išdėstau 29.10 punktą taip:</text:p>
      <text:p text:style-name="P61">„29.10. duomenų grupei, atitinkančiai šių Nuostatų 19.8 ir 21.6 punktus, – asmenų, kurie buvo tikrinami ir kuriems numatytos sankcijos: pareigos, įmonė, kurioje asmuo dirba, asmens kodas (kai darbdavys – fizinis asmuo), pareigos, kontaktiniai duomenys (telefono numeris, elektroninis paštas), tikrinimo medžiaga;“.</text:p>
      <text:p text:style-name="P62">1.18. Išdėstau 32.3 punktą taip:</text:p>
      <text:p text:style-name="P63">„<text:span text:style-name="T64">32.3</text:span><text:span text:style-name="T65">. Darbdavių darbuotojų saugos ir sveikatos būklės posistemė.</text:span><text:s/>Šioje posistemėje realizuojamos šių Nuostatų 9.1.3 punkte numatytos funkcijos: darbuotojų saugos ir sveikatos būklės duomenų tvarkymas, darbo aplinkos veiksnių kontrolinių matavimų duomenų tvarkymas, taip pat šių Nuostatų 9.5 punkte numatyta funkcija – darbdavių privalomų pranešimų duomenų tvarkymas.“.</text:p>
      <text:p text:style-name="P66">1.19. Išdėstau 36.3 punktą taip:</text:p>
      <text:p text:style-name="P67">„36.3.<text:s/><text:span text:style-name="T68">Gyventojų registro<text:s/></text:span>(valdytojas ir tvarkytojas – Gyventojų registro tarnyba prie Lietuvos Respublikos vidaus reikalų ministerijos) asmenis apibūdinančius duomenis: asmens kodas, vardas, pavardė, pilietybė, gyvenamoji vieta; jei nuolat gyvena užsienyje – valstybė, jei neturi gyvenamosios vietos – savivaldybė, kurioje gyvena; asmens dokumento rūšis, serija, numeris, išdavimo data ir data, iki kurios galioja asmens dokumentas;“.</text:p>
      <text:p text:style-name="P69">1.20. Papildau nauju 37.1.5 punktu:</text:p>
      <text:p text:style-name="P70">„37.1.5. duomenis apie asmenis, kuriems išduota E 101 LT formos pažyma dėl taikomų teisės aktų, – šių Nuostatų 6.21 punkte nurodyto teisės akto įgyvendinimo tikslu:</text:p>
      <text:p text:style-name="P71">37.1.5.1. valstybė, į kurią asmuo išvyksta;</text:p>
      <text:p text:style-name="P72">37.1.5.2. laikotarpis, kuriam asmuo išvyksta;</text:p>
      <text:p text:style-name="P73">37.1.5.3. fizinis ar juridinis asmuo, priimantis asmenį, kuriam išduota E 101 LT formos pažyma (pavadinimas, adresas);</text:p>
      <text:p text:style-name="P74">37.1.5.4. duomenys apie asmens, kuriam išduota E 101 LT formos pažyma, darbdavį Lietuvoje (juridinio asmens kodas, pavadinimas, adresas);</text:p>
      <text:p text:style-name="P75">37.1.5.5. duomenys apie asmens, kuriam išduota E 101 LT formos pažyma, visų darbdavių deklaruotą draudžiamųjų pajamų sumą;“.</text:p>
      <text:p text:style-name="P76">1.21. Išdėstau 37.3 punktą taip:</text:p>
      <text:p text:style-name="P77">„37.3.<text:s/><text:span text:style-name="T78">Statistikos departamento<text:s/></text:span>prie Lietuvos Respublikos Vyriausybės Statistikos informacinės sistemos duomenis kaupiamų duomenų patikrinimo tikslu:</text:p>
      <text:p text:style-name="P79">apie ūkio subjektų vietos veiklos vienetus;</text:p>
      <text:p text:style-name="P80">apie veikiančių ūkio subjektų pagrindines ekonomines veiklas ir apibendrintą darbuotojų skaičių.“</text:p>
      <text:p text:style-name="P81">1.22. Papildau nauju 37.4 punktu:</text:p>
      <text:p text:style-name="P82">„37.4. nelegalaus darbo faktų nustatymo tikslu –<text:s/><text:span text:style-name="T83">Lietuvos darbo biržos<text:s/></text:span>informacinės sistemos duomenis apie leidimų dirbti išdavimą užsienio valstybių piliečiams: leidimo dirbti tipas, atitinkantis subjektų grupę pagal šių Nuostatų 6.20 punkte nurodytu teisės aktu patvirtinto Leidimo dirbti užsieniečiams išdavimo sąlygų ir tvarkos aprašo 2 punktą, leidimo dirbti numeris, išdavimo data, galiojimo laikas ir būsena (galiojantis, anuliuotas, pratęstas, negaliojantis), užsieniečio vardas, pavardė, gimimo data, pilietybė, profesija, šalis, įdarbinančios įmonės rekvizitai (kodas, pavadinimas, adresas), užsieniečio pareigos ir darbo funkcija, siunčiančios įmonės rekvizitai (pavadinimas, adresas, telefono ir fakso numeriai, veiklos rūšis).“</text:p>
      <text:p text:style-name="P84">1.23. Išdėstau 39 punktą taip:</text:p>
      <text:p text:style-name="P85">„Profesinių ligų tyrimo ir patvirtinimo aktai su tyrimo medžiaga ir<text:s/><text:span text:style-name="T86">Centrinės darbo medicinos ekspertų komisijos<text:s/></text:span>išvados yra įvedamos ir saugomos DSS IS duomenų bazėje.“</text:p>
      <text:p text:style-name="P87">1.24. Išdėstau 40 punktą taip:</text:p>
      <text:p text:style-name="P88">„40. DSS IS teikia<text:s/><text:span text:style-name="T89">duomenų gavėjams:</text:span></text:p>
      <text:p text:style-name="P90">40.1. Lietuvos darbo biržai prie Lietuvos Respublikos socialinės apsaugos ir darbo ministerijos – duomenis apie į Lietuvos Respubliką komandiruojamus dirbti darbuotojus,<text:s/><text:soft-page-break/>atitinkančius darbdavių pranešimus Valstybinės darbo inspekcijos teritoriniam skyriui (pagal šių Nuostatų 6.12 punkte nurodytą teisės aktą);</text:p>
      <text:p text:style-name="P91">40.2. Valstybinio socialinio draudimo fondo valdybai prie Socialinės apsaugos ir darbo ministerijos – duomenis apie prevencijai skirtų lėšų paskirstymą ir panaudojimą;</text:p>
      <text:p text:style-name="P92">40.3. Eurostatui – duomenis apie nelaimingus atsitikimus darbe: atvejo numeris, ekonominė veikla, asmens profesija, amžius, pilietybė, lytis, užimtumas, sužeidimo pobūdis ir aplinkybės;</text:p>
      <text:p text:style-name="P93">40.4. Lietuvos Respublikos Vyriausybei, Lietuvos Respublikos socialinės apsaugos ir darbo ministerijai, Lietuvos Respublikos sveikatos apsaugos ministerijai – apibendrintus duomenis apie darbuotojų saugos ir sveikatos būklę šalyje, apie darbo santykius reglamentuojančių teisės aktų vykdymą;</text:p>
      <text:p text:style-name="P94">40.5. pareiškėjams – atsakymus į jų skundus ir prašymus darbo teisės bei darbuotojų saugos ir sveikatos užtikrinimo klausimais;</text:p>
      <text:p text:style-name="P95">40.6. valstybės registrų, kadastrų ir informacinių sistemų valdytojams – teisės aktų nustatytos apimties duomenis ir informaciją, jei numatyta valstybės ar žinybinio registro arba informacinės sistemos nuostatuose;</text:p>
      <text:p text:style-name="P96">40.7. Centrinės darbo medicinos ekspertų komisijai, teismo, teisėsaugos institucijoms, kitiems fiziniams ir juridiniams asmenims – teisės aktų nustatytos apimties duomenis ir informaciją.“</text:p>
      <text:p text:style-name="P97">1.25. Pripažįstu netekusiu galios 41 punktą.</text:p>
      <text:p text:style-name="P98">2. Neskelbiama.</text:p>
      <text:p text:style-name="P99">3. Neskelbiama.</text:p>
      <text:p text:style-name="P100"/>
      <text:p text:style-name="P101"/>
      <text:p text:style-name="P102"/>
      <text:p text:style-name="P103">LIETUVOS RESPUBLIKOS VYRIAUSIASIS<text:s/></text:p>
      <text:p text:style-name="P104">VALSTYBINIS DARBO INSPEKTORIUS<text:tab/>MINDAUGAS PLUK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 User</dc:creator>
    <meta:creation-date>2015-09-23T11:25:00Z</meta:creation-date>
    <dc:date>2015-09-23T11:25:00Z</dc:date>
    <meta:template xlink:href="Normal" xlink:type="simple"/>
    <meta:editing-cycles>2</meta:editing-cycles>
    <meta:editing-duration>PT0S</meta:editing-duration>
    <meta:document-statistic meta:page-count="4" meta:paragraph-count="142" meta:word-count="1590" meta:character-count="12928" meta:row-count="441" meta:non-whitespace-character-count="11480"/>
  </office:meta>
</office:document-meta>
</file>