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KOLEKTYVINIO ADMINISTRAVIMO ASOCIACIJos, ATSAKINGos už KŪRINIŲ ATGAMINIMo asmeniniais tikslais reprografijos būdu ADMINISTRAVIMĄ, PASKYRIMO</text:p>
      <text:p text:style-name="P11"/>
      <text:p text:style-name="P12">2012 m. vasario 29 d. Nr. ĮV-154</text:p>
      <text:p text:style-name="P13">Vilnius</text:p>
      <text:p text:style-name="P14"/>
      <text:p text:style-name="P15"/>
      <text:p text:style-name="P16"><text:span text:style-name="T17">Vadovaudamasis Lietuvos Respublikos autorių teisių ir gretutinių teisių įstatymo (Žin., 1999, Nr.<text:s/></text:span><text:a xlink:href="https://www.e-tar.lt/portal/lt/legalAct/TAR.551F0CDE5B64" office:target-frame-name="_blank" xlink:show="new"><text:span text:style-name="T18">50-1598</text:span></text:a><text:span text:style-name="T19">; 2003, Nr.<text:s/></text:span><text:a xlink:href="https://www.e-tar.lt/portal/lt/legalAct/TAR.674960C67DAC" office:target-frame-name="_blank" xlink:show="new"><text:span text:style-name="T20">28-1125</text:span></text:a><text:span text:style-name="T21">; 2012, Nr. 6- 177) 20</text:span><text:span text:style-name="T22">1<text:s/></text:span><text:span text:style-name="T23">straipsnio 7 dalimi bei atsižvelgdamas į Lietuvos autorių teisių gynimo asociacijos agentūros 2012 m. vasario 21 d. paraišką,</text:span></text:p>
      <text:p text:style-name="P24"><text:span text:style-name="T25">1</text:span><text:span text:style-name="T26">. S k i r i u autorių teisių kolektyvinio administravimo asociaciją Lietuvos autorių teisių gynimo asociacijos agentūrą (LATGA-A) atsakinga už kūrinių atgaminimo reprografijos būdu (fotokopijavimo ar kitu būdu popieriuje) administravimą – kompensacinio atlyginimo surinkimą, paskirstymą ir išmokėjimą.</text:span></text:p>
      <text:p text:style-name="P27"><text:span text:style-name="T28">2</text:span><text:span text:style-name="T29">. P r i p a ž į s t u netekusiu galios Lietuvos Respublikos kultūros ministro 2002 m. rugpjūčio 27 d. įsakymą Nr. 285 „Dėl autorių teisių kolektyvinio administravimo asociacijos paskyrimo“ (Žin., 2002, Nr. 68-324)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6-05-16T07:46:00Z</meta:creation-date>
    <dc:date>2016-05-16T07:46:00Z</dc: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247" meta:row-count="41" meta:non-whitespace-character-count="1082"/>
  </office:meta>
</office:document-meta>
</file>