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snap-to-layout-grid="false"/>
    </style:style>
    <style:style style:name="P56" style:parent-style-name="Normal" style:family="paragraph">
      <style:paragraph-properties fo:break-before="page" style:snap-to-layout-grid="false" fo:text-indent="3.543in"/>
    </style:style>
    <style:style style:name="P57" style:parent-style-name="Normal" style:family="paragraph">
      <style:paragraph-properties style:snap-to-layout-grid="false" fo:text-indent="3.543in"/>
      <style:text-properties fo:color="#000000" style:language-asian="lt" style:country-asian="LT"/>
    </style:style>
    <style:style style:name="P58" style:parent-style-name="Normal" style:family="paragraph">
      <style:paragraph-properties style:snap-to-layout-grid="false" fo:text-indent="3.543in"/>
      <style:text-properties fo:color="#000000" style:language-asian="lt" style:country-asian="LT"/>
    </style:style>
    <style:style style:name="P59" style:parent-style-name="Normal" style:family="paragraph">
      <style:paragraph-properties style:snap-to-layout-grid="false" fo:text-indent="3.543in"/>
      <style:text-properties fo:color="#000000" style:language-asian="lt" style:country-asian="LT"/>
    </style:style>
    <style:style style:name="P60" style:parent-style-name="Normal" style:family="paragraph">
      <style:paragraph-properties style:snap-to-layout-grid="false" fo:text-indent="3.543in"/>
      <style:text-properties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style:snap-to-layout-grid="false" fo:text-align="justify" fo:text-indent="0.4923in"/>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T136" style:parent-style-name="DefaultParagraphFont" style:family="text">
      <style:text-properties fo:font-weight="bold" style:font-weight-asian="bold" style:font-weight-complex="bold" fo:text-transform="uppercase" fo:color="#000000" style:language-asian="lt" style:country-asian="LT"/>
    </style:style>
    <style:style style:name="T137" style:parent-style-name="DefaultParagraphFont" style:family="text">
      <style:text-properties fo:font-weight="bold" style:font-weight-asian="bold" style:font-weight-complex="bold" fo:text-transform="uppercase" fo:color="#000000" style:language-asian="lt" style:country-asian="LT"/>
    </style:style>
    <style:style style:name="P138" style:parent-style-name="Normal" style:family="paragraph">
      <style:paragraph-properties style:snap-to-layout-grid="false" fo:text-align="justify" fo:text-indent="0.4923in"/>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text-position="super 62.5%" style:font-size-complex="5.5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per 62.5%" style:font-size-complex="5.5pt"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text-position="super 62.5%" style:font-size-complex="5.5pt"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text-position="super 62.5%" style:font-size-complex="5.5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text-position="super 62.5%" style:font-size-complex="5.5pt"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text-position="super 62.5%" style:font-size-complex="5.5pt"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text-position="super 62.5%" style:font-size-complex="5.5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text-position="super 62.5%" style:font-size-complex="5.5pt"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text-position="super 62.5%" style:font-size-complex="5.5pt"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text-position="super 62.5%" style:font-size-complex="5.5pt"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text-position="super 62.5%" style:font-size-complex="5.5p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text-position="super 62.5%" style:font-size-complex="5.5pt"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text-position="super 62.5%" style:font-size-complex="5.5pt"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T213" style:parent-style-name="DefaultParagraphFont" style:family="text">
      <style:text-properties fo:font-weight="bold" style:font-weight-asian="bold" style:font-weight-complex="bold" fo:text-transform="uppercase" fo:color="#000000" style:language-asian="lt" style:country-asian="LT"/>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P215" style:parent-style-name="Normal" style:family="paragraph">
      <style:paragraph-properties style:snap-to-layout-grid="false" fo:text-align="justify" fo:text-indent="0.4923in"/>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text-position="super 62.5%" style:font-size-complex="5.5pt"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text-position="super 62.5%" style:font-size-complex="5.5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text-position="super 62.5%" style:font-size-complex="5.5pt"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super 62.5%" style:font-size-complex="5.5pt"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super 62.5%" style:font-size-complex="5.5pt"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text-position="super 62.5%" style:font-size-complex="5.5pt"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text-position="super 62.5%" style:font-size-complex="5.5pt"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language-asian="lt" style:country-asian="LT"/>
    </style:style>
    <style:style style:name="T260" style:parent-style-name="DefaultParagraphFont" style:family="text">
      <style:text-properties fo:font-weight="bold" style:font-weight-asian="bold" style:font-weight-complex="bold" fo:text-transform="uppercase" fo:color="#000000" style:language-asian="lt" style:country-asian="LT"/>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P262" style:parent-style-name="Normal" style:family="paragraph">
      <style:paragraph-properties style:snap-to-layout-grid="false" fo:text-align="justify" fo:text-indent="0.4923in"/>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AVIRŠINIO VANDENS TELKINIŲ APSAUGOS ZONŲ IR PAKRANČIŲ APSAUGOS JUOSTŲ NUSTATYMO TAISYKLių patvirtinimo</text:p>
      <text:p text:style-name="P15"/>
      <text:p text:style-name="P16">2001 m. lapkričio 7 d. Nr. 540<text:s/></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6 straipsnio 5 dalies 4 punktu, Lietuvos Respublikos vandens įstatymo (Žin., 1997, Nr.<text:s/></text:span><text:a xlink:href="https://www.e-tar.lt/portal/lt/legalAct/TAR.B3CC2C0B9BD2" office:target-frame-name="_blank" xlink:show="new"><text:span text:style-name="T25">104-2615</text:span></text:a><text:span text:style-name="T26">) 33 straipsnio 1 ir 3 dalimis, Lietuvos Respublikos miškų įstatymo (Žin., 1994, Nr.<text:s/></text:span><text:a xlink:href="https://www.e-tar.lt/portal/lt/legalAct/TAR.5D6D055CC00C" office:target-frame-name="_blank" xlink:show="new"><text:span text:style-name="T27">96-1872</text:span></text:a><text:span text:style-name="T28">; 2001, Nr.<text:s/></text:span><text:a xlink:href="https://www.e-tar.lt/portal/lt/legalAct/TAR.960DBFBF5981" office:target-frame-name="_blank" xlink:show="new"><text:span text:style-name="T29">35-1161</text:span></text:a><text:span text:style-name="T30">) 3 straipsniu bei Lietuvos Respublikos Vyriausybės 1998 m. rugsėjo 22 d. nutarimu Nr. 1138 (Žin., 1998, Nr.<text:s/></text:span><text:a xlink:href="https://www.e-tar.lt/portal/lt/legalAct/TAR.A3B226BB10B2" office:target-frame-name="_blank" xlink:show="new"><text:span text:style-name="T31">84-2353</text:span></text:a><text:span text:style-name="T32">) patvirtintų Lietuvos Respublikos aplinkos ministerijos nuostatų 6.4 punktu:</text:span></text:p>
      <text:p text:style-name="P33"><text:span text:style-name="T34">1</text:span><text:span text:style-name="T35">.<text:s/></text:span><text:span text:style-name="T36">Tvirtinu</text:span><text:span text:style-name="T37"><text:s/>Paviršinio vandens telkinių apsaugos zonų ir pakrančių apsaugos juostų nustatymo taisykles (pridedama).</text:span></text:p>
      <text:p text:style-name="P38"><text:span text:style-name="T39">2</text:span><text:span text:style-name="T40">.<text:s/></text:span><text:span text:style-name="T41">Laikau</text:span><text:span text:style-name="T42"><text:s/>netekusiu galios aplinkos ministro 2000 m. liepos 17 d. įsakymą Nr. 304 „Dėl Paviršinio vandens telkinių pakrančių apsaugos juostų ir zonų nustatymo taisyklių patvirtinimo“ (Žin., 2000, Nr.<text:s/></text:span><text:a xlink:href="https://www.e-tar.lt/portal/lt/legalAct/TAR.22E244024019" office:target-frame-name="_blank" xlink:show="new"><text:span text:style-name="T43">60-1794</text:span></text:a><text:span text:style-name="T44">).</text:span></text:p>
      <text:p text:style-name="P45"><text:span text:style-name="T46">3</text:span><text:span text:style-name="T47">. Aplinkos ministerijos informacijos kompiuterinėje sistemoje<text:s/></text:span><text:span text:style-name="T48">vadovautis</text:span><text:span text:style-name="T49"><text:s/>reikšminiais žodžiais: „teritorijų planavimas“, „vanduo“.</text:span></text:p>
      <text:p text:style-name="P50"/>
      <text:p text:style-name="P51"/>
      <text:p text:style-name="P52"><text:span text:style-name="T53">APLINKOS MINISTRAS</text:span><text:span text:style-name="T54"><text:tab/>ARŪNAS KUNDROTAS</text:span></text:p>
      <text:p text:style-name="P55"/>
      <text:p text:style-name="P56"/>
      <text:soft-page-break/>
      <text:p text:style-name="P57">PATVIRTINTA</text:p>
      <text:p text:style-name="P58">Lietuvos Respublikos aplinkos ministro<text:s/></text:p>
      <text:p text:style-name="P59">2001 m. lapkričio 7 d.<text:s/></text:p>
      <text:p text:style-name="P60">įsakymu Nr. 540</text:p>
      <text:p text:style-name="P61"/>
      <text:p text:style-name="P62"><text:span text:style-name="T63">PAVIRŠINIO VANDENS TELKINIŲ APSAUGOS ZONŲ IR PAKRANČIŲ APSAUGOS JUOSTŲ NUSTATY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Paviršinio vandens telkinių apsaugos zonų ir pakrančių apsaugos juostų</text:span><text:span text:style-name="T73"><text:s/></text:span><text:span text:style-name="T74">nustatymo taisyklės (toliau – taisyklės) reglamentuoja Lietuvos Respublikos vandens įstatyme (Žin., 1997, Nr.<text:s/></text:span><text:a xlink:href="https://www.e-tar.lt/portal/lt/legalAct/TAR.B3CC2C0B9BD2" office:target-frame-name="_blank" xlink:show="new"><text:span text:style-name="T75">104-2615</text:span></text:a><text:span text:style-name="T76">) numatytų paviršinio vandens telkinių apsaugos zonų ir pakrančių apsaugos juostų nustatymo principus bei pločius ir yra taikomos visiems paviršinio vandens telkiniams.</text:span></text:p>
      <text:p text:style-name="P77"><text:span text:style-name="T78">2</text:span><text:span text:style-name="T79">. Rengiant taisykles, vadovautasi Lietuvos Respublikos saugomų teritorijų įstatymu (Žin., 1993, Nr.<text:s/></text:span><text:a xlink:href="https://www.e-tar.lt/portal/lt/legalAct/TAR.FF1083B528B7" office:target-frame-name="_blank" xlink:show="new"><text:span text:style-name="T80">63-1188</text:span></text:a><text:span text:style-name="T81">), Lietuvos Respublikos</text:span><text:span text:style-name="T82"><text:s/></text:span><text:span text:style-name="T83">teritorijų planavimo įstatymu (Žin., 1995, Nr.<text:s/></text:span><text:a xlink:href="https://www.e-tar.lt/portal/lt/legalAct/TAR.26B563184529" office:target-frame-name="_blank" xlink:show="new"><text:span text:style-name="T84">107-2391</text:span></text:a><text:span text:style-name="T85">), Lietuvos Respublikos</text:span><text:span text:style-name="T86"><text:s/></text:span><text:span text:style-name="T87">vandens įstatymu<text:s/></text:span><text:span text:style-name="T88">(</text:span><text:span text:style-name="T89">Žin., 1997, Nr.<text:s/></text:span><text:a xlink:href="https://www.e-tar.lt/portal/lt/legalAct/TAR.B3CC2C0B9BD2" office:target-frame-name="_blank" xlink:show="new"><text:span text:style-name="T90">104-2615</text:span></text:a><text:span text:style-name="T91">) ir Lietuvos Respublikos miškų įstatymu (Žin., 1994, Nr.<text:s/></text:span><text:a xlink:href="https://www.e-tar.lt/portal/lt/legalAct/TAR.5D6D055CC00C" office:target-frame-name="_blank" xlink:show="new"><text:span text:style-name="T92">96-1872</text:span></text:a><text:span text:style-name="T93">; 2001, Nr.<text:s/></text:span><text:a xlink:href="https://www.e-tar.lt/portal/lt/legalAct/TAR.960DBFBF5981" office:target-frame-name="_blank" xlink:show="new"><text:span text:style-name="T94">35-1161</text:span></text:a><text:span text:style-name="T95">)</text:span><text:span text:style-name="T96">.</text:span></text:p>
      <text:p text:style-name="P97"><text:span text:style-name="T98">3</text:span><text:span text:style-name="T99">. Šiose taisyklėse vartojamos pagrindinės sąvokos:</text:span></text:p>
      <text:p text:style-name="P100"><text:span text:style-name="T101">paviršinio vandens telkinys</text:span><text:span text:style-name="T102"><text:s/>– reljefo įdauba, nuolat arba laikinai užpildyta tekančiu arba stovinčiu vandeniu. Tai – upės, ežerai, tvenkiniai (išskyrus kūdras), kanalai, rekultivuoti į vandens telkinius karjerai;</text:span></text:p>
      <text:p text:style-name="P103"><text:span text:style-name="T104">paviršinio vandens telkinio apsaugos zona</text:span><text:span text:style-name="T105"><text:s/>– teritorija prie paviršinio vandens telkinio, kurioje ūkinė ir kita veikla leidžiama tik naudojant specialiąsias (agronomines, inžinerines ir kitas) priemones, apsaugančias vandens telkinį bei jo aplinką nuo degradacijos. Zonos dalyje prie vandens telkinio yra pakrantės apsaugos juosta;</text:span></text:p>
      <text:p text:style-name="P106"><text:span text:style-name="T107">paviršinio vandens telkinio pakrantės apsaugos juosta</text:span><text:span text:style-name="T108"><text:s/>– paviršinio vandens telkinio pakrantės želdynų (medžių, krūmų, daugiamečių žolių) ruožas, kuriame ūkinės ir kitos veiklos apribojimai gerokai griežtesni negu likusioje zonos dalyje.</text:span></text:p>
      <text:p text:style-name="P109"><text:span text:style-name="T110">4</text:span><text:span text:style-name="T111">. Šiomis taisyklėmis nustatytų paviršinio vandens telkinių (toliau – vandens telkiniai) apsaugos zonų ir pakrančių apsaugos juostų</text:span><text:span text:style-name="T112"><text:s/></text:span><text:span text:style-name="T113">(toliau – apsaugos juostos ir zonos) paskirtis:</text:span></text:p>
      <text:p text:style-name="P114"><text:span text:style-name="T115">4.1</text:span><text:span text:style-name="T116">. sumažinti galimybę patekti į vandens telkinius pavojingoms medžiagoms (trąšoms, pesticidams, naftos produktams ir kt.);</text:span></text:p>
      <text:p text:style-name="P117"><text:span text:style-name="T118">4.2</text:span><text:span text:style-name="T119">. apsaugoti vandens telkinių krantus nuo erozijos ir abrazijos, šlaitus – nuo griovų susidarymo bei nuošliaužų;</text:span></text:p>
      <text:p text:style-name="P120"><text:span text:style-name="T121">4.3</text:span><text:span text:style-name="T122">. užtikrinti vandens telkinių pakrančių ekosistemų stabilumą ir palankias jų formavimosi sąlygas;</text:span></text:p>
      <text:p text:style-name="P123"><text:span text:style-name="T124">4.4</text:span><text:span text:style-name="T125">. saugoti vandens telkinių pakrančių natūralų kraštovaizdį bei jo estetines vertybes;</text:span></text:p>
      <text:p text:style-name="P126"><text:span text:style-name="T127">4.5</text:span><text:span text:style-name="T128">. sudaryti palankias rekreacijos sąlygas.</text:span></text:p>
      <text:p text:style-name="P129"><text:span text:style-name="T130">5</text:span><text:span text:style-name="T131">. Vandens telkinių apsaugos juostų ir zonų pločiai nustatomi įvertinus jų daugiafunkcinę paskirtį, teritorijų gamtines sąlygas, antropogeninių procesų pobūdį. Miestuose ir miesteliuose, nustatant vandens telkinių apsaugos juostas ir zonas, būtina atsižvelgti į bendrą aplinkos situaciją (želdynai, teritorijos užstatymo, nuotakyno pobūdis ir kt.), todėl čia apsaugos juostų ir zonų pločiai gali labai skirtis nuo nurodytųjų šiose taisyklėse.</text:span></text:p>
      <text:p text:style-name="P132">Respublikinio žemėtvarkos projektavimo instituto anksčiau parengti vandens telkinių apsaugos juostų ir zonų planai (M 1:10 000) galioja, jeigu juose pažymėti apsaugos juostų ir zonų pločiai atitinka šių taisyklių nuostatas.</text:p>
      <text:p text:style-name="P133"/>
      <text:p text:style-name="P134"><text:span text:style-name="T135">II</text:span><text:span text:style-name="T136">.<text:s/></text:span><text:span text:style-name="T137">PAVIRŠINIO VANDENS TELKINIŲ PAKRANČIŲ APSAUGOS JUOSTŲ NUSTATYMAS</text:span></text:p>
      <text:p text:style-name="P138"/>
      <text:p text:style-name="P139"><text:span text:style-name="T140">6</text:span><text:span text:style-name="T141">. Upių, ežerų, tvenkinių ir rekultivuotų į vandens telkinius karjerų (toliau – karjerai) lėkštuose šlaituose apsaugos juostos nustatomos matuojant nuo vasaros laikotarpio vidutinio vandens lygio, kai krantai statūs (nuolydžio kampas 10</text:span><text:span text:style-name="T142">0</text:span><text:span text:style-name="T143"><text:s/>ir daugiau) arba griūvantys – nuo kranto viršutinės briaunos, o prie kanalų ir sureguliuotų (ištiesintų) upių – nuo vagos šlaito viršutinės briaunos.</text:span></text:p>
      <text:p text:style-name="P144"><text:span text:style-name="T145">7</text:span><text:span text:style-name="T146">. Natūralių ir sureguliuotų upių, kurių baseino plotas didesnis kaip 25 km</text:span><text:span text:style-name="T147">2</text:span><text:span text:style-name="T148">, ežerų ir tvenkinių, kurių plotas didesnis kaip 0,5 ha, bei karjerų, kurių plotas didesnis kaip 2 ha, apsaugos juostų plotis turi būti:</text:span></text:p>
      <text:p text:style-name="P149"><text:span text:style-name="T150">7.1</text:span><text:span text:style-name="T151">. kai pakrančių šlaito nuolydžio kampas iki 5</text:span><text:span text:style-name="T152">0</text:span><text:span text:style-name="T153">- ne mažesnis kaip 5 m;</text:span></text:p>
      <text:p text:style-name="P154"><text:span text:style-name="T155">7.2</text:span><text:span text:style-name="T156">. kai pakrančių šlaito nuolydžio kampas nuo 5</text:span><text:span text:style-name="T157">0</text:span><text:span text:style-name="T158"><text:s/>iki 10</text:span><text:span text:style-name="T159">0</text:span><text:span text:style-name="T160"><text:s/>– ne mažesnis kaip 10 m;</text:span></text:p>
      <text:p text:style-name="P161"><text:span text:style-name="T162">7.3</text:span><text:span text:style-name="T163">. kai pakrančių šlaito nuolydžio kampas 10</text:span><text:span text:style-name="T164">0</text:span><text:span text:style-name="T165"><text:s/>ir didesnis – ne mažesnis kaip 25 m.</text:span></text:p>
      <text:p text:style-name="P166"><text:span text:style-name="T167">8</text:span><text:span text:style-name="T168">. Dvigubai platesnės, nei nurodyta šių taisyklių 7 punkte, vandens telkinių apsaugos juostos nustatomos prie vandens telkinių ar jų ruožų, esančių:</text:span></text:p>
      <text:p text:style-name="P169"><text:span text:style-name="T170">8.1</text:span><text:span text:style-name="T171">. valstybinių parkų arba draustinių teritorijose;</text:span></text:p>
      <text:p text:style-name="P172"><text:span text:style-name="T173">8.2</text:span><text:span text:style-name="T174">. arčiau kaip 3 km nuo miestų ribų (už miesto);</text:span></text:p>
      <text:p text:style-name="P175"><text:span text:style-name="T176">8.3</text:span><text:span text:style-name="T177">. arčiau kaip 1 km nuo miestelių ribų (už miestelio).</text:span></text:p>
      <text:p text:style-name="P178"><text:span text:style-name="T179">9</text:span><text:span text:style-name="T180">. Natūralių upių, kurių baseino plotas neviršija 25 km</text:span><text:span text:style-name="T181">2</text:span><text:span text:style-name="T182">, sureguliuotų upių, kurių baseino plotas 10–25 km</text:span><text:span text:style-name="T183">2</text:span><text:span text:style-name="T184">, mažesnių kaip 0,5 ha ploto ežerų ir tvenkinių bei neviršijančių 2 ha ploto karjerų apsaugos juostos nustatomos 2 kartus siauresnės, nei nurodyta šių taisyklių 7.1–7.3 punktuose.</text:span></text:p>
      <text:p text:style-name="P185"><text:span text:style-name="T186">10</text:span><text:span text:style-name="T187">. Sureguliuotų upių, kurių baseino plotas mažesnis kaip 10 km</text:span><text:span text:style-name="T188">2</text:span><text:span text:style-name="T189">, ir kanalų apsaugos juostų plotis turi būti:</text:span></text:p>
      <text:p text:style-name="P190"><text:span text:style-name="T191">10.1</text:span><text:span text:style-name="T192">. kai pakrančių šlaito nuolydžio kampas iki 5</text:span><text:span text:style-name="T193">0</text:span><text:span text:style-name="T194"><text:s/>– 1 m;</text:span></text:p>
      <text:p text:style-name="P195"><text:span text:style-name="T196">10.2</text:span><text:span text:style-name="T197">. kai pakrančių šlaito nuolydžio kampas nuo 5</text:span><text:span text:style-name="T198">0</text:span><text:span text:style-name="T199"><text:s/>iki 10</text:span><text:span text:style-name="T200">0</text:span><text:span text:style-name="T201"><text:s/>– 2,5 m;</text:span></text:p>
      <text:p text:style-name="P202"><text:span text:style-name="T203">10.3</text:span><text:span text:style-name="T204">. kai pakrančių šlaito nuolydžio kampas 10</text:span><text:span text:style-name="T205">0</text:span><text:span text:style-name="T206"><text:s/>ir didesnis – 5 m.</text:span></text:p>
      <text:p text:style-name="P207"><text:span text:style-name="T208">11</text:span><text:span text:style-name="T209">. Vandens telkinio pakrantės dalis tarp apsaugos juostos ir telkinio vandens paviršiaus ribos (kranto, vagos šlaitas, salpos dalis sausmečio metu) turi apsaugos juostos statusą.</text:span></text:p>
      <text:p text:style-name="P210"/>
      <text:p text:style-name="P211"><text:span text:style-name="T212">III</text:span><text:span text:style-name="T213">.<text:s/></text:span><text:span text:style-name="T214">PAVIRŠINIO VANDENS TELKINIŲ APSAUGOS ZONŲ NUSTATYMAS</text:span></text:p>
      <text:p text:style-name="P215"/>
      <text:p text:style-name="P216"><text:span text:style-name="T217">12</text:span><text:span text:style-name="T218">. Vandens telkinių apsaugos zonos (ne miškuose):</text:span></text:p>
      <text:p text:style-name="P219"><text:span text:style-name="T220">12.1</text:span><text:span text:style-name="T221">. prie upių ar jų ruožų (nuo versmių), kurių baseino plotas didesnis kaip 100 km</text:span><text:span text:style-name="T222">2</text:span><text:span text:style-name="T223">, ežerų ir tvenkinių, kurių plotas didesnis kaip 100 ha, apsaugos zonos plotis – 500 m;</text:span></text:p>
      <text:p text:style-name="P224"><text:span text:style-name="T225">12.2</text:span><text:span text:style-name="T226">. prie natūralių upių, kurių baseino plotas ne didesnis kaip 100 km</text:span><text:span text:style-name="T227">2</text:span><text:span text:style-name="T228">, prie sureguliuotų upių, kurių baseino plotas 10–100 km</text:span><text:span text:style-name="T229">2</text:span><text:span text:style-name="T230">, prie ežerų ir tvenkinių, kurių plotas 0,5–100 ha, prie didesnių kaip 2 ha ploto karjerų apsaugos zona – 200 m. Jei šių upių, ežerų ar tvenkinių slėniai įsirėžę giliau kaip 10 m ir jų šlaitai ilgesni kaip 200 m, nustatomas 500 m apsaugos zonos plotis;</text:span></text:p>
      <text:p text:style-name="P231"><text:span text:style-name="T232">12.3</text:span><text:span text:style-name="T233">. prie visų kanalų, sureguliuotų upių, kurių baseino plotas mažesnis kaip 10 km</text:span><text:span text:style-name="T234">2,</text:span><text:span text:style-name="T235"><text:s/>ežerų ir tvenkinių, kurių plotas mažesnis kaip 0,5 ha, bei karjerų, kurių plotas ne didesnis kaip 2 ha, turi būti nustatomos tik apsaugos juostos.</text:span></text:p>
      <text:p text:style-name="P236"><text:span text:style-name="T237">13</text:span><text:span text:style-name="T238">. Vandens telkinių apsaugos zonos miškuose:</text:span></text:p>
      <text:p text:style-name="P239"><text:span text:style-name="T240">13.1</text:span><text:span text:style-name="T241">. prie upių ar jų ruožų (nuo versmių), kurių baseino plotas didesnis kaip 100 km</text:span><text:span text:style-name="T242">2</text:span><text:span text:style-name="T243">, ežerų ir tvenkinių, kurių plotas didesnis kaip 100 ha, apsaugos zonos plotis – 500 m;</text:span></text:p>
      <text:p text:style-name="P244"><text:span text:style-name="T245">13.2</text:span><text:span text:style-name="T246">. prie 25 km ilgio ir ilgesnių upių ir upelių, kurių baseino plotas 50–100 km</text:span><text:span text:style-name="T247">2</text:span><text:span text:style-name="T248">, ežerų ir tvenkinių, kurių plotas 50–100 ha, apsaugos zonos plotis – 200 m;</text:span></text:p>
      <text:p text:style-name="P249"><text:span text:style-name="T250">13.3</text:span><text:span text:style-name="T251">. prie miškuose esančių trumpesnių kaip 25 km upių ir upelių, kurių baseino plotas mažesnis kaip 50 km</text:span><text:span text:style-name="T252">2</text:span><text:span text:style-name="T253">, ežerų ir tvenkinių, kurių plotas mažesnis kaip 50 ha, turi būti nustatomos tik apsaugos juostos pagal šių taisyklių II skyriaus nuostatas;</text:span></text:p>
      <text:p text:style-name="P254"><text:span text:style-name="T255">13.4</text:span><text:span text:style-name="T256">. apsaugos zonos išskiriamos ištisais miško kvartalais ar jų dalimis, kurios atribotos keliais, proskynomis ar kitomis aiškiomis ribomis. Zonų ribas derinant prie kvartalų ar kitų aiškių linijų, apsaugos zonos plotis atskirose atkarpose gali būti didinamas arba mažinamas iki 25%.</text:span></text:p>
      <text:p text:style-name="P257"/>
      <text:p text:style-name="P258"><text:span text:style-name="T259">IV</text:span><text:span text:style-name="T260">.<text:s/></text:span><text:span text:style-name="T261">PAVIRŠINIO VANDENS TELKINIŲ APSAUGOS ZONŲ IR PAKRANČIŲ APSAUGOS JUOSTŲ NUSTATYMO DOKUMENTAI</text:span></text:p>
      <text:p text:style-name="P262"/>
      <text:p text:style-name="P263"><text:span text:style-name="T264">14</text:span><text:span text:style-name="T265">. Vandens telkinių apsaugos juostų ir zonų dokumentai yra teritorijų planavimo dokumentai – bendrieji, detalieji ar specialieji (žemėtvarkos, miškotvarkos ar kt. projektai, schemos) planai, Valstybinio žemės kadastro žemėlapiai, kuriuose žymimos apsaugos juostų bei zonų ribos, taip pat miškų priskyrimo miškų grupėms ir pogrupiams planai.</text:span></text:p>
      <text:p text:style-name="P266"><text:span text:style-name="T2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4T13:16:00Z</meta:creation-date>
    <dc:date>2016-04-14T13:16:00Z</dc:date>
    <meta:template xlink:href="Normal" xlink:type="simple"/>
    <meta:editing-cycles>2</meta:editing-cycles>
    <meta:editing-duration>PT0S</meta:editing-duration>
    <meta:document-statistic meta:page-count="4" meta:paragraph-count="78" meta:word-count="1371" meta:character-count="9753" meta:row-count="272" meta:non-whitespace-character-count="8460"/>
  </office:meta>
</office:document-meta>
</file>