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fo:letter-spacing="0.0416in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3 M. BIRŽELIO 30 D. ĮSAKYMO NR. B1-588 „DĖL TAM TIKRŲ GYVŪNŲ IR GYVŪNINIŲ PRODUKTŲ VETERINARINIO IR ZOOTECHNINIO TIKRINIMO REIKALAVIMŲ“ PAKEITIMO</text:p>
      <text:p text:style-name="P13"/>
      <text:p text:style-name="P14">2005 m. sausio 12 d. Nr. B1-24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2002 m. spalio 21 d. Europos Parlamento ir Tarybos direktyvą 2002/33/EB, iš dalies keičiančią Tarybos direktyvas 90/425/EEB ir 92/118/EEB dėl sveikatos reikalavimų gyvūninės kilmės šalutiniams produktams:</text:span></text:p>
      <text:p text:style-name="P21"><text:span text:style-name="T22">1</text:span><text:span text:style-name="T23">.<text:s/></text:span><text:span text:style-name="T24">Keičiu</text:span><text:span text:style-name="T25"><text:s/>Tam tikrų gyvūnų ir gyvūninių produktų veterinarinio ir zootechninio tikrinimo reikalavimų, patvirtintų Valstybinės maisto ir veterinarijos tarnybos direktoriaus 2003 m. birželio 30 d. įsakymu Nr. B1-588 (Žin., 2004, Nr.<text:s/></text:span><text:a xlink:href="https://www.e-tar.lt/portal/lt/legalAct/TAR.551B75358871" office:target-frame-name="_blank" xlink:show="new"><text:span text:style-name="T26">33-1086</text:span></text:a><text:span text:style-name="T27">), 1 priedą ir<text:s/></text:span><text:span text:style-name="T28">išdėstau</text:span><text:span text:style-name="T29"><text:s/>jį taip:</text:span></text:p>
      <text:p text:style-name="P30"/>
      <text:p text:style-name="P31"><text:span text:style-name="T32">„</text:span><text:span text:style-name="T33">TEISĖS AKTAI</text:span></text:p>
      <text:p text:style-name="P34"/>
      <text:p text:style-name="P35"><text:span text:style-name="T36">I</text:span><text:span text:style-name="T37">.<text:s/></text:span><text:span text:style-name="T38">VETERINARIJOS TEISĖS AKTAI</text:span></text:p>
      <text:p text:style-name="P39"/>
      <text:p text:style-name="P40"><text:span text:style-name="T41">Arklių prekybos su ES šalimis ir importo iš trečiųjų šalių veterinarijos reikalavimai (Žin., 2002, Nr.<text:s/></text:span><text:a xlink:href="https://www.e-tar.lt/portal/lt/legalAct/TAR.E58C9A823D3A" office:target-frame-name="_blank" xlink:show="new"><text:span text:style-name="T42">106-4777</text:span></text:a><text:span text:style-name="T43">).</text:span></text:p>
      <text:p text:style-name="P44"><text:span text:style-name="T45">Veterinarijos reikalavimai kuilių spermai (Žin., 2002, Nr.<text:s/></text:span><text:a xlink:href="https://www.e-tar.lt/portal/lt/legalAct/TAR.F5EDC5F2D728" office:target-frame-name="_blank" xlink:show="new"><text:span text:style-name="T46">111-4955</text:span></text:a><text:span text:style-name="T47">).</text:span></text:p>
      <text:p text:style-name="P48"><text:span text:style-name="T49">Prekybos galvijais ir kiaulėmis veterinarijos reikalavimai (Žin., 2004, Nr.<text:s/></text:span><text:a xlink:href="https://www.e-tar.lt/portal/lt/legalAct/TAR.A55BB9D56BB8" office:target-frame-name="_blank" xlink:show="new"><text:span text:style-name="T50">135-4916</text:span></text:a><text:span text:style-name="T51">)</text:span><text:span text:style-name="T52">.</text:span></text:p>
      <text:p text:style-name="P53"><text:span text:style-name="T54">Veterinarijos reikalavimai galvijų spermai (Žin., 2004, Nr.<text:s/></text:span><text:a xlink:href="https://www.e-tar.lt/portal/lt/legalAct/TAR.28E7CA20D79E" office:target-frame-name="_blank" xlink:show="new"><text:span text:style-name="T55">57-2036</text:span></text:a><text:span text:style-name="T56">)</text:span><text:span text:style-name="T57">.</text:span></text:p>
      <text:p text:style-name="P58"><text:span text:style-name="T59">Veterinarijos reikalavimai galvijų embrionams (Žin., 2004, Nr.<text:s/></text:span><text:a xlink:href="https://www.e-tar.lt/portal/lt/legalAct/TAR.F11161F22BF4" office:target-frame-name="_blank" xlink:show="new"><text:span text:style-name="T60">106-3958</text:span></text:a><text:span text:style-name="T61">)</text:span><text:span text:style-name="T62">.</text:span></text:p>
      <text:p text:style-name="P63"><text:span text:style-name="T64">2002 m. spalio 3 d. Europos Parlamento ir Tarybos reglamentas (EB) Nr. 1774/2002, nustatantis sveikatos taisykles gyvūninės kilmės šalutiniams produktams, neskirtiems vartoti žmonėms.</text:span></text:p>
      <text:p text:style-name="P65"/>
      <text:p text:style-name="P66"><text:span text:style-name="T67">II</text:span><text:span text:style-name="T68">.<text:s/></text:span><text:span text:style-name="T69">ZOOTECHNIKOS TEISĖS AKTAI</text:span></text:p>
      <text:p text:style-name="P70"/>
      <text:p text:style-name="P71"><text:span text:style-name="T72">Kiaulių prekybos zootechniniai reikalavimai (Žin., 2003, Nr.<text:s/></text:span><text:a xlink:href="https://www.e-tar.lt/portal/lt/legalAct/TAR.AA3A08B653D0" office:target-frame-name="_blank" xlink:show="new"><text:span text:style-name="T73">65-3003</text:span></text:a><text:span text:style-name="T74">).</text:span></text:p>
      <text:p text:style-name="P75"><text:span text:style-name="T76">Avių ir ožkų pripažinimo grynaveislėmis ir jų naudojimo veisimui taisyklės (Žin., 2003, Nr.<text:s/></text:span><text:a xlink:href="https://www.e-tar.lt/portal/lt/legalAct/TAR.1C25712F38AC" office:target-frame-name="_blank" xlink:show="new"><text:span text:style-name="T77">65-3002</text:span></text:a><text:span text:style-name="T78">).</text:span></text:p>
      <text:p text:style-name="P79"><text:span text:style-name="T80">Galvijų veislininkystės srities taisyklės (Žin., 2003, Nr.<text:s/></text:span><text:a xlink:href="https://www.e-tar.lt/portal/lt/legalAct/TAR.2E715413C089" office:target-frame-name="_blank" xlink:show="new"><text:span text:style-name="T81">26-1072</text:span></text:a><text:span text:style-name="T82">).</text:span></text:p>
      <text:p text:style-name="P83"><text:span text:style-name="T84">Arklių zootechniniai ir kilmės reikalavimai (Žin., 2003, Nr.<text:s/></text:span><text:a xlink:href="https://www.e-tar.lt/portal/lt/legalAct/TAR.7E710FEFAF0F" office:target-frame-name="_blank" xlink:show="new"><text:span text:style-name="T85">65-3006</text:span></text:a><text:span text:style-name="T86">).</text:span></text:p>
      <text:p text:style-name="P87"><text:span text:style-name="T88">Galvijų pripažinimo grynaveisliais ir jų naudojimo veisimui taisyklės (Žin., 2003, Nr.<text:s/></text:span><text:a xlink:href="https://www.e-tar.lt/portal/lt/legalAct/TAR.2F52F7B1441C" office:target-frame-name="_blank" xlink:show="new"><text:span text:style-name="T89">74-3453</text:span></text:a><text:span text:style-name="T90">).</text:span></text:p>
      <text:p text:style-name="P91"><text:span text:style-name="T92">Kiaulių prekybos zootechniniai reikalavimai (Žin., 2003, Nr.<text:s/></text:span><text:a xlink:href="https://www.e-tar.lt/portal/lt/legalAct/TAR.AA3A08B653D0" office:target-frame-name="_blank" xlink:show="new"><text:span text:style-name="T93">65-3003</text:span></text:a><text:span text:style-name="T94">).“.</text:span></text:p>
      <text:p text:style-name="P95"><text:span text:style-name="T96">2</text:span><text:span text:style-name="T97">.<text:s/></text:span><text:span text:style-name="T98">Pavedu</text:span><text:span text:style-name="T99"><text:s/>įsakymo vykdymo kontrolę Valstybinės maisto ir veterinarijos tarnybos Maisto ir Gyvūnų sveikatingumo skyriams.</text:span></text:p>
      <text:p text:style-name="P100"/>
      <text:p text:style-name="P101"/>
      <text:p text:style-name="P102"><text:span text:style-name="T103">DIREKTORIUS</text:span><text:span text:style-name="T10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3:17:00Z</meta:creation-date>
    <dc:date>2019-01-30T13:17:00Z</dc:date>
    <meta:template xlink:href="Normal.dotm" xlink:type="simple"/>
    <meta:editing-cycles>2</meta:editing-cycles>
    <meta:editing-duration>PT0S</meta:editing-duration>
    <meta:document-statistic meta:page-count="1" meta:paragraph-count="25" meta:word-count="422" meta:character-count="3352" meta:row-count="95" meta:non-whitespace-character-count="2955"/>
  </office:meta>
</office:document-meta>
</file>