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text-properties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35" style:parent-style-name="Normal" style:family="paragraph">
      <style:paragraph-properties fo:text-align="justify" fo:text-indent="0.4923in"/>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language-asian="lt" style:country-asian="LT"/>
    </style:style>
    <style:style style:name="T41" style:parent-style-name="DefaultParagraphFont" style:family="text">
      <style:text-properties fo:font-weight="bold" style:font-weight-asian="bold" fo:text-transform="uppercase" style:language-asian="lt" style:country-asian="LT"/>
    </style:style>
    <style:style style:name="P42" style:parent-style-name="Normal" style:family="paragraph">
      <style:paragraph-properties fo:text-align="justify" fo:text-indent="0.4923in"/>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language-asian="lt" style:country-asian="LT"/>
    </style:style>
    <style:style style:name="P59" style:parent-style-name="Normal" style:family="paragraph">
      <style:paragraph-properties fo:text-align="justify" fo:text-indent="0.4923in"/>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ext-properties style:language-asian="lt" style:country-asian="LT"/>
    </style:style>
    <style:style style:name="P102" style:parent-style-name="Normal" style:family="paragraph">
      <style:paragraph-properties fo:text-align="justify" fo:text-indent="0.4923in"/>
      <style:text-properties style:language-asian="lt" style:country-asian="LT"/>
    </style:style>
    <style:style style:name="P103" style:parent-style-name="Normal" style:family="paragraph">
      <style:paragraph-properties fo:text-align="justify" fo:text-indent="0.4923in"/>
      <style:text-properties style:language-asian="lt" style:country-asian="LT"/>
    </style:style>
    <style:style style:name="P104" style:parent-style-name="Normal" style:family="paragraph">
      <style:paragraph-properties fo:text-align="justify" fo:text-indent="0.4923in"/>
      <style:text-properties style:language-asian="lt" style:country-asian="LT"/>
    </style:style>
    <style:style style:name="P105" style:parent-style-name="Normal" style:family="paragraph">
      <style:paragraph-properties fo:text-align="justify" fo:text-indent="0.4923in"/>
      <style:text-properties style:language-asian="lt" style:country-asian="LT"/>
    </style:style>
    <style:style style:name="P106" style:parent-style-name="Normal" style:family="paragraph">
      <style:paragraph-properties fo:text-align="justify" fo:text-indent="0.4923in"/>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ext-properties style:language-asian="lt" style:country-asian="LT"/>
    </style:style>
    <style:style style:name="P119" style:parent-style-name="Normal" style:family="paragraph">
      <style:paragraph-properties fo:text-align="justify" fo:text-indent="0.4923in"/>
      <style:text-properties style:language-asian="lt" style:country-asian="LT"/>
    </style:style>
    <style:style style:name="P120" style:parent-style-name="Normal" style:family="paragraph">
      <style:paragraph-properties fo:text-align="justify" fo:text-indent="0.4923in"/>
      <style:text-properties style:language-asian="lt" style:country-asian="LT"/>
    </style:style>
    <style:style style:name="P121" style:parent-style-name="Normal" style:family="paragraph">
      <style:paragraph-properties fo:text-align="justify" fo:text-indent="0.4923in"/>
      <style:text-properties style:language-asian="lt" style:country-asian="LT"/>
    </style:style>
    <style:style style:name="P122" style:parent-style-name="Normal" style:family="paragraph">
      <style:paragraph-properties fo:text-align="justify" fo:text-indent="0.4923in"/>
      <style:text-properties style:language-asian="lt" style:country-asian="LT"/>
    </style:style>
    <style:style style:name="P123" style:parent-style-name="Normal" style:family="paragraph">
      <style:paragraph-properties fo:text-align="justify" fo:text-indent="0.4923in"/>
      <style:text-properties style:language-asian="lt" style:country-asian="LT"/>
    </style:style>
    <style:style style:name="P124" style:parent-style-name="Normal" style:family="paragraph">
      <style:paragraph-properties fo:text-align="justify" fo:text-indent="0.4923in"/>
      <style:text-properties style:language-asian="lt" style:country-asian="LT"/>
    </style:style>
    <style:style style:name="P125" style:parent-style-name="Normal" style:family="paragraph">
      <style:paragraph-properties fo:text-align="justify" fo:text-indent="0.4923in"/>
      <style:text-properties style:language-asian="lt" style:country-asian="LT"/>
    </style:style>
    <style:style style:name="P126" style:parent-style-name="Normal" style:family="paragraph">
      <style:paragraph-properties fo:text-align="justify" fo:text-indent="0.4923in"/>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ext-properties style:language-asian="lt" style:country-asian="LT"/>
    </style:style>
    <style:style style:name="P134" style:parent-style-name="Normal" style:family="paragraph">
      <style:paragraph-properties fo:text-align="justify" fo:text-indent="0.4923in"/>
      <style:text-properties style:language-asian="lt" style:country-asian="LT"/>
    </style:style>
    <style:style style:name="P135" style:parent-style-name="Normal" style:family="paragraph">
      <style:paragraph-properties fo:text-align="justify" fo:text-indent="0.4923in"/>
      <style:text-properties style:language-asian="lt" style:country-asian="LT"/>
    </style:style>
    <style:style style:name="P136" style:parent-style-name="Normal" style:family="paragraph">
      <style:paragraph-properties fo:text-align="justify" fo:text-indent="0.4923in"/>
      <style:text-properties style:language-asian="lt" style:country-asian="LT"/>
    </style:style>
    <style:style style:name="P137" style:parent-style-name="Normal" style:family="paragraph">
      <style:paragraph-properties fo:text-align="justify" fo:text-indent="0.4923in"/>
      <style:text-properties style:language-asian="lt" style:country-asian="LT"/>
    </style:style>
    <style:style style:name="P138" style:parent-style-name="Normal" style:family="paragraph">
      <style:paragraph-properties fo:text-align="justify" fo:text-indent="0.4923in"/>
      <style:text-properties style:language-asian="lt" style:country-asian="LT"/>
    </style:style>
    <style:style style:name="P139" style:parent-style-name="Normal" style:family="paragraph">
      <style:paragraph-properties fo:text-align="justify" fo:text-indent="0.4923in"/>
      <style:text-properties style:language-asian="lt" style:country-asian="LT"/>
    </style:style>
    <style:style style:name="P140" style:parent-style-name="Normal" style:family="paragraph">
      <style:paragraph-properties fo:text-align="justify" fo:text-indent="0.4923in"/>
      <style:text-properties style:language-asian="lt" style:country-asian="LT"/>
    </style:style>
    <style:style style:name="P141" style:parent-style-name="Normal" style:family="paragraph">
      <style:paragraph-properties fo:text-align="justify" fo:text-indent="0.4923in"/>
      <style:text-properties style:language-asian="lt" style:country-asian="LT"/>
    </style:style>
    <style:style style:name="P142" style:parent-style-name="Normal" style:family="paragraph">
      <style:paragraph-properties fo:text-align="justify" fo:text-indent="0.4923in"/>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language-asian="lt" style:country-asian="LT"/>
    </style:style>
    <style:style style:name="P153" style:parent-style-name="Normal" style:family="paragraph">
      <style:paragraph-properties fo:text-align="justify" fo:text-indent="0.4923in"/>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language-asian="lt" style:country-asian="LT"/>
    </style:style>
    <style:style style:name="P236" style:parent-style-name="Normal" style:family="paragraph">
      <style:paragraph-properties fo:text-align="justify" fo:text-indent="0.4923in"/>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ext-properties style:language-asian="lt" style:country-asian="LT"/>
    </style:style>
    <style:style style:name="P248" style:parent-style-name="Normal" style:family="paragraph">
      <style:paragraph-properties fo:text-align="justify" fo:text-indent="0.4923in"/>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AREIGINĖS INSTRUKCIJOS TVIRTINIMO</text:p>
      <text:p text:style-name="P15"/>
      <text:p text:style-name="P16">1999 m. gegužės 11 d. Nr. 629</text:p>
      <text:p text:style-name="P17">Vilnius</text:p>
      <text:p text:style-name="P18"/>
      <text:p text:style-name="P19"><text:span text:style-name="T20">Tvirtinu</text:span><text:span text:style-name="T21"><text:s/>Mokyklos psichologo pareiginę instrukciją (pridedama).</text:span></text:p>
      <text:p text:style-name="P22"/>
      <text:p text:style-name="P23"/>
      <text:p text:style-name="P24"><text:span text:style-name="T25">L. E. Š</text:span><text:span text:style-name="T26">vietimo ir mokslo Ministro pareigas</text:span><text:span text:style-name="T27"><text:tab/>Kornelijus Platelis</text:span></text:p>
      <text:p text:style-name="P28"><text:span text:style-name="T29">______________</text:span></text:p>
      <text:soft-page-break/>
      <text:p text:style-name="P30"><text:span text:style-name="T31">PATVIRTINTA</text:span></text:p>
      <text:p text:style-name="P32">l. e. Lietuvos Respublikos<text:s/></text:p>
      <text:p text:style-name="P33">švietimo ir mokslo ministro pareigas</text:p>
      <text:p text:style-name="P34">1999 m. gegužės 11 d. įsakymu Nr. 629</text:p>
      <text:p text:style-name="P35"/>
      <text:p text:style-name="P36"><text:span text:style-name="T37">MOKYKLOS PSICHOLOGO PAREIGINĖ INSTRUKCIJA</text:span></text:p>
      <text:p text:style-name="P38"/>
      <text:p text:style-name="P39"><text:span text:style-name="T40">BENDROSIOS NUOSTATO</text:span><text:span text:style-name="T41">S</text:span></text:p>
      <text:p text:style-name="P42"/>
      <text:p text:style-name="P43"><text:span text:style-name="T44">1</text:span><text:span text:style-name="T45">. Mokyklos psichologo pareiginė instrukcija reglamentuoja mokyklos psichologo profesinę veiklą. Ši instrukcija gali būti keičiama Švietimo ir mokslo ministerijos, Lietuvos psichologų sąjungos ar Mokyklos psichologų kvalifikacijos komisijos<text:s/></text:span><text:span text:style-name="T46">iniciatyva.</text:span></text:p>
      <text:p text:style-name="P47"><text:span text:style-name="T48">2</text:span><text:span text:style-name="T49">. Terminu „mokyklos psichologas“ įvardijamas specialistas, aptarnaujantis švietimo, vaikų globos įstaigų bendruomenes. Mokyklos psichologu gali dirbti specialistas, turintis ne mažesnį kaip psichologijos magistro laipsnį arba jam prilygsta</text:span><text:span text:style-name="T50">ntį studijų kvalifikacinį laipsnį patvirtinantį diplomą. Šis specialistas pirmus metus dirba kuruojamas psichologo metodininko arba psichologo eksperto. Kuruojami turi dirbti ir neatestuoti psichologai. Specialistai, turintys psichologijos bakalauro laipsn</text:span><text:span text:style-name="T51">į ar psichologijos mokytojo kvalifikaciją, gali dirbti psichologu asistentu tik psichologo metodininko arba psichologo eksperto kuruojami.</text:span></text:p>
      <text:p text:style-name="P52"><text:span text:style-name="T53">3</text:span><text:span text:style-name="T54">. Mokyklos psichologų atestacijos nuostatuose numatytos šios kvalifikacinės kategorijos: psichologas asistentas,</text:span><text:span text:style-name="T55"><text:s/>psichologas, vyresnysis psichologas, psichologas metodininkas, psichologas ekspertas (žr. švietimo ir mokslo ministro 1997 02 07 įsakymą Nr. 113).</text:span></text:p>
      <text:p text:style-name="P56"/>
      <text:p text:style-name="P57"><text:span text:style-name="T58">MOKYKLOS PSICHOLOGO PAGRINDINĖS DARBO KRYPTYS IR TURINYS</text:span></text:p>
      <text:p text:style-name="P59"/>
      <text:p text:style-name="P60"><text:span text:style-name="T61">4</text:span><text:span text:style-name="T62">. Mokyklos psichologo pagrindinis<text:s/></text:span><text:span text:style-name="T63">uždavinys – rūpintis vaikų psichine sveikata ir reikalingų psichologinių ugdymo sąlygų sudarymu.</text:span></text:p>
      <text:p text:style-name="P64"><text:span text:style-name="T65">5</text:span><text:span text:style-name="T66">. Mokyklos psichologo veikla yra kompleksinė, tiesiogiai ar netiesiogiai susijusi su švietimo, vaikų globos įstaigomis ir šeimomis ir apima šias kryptis:</text:span></text:p>
      <text:p text:style-name="P67"><text:span text:style-name="T68">5.1</text:span><text:span text:style-name="T69">. Konsultavimo: tai pagrindinė mokyklos psichologo veiklos kryptis. Konsultuojama siekiant aptarti ir nustatyti vaiko, tėvų (ar teisėtų vaiko atstovų), pedagogų problemas, planuoti veiklą joms spręsti ir numatyti tiesioginio poveikio būdus. Mokyklos p</text:span><text:span text:style-name="T70">sichologas dažniausiai pateikia rekomendacijas ir moko ugdymo proceso dalyvius tiesioginio poveikio būdų, bendradarbiauja su tėvais (ar teisėtais vaiko atstovais), pedagogais, švietimo, vaikų globos įstaigų vadovais ir kitais su vaiko ugdymu susijusiais as</text:span><text:span text:style-name="T71">menimis.</text:span></text:p>
      <text:p text:style-name="P72"><text:span text:style-name="T73">5.2</text:span><text:span text:style-name="T74">. Psichologinio įvertinimo: tai konsultavimo tikslais reikalingų duomenų apie vaiko psichologinės problemos būklę gavimas, remiantis psichologiniais metodais. Psichologinio įvertinimo atlikimą reglamentuoja Lietuvos psichologų sąjungos stan</text:span><text:span text:style-name="T75">dartizuotų psichologinio įvertinimo metodikų reglamentas (žr. 3 priedą).</text:span></text:p>
      <text:p text:style-name="P76"><text:span text:style-name="T77">5.3</text:span><text:span text:style-name="T78">. Profesinio kuravimo: tai mokyklos psichologo veiklos kuravimas, atliekamas siekiant užtikrinti psichologo darbo kokybę, profesinį tobulėjimą ir pagelbėti sprendžiant sudėting</text:span><text:span text:style-name="T79">us atvejus.</text:span></text:p>
      <text:p text:style-name="P80"><text:span text:style-name="T81">5.4</text:span><text:span text:style-name="T82">. Tyrimo: tai mokslinis, sistemingas psichologinių faktų kaupimas, jų atskleidimas ir analizė; rekomendacijų rengimas, remiantis tyrimo medžiaga, jų teikimas ir diegimas praktinėje veikloje.</text:span></text:p>
      <text:p text:style-name="P83"><text:span text:style-name="T84">5.5</text:span><text:span text:style-name="T85">. Psichologinio švietimo: tėvų, pedagog</text:span><text:span text:style-name="T86">ų ir kitų su vaiko ugdymu susijusių asmenų švietimas aktualiais vaiko psichologijos, amžiaus tarpsnių, pedagoginės ir socialinės psichologijos klausimais.</text:span></text:p>
      <text:p text:style-name="P87"><text:span text:style-name="T88">6</text:span><text:span text:style-name="T89">. Mokyklos psichologo darbo turinys priklauso nuo įstaigos poreikių ir turimos kvalifikacinės<text:s/></text:span><text:span text:style-name="T90">kategorijos:</text:span></text:p>
      <text:p text:style-name="P91"><text:span text:style-name="T92">6.1</text:span><text:span text:style-name="T93">. Psichologo asistento darbo turinys: savarankiškai psichologiškai šviečia tėvus (ar teisėtus vaiko atstovus), pedagogus, konsultuoja neviršydamas savo kompetencijos (pagal turimus kvalifikacinius pažymėjimus), veda psichologijos pamokas.</text:span></text:p>
      <text:p text:style-name="P94"><text:span text:style-name="T95">6.2</text:span><text:span text:style-name="T96">. Psichologo darbo turinys: savarankiškai psichologiškai įvertina vaiką, konsultuoja vaikus, tėvus (ar teisėtus vaiko atstovus), pedagogus, atlieka psichologinius tyrimus, organizuoja psichologinį švietimą (veda psichologijos pamokas).</text:span></text:p>
      <text:p text:style-name="P97"><text:span text:style-name="T98">6.3</text:span><text:span text:style-name="T99">. Vyr</text:span><text:span text:style-name="T100">esniojo psichologo darbo turinys:</text:span></text:p>
      <text:p text:style-name="P101">psichologiškai įvertina vaiką;</text:p>
      <text:p text:style-name="P102">dirba su sutrikimų (mokymosi negalių) turinčiais ir problemiškais (mokymosi motyvacijos, elgesio, emocinių, bendravimo problemų turinčiais) vaikais individualiai arba grupėse;</text:p>
      <text:p text:style-name="P103">konsultuoja tėvus (ar teisėtus vaiko atstovus), pedagogus;</text:p>
      <text:p text:style-name="P104">psichologiškai šviečia tėvus (ar teisėtus vaiko atstovus), pedagogus;</text:p>
      <text:p text:style-name="P105">spręsdamas vaikų problemas bendradarbiauja su kitais specialistais (specialiaisiais pedagogais, logopedais, gydytojais), dirba įstaigos specialiojo ugdymo komisijoje.</text:p>
      <text:p text:style-name="P106">Be to, esant poreikiui, vyresnysis psichologas:</text:p>
      <text:p text:style-name="P107"><text:span text:style-name="T108">ikimokyklinėje ugdymo įstaigoje ir pradinėje mokykloje</text:span><text:span text:style-name="T109"><text:s/></text:span><text:span text:style-name="T110">veda bendravimo ir socialinių įgūdžių lavinimo užsiėmimus vaikų grupėms; atlieka psichologinius tyrimus;</text:span></text:p>
      <text:p text:style-name="P111"><text:span text:style-name="T112">pagrindinėje mokykloje<text:s/></text:span><text:span text:style-name="T113">ir vidurinėje (gimnazijoje) veda bendravimo ir socialinių įgūdžių lavinimo užsiėmimus vaikų grupėms; konsultuoja lytinio švietimo ir narkomanijos klausimais dėl tolesnio mokymosi ir profesijos pasirinkimo; atlieka psichologinius tyrimus.</text:span></text:p>
      <text:p text:style-name="P114"><text:span text:style-name="T115">6.4</text:span><text:span text:style-name="T116">. Psicholog</text:span><text:span text:style-name="T117">o metodininko darbo turinys:</text:span></text:p>
      <text:p text:style-name="P118">psichologiškai įvertina vaiką ir nustato jo sutrikimus;</text:p>
      <text:p text:style-name="P119">dirba su sutrikimus (mokymosi negalias) turinčiais ir problemiškais (mokymosi motyvacijos, elgesio, emocinių, bendravimo problemų turinčiais) vaikais individualiai ir<text:s/>grupėse;</text:p>
      <text:p text:style-name="P120">dirba specialiojo ugdymo komisijoje, bendradarbiauja su kitais specialistais sprendžiant vaikų problemas;</text:p>
      <text:p text:style-name="P121">konsultuoja tėvus (ar teisėtus vaikų atstovus) ir pedagogus;</text:p>
      <text:p text:style-name="P122">veda užsiėmimus tėvams (ar teisėtiems vaikų atstovams), pedagogams;</text:p>
      <text:p text:style-name="P123">atlieka profesinį kuravimą;</text:p>
      <text:p text:style-name="P124">psichologiškai šviečia tėvus (ar teisėtus vaiko atstovus) ir pedagogus.</text:p>
      <text:p text:style-name="P125">Be to, esant poreikiui psichologas metodininkas:</text:p>
      <text:p text:style-name="P126">ikimokyklinėje ugdymo įstaigoje ir pradinėje mokykloje koreguoja vaikų grupių (klasių) tarpasmeninius santykius; atlieka psichologinius tyrimus;</text:p>
      <text:p text:style-name="P127"><text:span text:style-name="T128">pagrindinėje mokykloje ir vidurinėje (gimnazijoje) konsultuoja lytinio švietimo ir priklausomybių prevencijos, tolesnio mokymosi ir profesijos pasirinkimo gabumų ir kūrybiškumo klausimais; koreguoja klasių tarpasmeninius<text:s/></text:span><text:span text:style-name="T129">santykius; atlieka psichologinius tyrimus.</text:span></text:p>
      <text:p text:style-name="P130"><text:span text:style-name="T131">6.5</text:span><text:span text:style-name="T132">. Psichologo eksperto darbo turinys:</text:span></text:p>
      <text:p text:style-name="P133">psichologiškai įvertina vaiką ir nustato sutrikimus;</text:p>
      <text:p text:style-name="P134">dirba su sutrikimus (mokymosi negalias) turinčiais ir problemiškais (mokymosi motyvacijos, elgesio, emocinių, bendravimo problemų turinčiais) vaikais individualiai ir grupėse;</text:p>
      <text:p text:style-name="P135">konsultuoja tėvus (ar teisėtus vaiko atstovus) ir pedagogus;</text:p>
      <text:p text:style-name="P136">veda užsiėmimus tėvams (ar teisėtiems vaiko atstovams) ir pedagogams;</text:p>
      <text:p text:style-name="P137">dirba su ugdymo įstaigos bendruomene;</text:p>
      <text:p text:style-name="P138">atlieka profesinį kuravimą,<text:s/>veda kvalifikacinius seminarus psichologams;</text:p>
      <text:p text:style-name="P139">psichologiškai šviečia tėvus (ar teisėtus vaiko atstovus) ir pedagogus;</text:p>
      <text:p text:style-name="P140">atlieka psichologinius tyrimus.</text:p>
      <text:p text:style-name="P141">Be to, esant poreikiui, psichologas ekspertas:</text:p>
      <text:p text:style-name="P142">ikimokyklinėje ugdymo įstaigoje ir pradinėje mokykloje tarpininkauja sprendžiant konfliktus; koreguoja vaikų grupių tarpasmeninius santykius; rengia metodines priemones, leidinius, vadovėlius; dalyvauja ekspertų komisijų darbe;</text:p>
      <text:p text:style-name="P143"><text:span text:style-name="T144">pagrindinėje mokykloje ir vidurinėje mokykloje(gimnazijoje) konsultuoja tolesnio mokymo</text:span><text:span text:style-name="T145">si ir profesijos pasirinkimo, lytinio švietimo ir priklausomybių prevencijos, gabumų ir kūrybiškumo klausimais; tarpininkauja sprendžiant konfliktus; koreguoja klasių tarpasmeninius santykius; rengia metodines priemones, leidinius, vadovėlius; dalyvauja ek</text:span><text:span text:style-name="T146">spertų komisijų darbe.</text:span></text:p>
      <text:p text:style-name="P147"><text:span text:style-name="T148">6.6</text:span><text:span text:style-name="T149">. Specialiojo ugdymo įstaigų psichologai pasirenka darbo turinį orientuodamiesi į vaikų, kuriuos aptarnauja, amžių ir ypatumus.</text:span></text:p>
      <text:p text:style-name="P150"/>
      <text:p text:style-name="P151"><text:span text:style-name="T152">TEISĖS, PAREIGOS IR ATSAKOMYBĖ</text:span></text:p>
      <text:p text:style-name="P153"/>
      <text:p text:style-name="P154"><text:span text:style-name="T155">7</text:span><text:span text:style-name="T156">. Mokyklos psichologas turi teisę:</text:span></text:p>
      <text:p text:style-name="P157"><text:span text:style-name="T158">7.1</text:span><text:span text:style-name="T159">. Susipažinti<text:s/></text:span><text:span text:style-name="T160">su švietimo ir vaikų globos įstaigoje tvarkoma dokumentacija apie vaikus ir jų grupes.</text:span></text:p>
      <text:p text:style-name="P161"><text:span text:style-name="T162">7.2</text:span><text:span text:style-name="T163">. Dalyvauti švietimo, vaikų globos įstaigų savivaldos institucijų, metodinėje veikloje.</text:span></text:p>
      <text:p text:style-name="P164"><text:span text:style-name="T165">7.3</text:span><text:span text:style-name="T166">. Stebėti ugdymo procesą pamokų ir papildomo ugdymo užsiėmimų metu.</text:span></text:p>
      <text:p text:style-name="P167"><text:span text:style-name="T168">7.4</text:span><text:span text:style-name="T169">. Kilus konfliktui tarp švietimo ar vaikų globos įstaigos darbuotojų, tėvų (ar teisėtų vaiko atstovų) ir psichologo, kreiptis pagalbos į pedagogines psichologines tarnybas ar Pedagoginį-psichologinį centrą.</text:span></text:p>
      <text:p text:style-name="P170"><text:span text:style-name="T171">7.5</text:span><text:span text:style-name="T172">. Gauti mokslinę, metodinę, inform</text:span><text:span text:style-name="T173">acinę paramą iš pedagoginių psichologinių tarnybų ar Pedagoginio-psichologinio centro.</text:span></text:p>
      <text:p text:style-name="P174"><text:span text:style-name="T175">7.6</text:span><text:span text:style-name="T176">. Dalyvauti įvairiuose mokslo ir studijų institucijų vykdomuose tyrimų projektuose arba pagal kompetenciją jiems vadovauti.</text:span></text:p>
      <text:p text:style-name="P177"><text:span text:style-name="T178">7.7</text:span><text:span text:style-name="T179">. Pasirinkti kvalifikacijos tob</text:span><text:span text:style-name="T180">ulinimo formas, laiką ir specialistą kuratorių.</text:span></text:p>
      <text:p text:style-name="P181"><text:span text:style-name="T182">8</text:span><text:span text:style-name="T183">. Mokyklos psichologas privalo:</text:span></text:p>
      <text:p text:style-name="P184"><text:span text:style-name="T185">8.1</text:span><text:span text:style-name="T186">. Konsultuoti, atlikti psichologinį įvertinimą, tyrimus, profesinį kuravimą ir psichologinį švietimą pagal savo kvalifikaciją ir įstaigos poreikius.</text:span></text:p>
      <text:p text:style-name="P187"><text:span text:style-name="T188">8.2</text:span><text:span text:style-name="T189">.<text:s/></text:span><text:span text:style-name="T190">Neperžengti savo kompetencijos ribų.</text:span></text:p>
      <text:p text:style-name="P191"><text:span text:style-name="T192">8.3</text:span><text:span text:style-name="T193">. Laikytis profesinės Psichologo etikos kodekso reikalavimų ir supažindinti su jais įstaigų vadovus.</text:span></text:p>
      <text:p text:style-name="P194"><text:span text:style-name="T195">8.4</text:span><text:span text:style-name="T196">. Atlikdamas psichologinį įvertinimą, vadovautis Lietuvos psichologų sąjungos standartizuotų psichologin</text:span><text:span text:style-name="T197">io įvertinimo metodikų reglamentu.</text:span></text:p>
      <text:p text:style-name="P198"><text:span text:style-name="T199">8.5</text:span><text:span text:style-name="T200">. Žinoti psichologo darbą reglamentuojančius dokumentus ir jais vadovautis.</text:span></text:p>
      <text:p text:style-name="P201"><text:span text:style-name="T202">8.6</text:span><text:span text:style-name="T203">. Nuolat tobulinti kvalifikaciją.</text:span></text:p>
      <text:p text:style-name="P204"><text:span text:style-name="T205">8.7</text:span><text:span text:style-name="T206">. Pagal profesinę kompetenciją pateikti psichologinio įvertinimo išvadas ir rekomendacijas</text:span><text:span text:style-name="T207"><text:s/>dėl vaikų ugdymo tėvams (ar teisėtiems vaiko atstovams), pedagogams, švietimo ir vaikų globos įstaigų vadovams.</text:span></text:p>
      <text:p text:style-name="P208"><text:span text:style-name="T209">8.8</text:span><text:span text:style-name="T210">. Įforminti gautus tyrimų duomenis pagal naudojamos metodikos reikalavimus, užtikrinti jų konfidencialumą ir saugoti juos, kol vaikas yr</text:span><text:span text:style-name="T211">a šioje švietimo ar vaikų globos įstaigoje, perduoti juos kitam psichologui, ateinančiam dirbti į jo vietą, arba sunaikinti, kai perdavimas neįmanomas.</text:span></text:p>
      <text:p text:style-name="P212"><text:span text:style-name="T213">8.9</text:span><text:span text:style-name="T214">. Tvarkyti darbo dokumentaciją (individualių konsultacijų žurnalą, vaikų bylas, planuoti darbą me</text:span><text:span text:style-name="T215">tams /mėnesiui/ savaitei). Kuratorius pildo profesinio kuravimo žurnalą, kurį saugo kuruojamasis.</text:span></text:p>
      <text:p text:style-name="P216"><text:span text:style-name="T217">8.10</text:span><text:span text:style-name="T218">. Psichologai asistentai ir psichologai privalo susirasti kuratorių, dirbantį švietimo arba vaikų globos įstaigoje, ir suderinti savo pasirinkimą su į</text:span><text:span text:style-name="T219">staigos, kuriai jie pavaldūs, vadovu.</text:span></text:p>
      <text:p text:style-name="P220"><text:span text:style-name="T221">9</text:span><text:span text:style-name="T222">. Mokyklos psichologas atsako:</text:span></text:p>
      <text:p text:style-name="P223"><text:span text:style-name="T224">9.1</text:span><text:span text:style-name="T225">. Už aptarnaujamos įstaigos klientams teikiamos psichologinės pagalbos kokybę ir rezultatus pagal turimą išsilavinimą ir kvalifikaciją.</text:span></text:p>
      <text:p text:style-name="P226"><text:span text:style-name="T227">9.2</text:span><text:span text:style-name="T228">. Už kreipimąsi pagalbos į pedag</text:span><text:span text:style-name="T229">ogines psichologines tarnybas ar Pedagoginį-psichologinį centrą, kai iškyla konfliktas tarp psichologo ir kliento, tarp psichologo ir mokyklos bendruomenės, tarp psichologo ir vadovo ir pan.</text:span></text:p>
      <text:p text:style-name="P230"><text:span text:style-name="T231">9.3</text:span><text:span text:style-name="T232">. Už profesinės Psichologo etikos kodekso laikymąsi.</text:span></text:p>
      <text:p text:style-name="P233"/>
      <text:p text:style-name="P234"><text:span text:style-name="T235">MOKYKLOS PSICHOLOGO DARBO ORGANIZAVIMAS</text:span></text:p>
      <text:p text:style-name="P236"/>
      <text:p text:style-name="P237"><text:span text:style-name="T238">10</text:span><text:span text:style-name="T239">. Mokyklos psichologas aptarnauja vieną arba keletą švietimo ir vaikų globos įstaigų, bet ne daugiau kaip 2000 vaikų.</text:span></text:p>
      <text:p text:style-name="P240"><text:span text:style-name="T241">11</text:span><text:span text:style-name="T242">. Darbo priemonėmis mokyklos psichologus aprūpina švietimo ar vaikų globos įstaiga,</text:span><text:span text:style-name="T243"><text:s/>kurios vaikus psichologas aptarnauja.</text:span></text:p>
      <text:p text:style-name="P244"><text:span text:style-name="T245">12</text:span><text:span text:style-name="T246">. Mokyklos psichologo darbo laikas per savaitę paskirstomas taip:</text:span></text:p>
      <text:p text:style-name="P247">50% (20 val.) psichologiniam konsultavimui, įvertinimui, tyrimui;</text:p>
      <text:p text:style-name="P248">30% (12 val.) duomenims ir dokumentams tvarkyti, rekomendacijoms rengti, konsultacijoms, paskaitoms, susirinkimams, posėdžiams pasiruošti ir pan;</text:p>
      <text:p text:style-name="P249"><text:span text:style-name="T250">20% (8val.) profesiniam kuravimui, konsultavimuisi su kolegomis.</text:span></text:p>
      <text:p text:style-name="P251"><text:span text:style-name="T252">13</text:span><text:span text:style-name="T253">.</text:span><text:span text:style-name="T254"><text:s/></text:span><text:span text:style-name="T255">Psichologo atliekamų darbų vidutinė trukmė:</text:span></text:p>
      <text:p text:style-name="P256"><text:span text:style-name="T257">13.1</text:span><text:span text:style-name="T258">. Individualaus konsultavimo:</text:span></text:p>
      <text:p text:style-name="P259"><text:span text:style-name="T260">13.1.1</text:span><text:span text:style-name="T261">. pirmo susitikimo – 1,5<text:s/></text:span><text:span text:style-name="T262">val.;</text:span></text:p>
      <text:p text:style-name="P263"><text:span text:style-name="T264">13.1.2</text:span><text:span text:style-name="T265">. pakartotinio – 1 val.</text:span></text:p>
      <text:p text:style-name="P266"><text:span text:style-name="T267">13.2</text:span><text:span text:style-name="T268">. Grupinio konsultavimo:</text:span></text:p>
      <text:p text:style-name="P269"><text:span text:style-name="T270">13.2.1</text:span><text:span text:style-name="T271">. pirmo susitikimo – 2 val.;</text:span></text:p>
      <text:p text:style-name="P272"><text:span text:style-name="T273">13.2.2</text:span><text:span text:style-name="T274">. pakartotinio – 1,5 val.</text:span></text:p>
      <text:p text:style-name="P275"><text:span text:style-name="T276">13.3</text:span><text:span text:style-name="T277">. Psichologinio įvertinimo:</text:span></text:p>
      <text:p text:style-name="P278"><text:span text:style-name="T279">13.3.1</text:span><text:span text:style-name="T280">. individualaus tyrimo (1 žm.) – 6 val.;</text:span></text:p>
      <text:p text:style-name="P281"><text:span text:style-name="T282">13.3.2</text:span><text:span text:style-name="T283">. grupinio<text:s/></text:span><text:span text:style-name="T284">tyrimo (30 žm.) – 20 val.</text:span></text:p>
      <text:p text:style-name="P285"><text:span text:style-name="T286">13.4</text:span><text:span text:style-name="T287">. Rekomendacijų rašymo (vienam atvejui) – 2 val.</text:span></text:p>
      <text:p text:style-name="P288"><text:span text:style-name="T289">13.5</text:span><text:span text:style-name="T290">. Pasiruošimo konsultuoti, konsultavimo dienoraščio rašymo (1 konsultacijos) – 1 val.</text:span></text:p>
      <text:p text:style-name="P291"><text:span text:style-name="T292">13.6</text:span><text:span text:style-name="T293">. Pasiruošimo paskaitoms (2 akademinėms valandoms) – 6 val.</text:span></text:p>
      <text:p text:style-name="P294"><text:span text:style-name="T295">13.7</text:span><text:span text:style-name="T296">.</text:span><text:span text:style-name="T297"><text:s/>Psichologinių-sociologinių problemų 1 tyrimo – 100 val.</text:span></text:p>
      <text:p text:style-name="P298"><text:span text:style-name="T299">13.8</text:span><text:span text:style-name="T300">. Mokslinio taikomojo 1 tyrimo – 300 val.</text:span></text:p>
      <text:p text:style-name="P301"><text:span text:style-name="T302">13.9</text:span><text:span text:style-name="T303">. Profesinio kuravimo 1 susitikimo – 1,5 val.</text:span></text:p>
      <text:p text:style-name="P304"><text:span text:style-name="T305">14</text:span><text:span text:style-name="T306">. Mokyklos psichologas, vadovaudamasis paraiškomis, planuoja konsultacijų laiką. Jis (2</text:span><text:span text:style-name="T307">0 val.) turi būti suderintas su švietimo ir vaikų globos įstaigos taryba, patvirtintas įstaigos vadovo ir iškabintas informacinėje lentoje arba ant kabineto durų.</text:span></text:p>
      <text:p text:style-name="P308"><text:span text:style-name="T309">15</text:span><text:span text:style-name="T310">. Atsižvelgęs į įstaigos bendruomenės poreikius, mokyklos psichologas numato darbo kryp</text:span><text:span text:style-name="T311">tis mokslo metams. Rekomenduojamos šios</text:span><text:span text:style-name="T312"><text:s/></text:span><text:span text:style-name="T313">praktinio darbo kryptys:</text:span></text:p>
      <text:p text:style-name="P314"><text:span text:style-name="T315">15.1</text:span><text:span text:style-name="T316">. Ikimokyklinio ugdymo grupėje – darbas su vaikais, turinčiais vystymosi sutrikimų.</text:span></text:p>
      <text:p text:style-name="P317"><text:span text:style-name="T318">15.2</text:span><text:span text:style-name="T319">. Priešmokyklinio ugdymo grupėje, klasėje – pasirengimo mokyklai įvertinimas, darbas su<text:s/></text:span><text:span text:style-name="T320">vaikais, turinčiais elgesio, emocinių, bendravimo problemų.</text:span></text:p>
      <text:p text:style-name="P321"><text:span text:style-name="T322">15.3</text:span><text:span text:style-name="T323">. 1-ojoje klasėje – mokyklinės adaptacijos, pasirengimo mokyklai, drausmės problemos.</text:span></text:p>
      <text:p text:style-name="P324"><text:span text:style-name="T325">15.4</text:span><text:span text:style-name="T326">. 2-ojoje klasėje – darbas su vaikais, turinčiais mokymosi sunkumų, mokymosi negalių, elgesio,</text:span><text:span text:style-name="T327"><text:s/>emocinių, bendravimo problemų.</text:span></text:p>
      <text:p text:style-name="P328"><text:span text:style-name="T329">15.5</text:span><text:span text:style-name="T330">. 3-iojoje klasėje – klasės atmosfera, klasės sutelktumas, vaikų santykių problemos.</text:span></text:p>
      <text:p text:style-name="P331"><text:span text:style-name="T332">15.6</text:span><text:span text:style-name="T333">. 4-ojoje klasėje – pasirengimas pereiti į aukštesnę mokyklos pakopą.</text:span></text:p>
      <text:p text:style-name="P334"><text:span text:style-name="T335">15.7</text:span><text:span text:style-name="T336">. 5-ojoje klasėje – vaikų adaptacijos dalykin</text:span><text:span text:style-name="T337">ėje sistemoje, drausmės problemos, darbas su vaikais, turinčiais mokymosi, elgesio, emocinių, bendravimo problemų.</text:span></text:p>
      <text:p text:style-name="P338"><text:span text:style-name="T339">15.8</text:span><text:span text:style-name="T340">. 6-ojoje klasėje – klasės atmosfera, klasės sutelktumas, vaikų santykių problemos.</text:span></text:p>
      <text:p text:style-name="P341"><text:span text:style-name="T342">15.9</text:span><text:span text:style-name="T343">. 7-ojoje klasėje – lytinio brendimo, pri</text:span><text:span text:style-name="T344">klausomybių (rūkymas), brandumo problemos, paauglių krizės.</text:span></text:p>
      <text:p text:style-name="P345"><text:span text:style-name="T346">15.10</text:span><text:span text:style-name="T347">. 8-ojoje klasėje – ankstyvasis profiliavimas (gimnazijos pasirinkimas), tolesnio mokymosi, individualumo, identiškumo, santykių problemos.</text:span></text:p>
      <text:p text:style-name="P348"><text:span text:style-name="T349">15.11</text:span><text:span text:style-name="T350">. 9-ojoje klasėje – santykių,<text:s/></text:span><text:span text:style-name="T351">kūrybiškumo, gabių vaikų savęs atskleidimo, adaptacijos gimnazijoje problemos.</text:span></text:p>
      <text:p text:style-name="P352"><text:span text:style-name="T353">15.12</text:span><text:span text:style-name="T354">. 10-ojoje klasėje – tolesnio mokymosi ir pasirinkimo problemos.</text:span></text:p>
      <text:p text:style-name="P355"><text:span text:style-name="T356">15.13</text:span><text:span text:style-name="T357">. 11-ojoje klasėje – individualumo, identiškumo, brandumo, priklausomybių (narkomanijos) probl</text:span><text:span text:style-name="T358">emos, emocinės krizės.</text:span></text:p>
      <text:p text:style-name="P359"><text:span text:style-name="T360">15.14</text:span><text:span text:style-name="T361">. 12-ojoje klasėje – tolesnio mokymosi pasirinkimo ir savarankiškumo problemos.</text:span></text:p>
      <text:p text:style-name="P362"><text:span text:style-name="T363">16</text:span><text:span text:style-name="T364">. Atskirus darbus mokyklos psichologas gali atlikti padedamas pedagoginių psichologinių tarnybų. Darbo planas gali būti tvirtinamas moky</text:span><text:span text:style-name="T365">klos tarybos.</text:span></text:p>
      <text:p text:style-name="P366"><text:span text:style-name="T367">17</text:span><text:span text:style-name="T368">. Vaikams, tėvams (ar teisėtiems vaiko atstovams), pedagogams konsultuoti švietimo ar vaikų globos įstaigoje turi būti įkurtas atskiras gerai izoliuotas psichologo kabinetas.</text:span></text:p>
      <text:p text:style-name="P369"><text:span text:style-name="T370">18</text:span><text:span text:style-name="T371">. Kvalifikacijos tobulinimo laiką psichologas derina su</text:span><text:span text:style-name="T372"><text:s/>įstaigos vadovu. Mokyklos psichologų kvalifikacijos tobulinimo laikas prilyginamas pedagogų kvalifikacijos tobulinimo laikui.</text:span></text:p>
      <text:p text:style-name="P373">______________</text:p>
      <text:p text:style-name="P3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7:41:00Z</meta:creation-date>
    <dc:date>2015-06-09T17:41:00Z</dc:date>
    <meta:template xlink:href="Normal" xlink:type="simple"/>
    <meta:editing-cycles>2</meta:editing-cycles>
    <meta:editing-duration>PT0S</meta:editing-duration>
    <meta:document-statistic meta:page-count="6" meta:paragraph-count="148" meta:word-count="1663" meta:character-count="14256" meta:row-count="411" meta:non-whitespace-character-count="12741"/>
  </office:meta>
</office:document-meta>
</file>