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9"/>
      <text:p text:style-name="P10">2007 m. vasario 13 d. Nr. D1-84</text:p>
      <text:p text:style-name="P11">Vilnius</text:p>
      <text:p text:style-name="P12"/>
      <text:p text:style-name="P13"/>
      <text:p text:style-name="P14">Įgyvendindamas 2006 m. lapkričio 20 d. Tarybos direktyvą 2006/96/EB dėl Bulgarijos ir Rumunijos stojimo, adaptuojančią kai kurias direktyvas laisvo prekių judėjimo srityje (OL 2006, L 363, p. 81), bei atsižvelgdamas į 2006 m. gruodžio 18 d. Europos Parlamento ir Tarybos reglamento (EB) Nr. 1907/2006 dėl cheminių medžiagų registracijos, įvertinimo, autorizacijos ir apribojimų (REACH) (OL 2006 L 396, p. 1) nuostatas,</text:p>
      <text:p text:style-name="P15"><text:span text:style-name="T16">Pakeiči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aplinkos ministro 2006 m. spalio 12 d. įsakymu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text:s/><text:a xlink:href="https://www.e-tar.lt/portal/lt/legalAct/TAR.956E4CD440AD" office:target-frame-name="_blank" xlink:show="new"><text:span text:style-name="T17">111-4249</text:span></text:a>):</text:p>
      <text:p text:style-name="P18">1. Išdėstau 28 punktą taip:</text:p>
      <text:p text:style-name="P19">„28. Gamintojai, importuotojai, platintojai, atsakingi už cheminio preparato tiekimą rinkai, turi teisę pasinaudoti cheminės medžiagos, esančios preparato sudėtyje, cheminio pavadinimo konfidencialumo užtikrinimu Pavojingų cheminių medžiagų ir preparatų klasifikavimo ir ženklinimo tvarkoje nurodytais atvejais ir atsižvelgdami į saugos duomenų lapo pildymo nurodymus.“.</text:p>
      <text:p text:style-name="P20">2. Papildau 30.6 punktą ir įrašau naujas valstybes nares „Bulgariją ir Rumuniją.“.</text:p>
      <text:p text:style-name="P21">3. Išdėstau 30.7 punktą taip:</text:p>
      <text:p text:style-name="P22">„30.7. preparato(-ų) sudėtis arba informacija apie sudedamųjų dalių (komponentų) kiekį preparate (procentais), nepažeidžiant Aplinkos ir Sveikatos apsaugos ministerijų nustatytų cheminių medžiagų ir preparatų ženklinimo, taip pat saugos duomenų lapo reikalavimų;“.</text:p>
      <text:p text:style-name="P23">4. Išdėstau 30.11 punktą taip:</text:p>
      <text:p text:style-name="P24">„30.11. saugos duomenų lapas(-ai).“.</text:p>
      <text:p text:style-name="P25"/>
      <text:p text:style-name="P26"/>
      <text:p text:style-name="P27"><text:span text:style-name="T28">APLINKOS MINISTRAS</text:span><text:span text:style-name="T2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12T13:43:00Z</meta:creation-date>
    <dc:date>2015-11-12T13:43:00Z</dc:date>
    <meta:template xlink:href="Normal" xlink:type="simple"/>
    <meta:editing-cycles>2</meta:editing-cycles>
    <meta:editing-duration>PT0S</meta:editing-duration>
    <meta:document-statistic meta:page-count="1" meta:paragraph-count="22" meta:word-count="317" meta:character-count="2596" meta:row-count="115" meta:non-whitespace-character-count="2301"/>
  </office:meta>
</office:document-meta>
</file>