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A6A6A6"/>
    </style:style>
    <style:style style:name="T46" style:parent-style-name="DefaultParagraphFont" style:family="text">
      <style:text-properties fo:color="#A6A6A6"/>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A6A6A6"/>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A6A6A6"/>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text-properties fo:font-size="1pt" style:font-size-asian="1pt"/>
    </style:style>
    <style:style style:name="P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RUGSĖJO 30 D. NUTARIMO NR. 1244 „dĖL LIETUVOS RESPUBLIKOS VYRIAUSYBĖS TEISĖKŪROS TAISYKLIŲ IR TEISINIO REGULIAVIMO STEBĖSENOS PAŽYMOS PAVYZDINĖS FORMOS PATVIRTINIMO“ PAKEITIMO</text:span></text:p>
      <text:p text:style-name="Normal"/>
      <text:p text:style-name="P17">2011 m. liepos 13 d. Nr. 840</text:p>
      <text:p text:style-name="P18">Vilnius</text:p>
      <text:p text:style-name="P19"/>
      <text:p text:style-name="P20">Lietuvos Respublikos Vyriausybė<text:span text:style-name="T21"><text:s/></text:span><text:span text:style-name="T22">nutari</text:span>a:</text:p>
      <text:p text:style-name="P23"><text:span text:style-name="T24">1</text:span><text:span text:style-name="T25">.<text:s/></text:span>Pakeisti Lietuvos Respublikos Vyriausybės teisėkūros taisykles, patvirtintas Lietuvos Respublikos Vyriausybės 2009 m. rugsėjo 30 d. nutarimu Nr. 1244 „Dėl Lietuvos Respublikos Vyriausybės teisėkūros taisyklių ir Teisinio reguliavimo stebėsenos pažymos pavyzdinės formos patvirtinimo“ (Žin., 2009, Nr.<text:s/><text:a xlink:href="https://www.e-tar.lt/portal/lt/legalAct/TAR.46C2FB46AB8A" office:target-frame-name="_blank" xlink:show="new"><text:span text:style-name="T26">121-5212</text:span></text:a>; 2011, Nr.<text:s/><text:a xlink:href="https://www.e-tar.lt/portal/lt/legalAct/TAR.EE2DFB1ADC73" office:target-frame-name="_blank" xlink:show="new"><text:span text:style-name="T27">8-350</text:span></text:a>):</text:p>
      <text:p text:style-name="P28"><text:span text:style-name="T29">1.1</text:span><text:span text:style-name="T30">. Išdėstyti 17 punktą taip:</text:span></text:p>
      <text:p text:style-name="P31">„17. Kai Vyriausybės nutarimo projektą teikia vienos valdymo srities ministras, o Vyriausybės priimtą nutarimą elektroniniu parašu pasirašo kitos valdymo srities ministras, turi būti gauta išvada dėl teisės akto projekto iš tos ministerijos, kuriai vadovauja ministras, turintis pasirašyti priimtą nutarimą.“</text:p>
      <text:p text:style-name="P32"><text:span text:style-name="T33">1.2</text:span><text:span text:style-name="T34">. Papildyti 48 punktą antrąja ir trečiąja pastraipomis:</text:span></text:p>
      <text:p text:style-name="P35"><text:span text:style-name="T36">„</text:span>Vyriausybės sprendimai, Vyriausybės rezoliucijos pasirašomi Vyriausybės elektroninio pasirašymo informacinėje<text:span text:style-name="T37"><text:s/></text:span>sistemoje (toliau – ELPAS) pagal Ministro Pirmininko kanclerio patvirtintus ELPAS nuostatus saugiu elektroniniu parašu, kuris sukurtas saugia parašo formavimo įranga ir patvirtintas galiojančiu <text:s/>kvalifikuotu sertifikatu.<text:s/></text:p>
      <text:p text:style-name="P38">Vyriausybės sprendimai, Vyriausybės rezoliucijos Seimui teikiami elektroniniu būdu per ELPAS.“</text:p>
      <text:p text:style-name="P39"><text:span text:style-name="T40">1.3</text:span><text:span text:style-name="T41">. Papildyti 51 punktą antrąja pastraipa:</text:span></text:p>
      <text:p text:style-name="P42"><text:span text:style-name="T43">„</text:span>Vyriausybės nutarimai pasirašomi ELPAS saugiu elektroniniu parašu, kuris sukurtas saugia parašo formavimo įranga ir patvirtintas galiojančiu <text:s/>kvalifikuotu sertifikatu.“</text:p>
      <text:p text:style-name="P44">1.4.<text:span text:style-name="T45"><text:s/></text:span>Išdėstyti 52 punktą taip<text:span text:style-name="T46">:<text:s/></text:span></text:p>
      <text:p text:style-name="P47">„52. Įstatymo ar kito Seimo teisės akto projektą, kuriam buvo pritarta Vyriausybės nutarimu, elektroniniu parašu vizuoja atitinkamos valdymo srities ministras ir Ministras Pirmininkas. Aiškinamąjį raštą paprastai elektroniniu parašu vizuoja atitinkamos valdymo srities ministras. Ministras Pirmininkas nevizuoja įstatymo ar kito Seimo teisės akto projekto lyginamojo varianto. Įstatymų projektai Seimui, o Respublikos Prezidento dekretų projektai Lietuvos Respublikos Prezidento kanceliarijai teikiami elektroniniu būdu per ELPAS.“</text:p>
      <text:p text:style-name="P48">1.5. Išdėstyti 62 punktą taip<text:span text:style-name="T49">:</text:span></text:p>
      <text:p text:style-name="P50">„62. Kai nutarimą pasirašo pavaduojantis ministras, nutarimą prieš tai elektroniniu parašu vizuoja tos ministerijos, kurios ministras pavaduojamas, viceministras.“</text:p>
      <text:p text:style-name="P51">1.6. Išdėstyti 63 punktą taip<text:span text:style-name="T52">:</text:span></text:p>
      <text:p text:style-name="P53">„63. Vyriausybės nutarimų priedai nepasirašomi, tačiau juos elektroniniu parašu vizuoja ministras, kuris pasirašo Vyriausybės nutarimą.“</text:p>
      <text:p text:style-name="P54">2. Šis nutarimas įsigalioja 2011 m. rugsėjo 1 dieną.</text:p>
      <text:p text:style-name="P55"/>
      <text:p text:style-name="P56"/>
      <text:p text:style-name="P57">MINISTRAS PIRMININKAS<text:tab/>ANDRIUS KUBILIUS</text:p>
      <text:p text:style-name="P58"/>
      <text:p text:style-name="P59"/>
      <text:p text:style-name="P60">TEISINGUMO MINISTRAS<text:tab/>REMIGIJUS ŠIMAŠIUS</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6:26:00Z</meta:creation-date>
    <dc:date>2021-10-26T06:26:00Z</dc:date>
    <meta:print-date>2011-07-14T11:01:00Z</meta:print-date>
    <meta:template xlink:href="Normal.dotm" xlink:type="simple"/>
    <meta:editing-cycles>2</meta:editing-cycles>
    <meta:editing-duration>PT0S</meta:editing-duration>
    <meta:document-statistic meta:page-count="2" meta:paragraph-count="24" meta:word-count="380" meta:character-count="3002" meta:row-count="47" meta:non-whitespace-character-count="2646"/>
  </office:meta>
</office:document-meta>
</file>