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size="10pt" style:font-size-asian="10pt"/>
    </style:style>
    <style:style style:name="P18" style:parent-style-name="Normal" style:family="paragraph">
      <style:paragraph-properties style:snap-to-layout-grid="false" fo:text-align="justify" fo:margin-left="0.5902in" fo:text-indent="0.4923in">
        <style:tab-stops/>
      </style:paragraph-properties>
      <style:text-properties fo:font-weight="bold" style:font-weight-asian="bold" style:font-weight-complex="bold" fo:text-transform="uppercase"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style:snap-to-layout-grid="false" fo:text-align="justify" fo:text-indent="0.4923in"/>
      <style:text-properties fo:font-weight="bold" style:font-weight-asian="bold" style:font-weight-complex="bold"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style:snap-to-layout-grid="false" fo:text-align="justify" fo:text-indent="0.4923in"/>
      <style:text-properties fo:font-weight="bold" style:font-weight-asian="bold" style:font-weight-complex="bold"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style:snap-to-layout-grid="false" fo:text-align="justify" fo:text-indent="0.4923in"/>
      <style:text-properties fo:font-weight="bold" style:font-weight-asian="bold" style:font-weight-complex="bold"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style:snap-to-layout-grid="false" fo:text-align="justify" fo:text-indent="0.4923in"/>
      <style:text-properties fo:font-weight="bold" style:font-weight-asian="bold" style:font-weight-complex="bold"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style:snap-to-layout-grid="false" fo:text-align="justify" fo:text-indent="0.4923in"/>
      <style:text-properties fo:font-weight="bold" style:font-weight-asian="bold" style:font-weight-complex="bold" fo:text-transform="uppercase"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style:snap-to-layout-grid="false" fo:text-align="justify" fo:text-indent="0.4923in"/>
      <style:text-properties fo:font-weight="bold" style:font-weight-asian="bold" style:font-weight-complex="bold"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style:snap-to-layout-grid="false" fo:text-align="justify" fo:text-indent="0.4923in"/>
      <style:text-properties fo:font-weight="bold" style:font-weight-asian="bold" style:font-weight-complex="bold"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style:snap-to-layout-grid="false" fo:text-align="justify" fo:text-indent="0.4923in"/>
      <style:text-properties fo:font-weight="bold" style:font-weight-asian="bold" style:font-weight-complex="bold"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style:snap-to-layout-grid="false" fo:text-align="justify" fo:text-indent="0.4923in"/>
      <style:text-properties fo:font-weight="bold" style:font-weight-asian="bold" style:font-weight-complex="bold"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style:snap-to-layout-grid="false" fo:text-align="justify" fo:text-indent="0.4923in"/>
      <style:text-properties fo:font-weight="bold" style:font-weight-asian="bold" style:font-weight-complex="bold"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justify" fo:text-indent="0.4923in"/>
      <style:text-properties fo:font-weight="bold" style:font-weight-asian="bold" style:font-weight-complex="bold"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color="#000000" style:font-size-complex="11pt"/>
    </style:style>
    <style:style style:name="P308" style:parent-style-name="Normal" style:family="paragraph">
      <style:paragraph-properties style:snap-to-layout-grid="false" fo:text-align="center"/>
      <style:text-properties fo:font-weight="bold" style:font-weight-asian="bold" style:font-weight-complex="bold"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style:font-weight-complex="bold" fo:color="#000000" style:font-size-complex="11pt"/>
    </style:style>
    <style:style style:name="P348" style:parent-style-name="Normal" style:family="paragraph">
      <style:paragraph-properties style:snap-to-layout-grid="false" fo:text-align="justify" fo:text-indent="0.4923in"/>
      <style:text-properties fo:font-weight="bold" style:font-weight-asian="bold" style:font-weight-complex="bold"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font-weight="bold" style:font-weight-asian="bold" style:font-weight-complex="bold" fo:color="#000000" style:font-size-complex="11pt"/>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1pt"/>
    </style:style>
    <style:style style:name="P385" style:parent-style-name="Normal" style:family="paragraph">
      <style:paragraph-properties style:snap-to-layout-grid="false" fo:text-align="justify" fo:text-indent="0.4923in"/>
      <style:text-properties fo:font-weight="bold" style:font-weight-asian="bold" style:font-weight-complex="bold"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color="#000000" style:font-size-complex="11pt"/>
    </style:style>
    <style:style style:name="P396" style:parent-style-name="Normal" style:family="paragraph">
      <style:paragraph-properties style:snap-to-layout-grid="false" fo:text-align="justify" fo:text-indent="0.4923in"/>
      <style:text-properties fo:font-weight="bold" style:font-weight-asian="bold" style:font-weight-complex="bold"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font-weight="bold" style:font-weight-asian="bold" style:font-weight-complex="bold" fo:color="#000000" style:font-size-complex="11pt"/>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color="#000000" style:font-size-complex="11pt"/>
    </style:style>
    <style:style style:name="P406" style:parent-style-name="Normal" style:family="paragraph">
      <style:paragraph-properties style:snap-to-layout-grid="false" fo:text-align="justify" fo:text-indent="0.4923in"/>
      <style:text-properties fo:font-weight="bold" style:font-weight-asian="bold" style:font-weight-complex="bold"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style:font-weight-complex="bold" fo:color="#000000" style:font-size-complex="11pt"/>
    </style:style>
    <style:style style:name="T418" style:parent-style-name="DefaultParagraphFont" style:family="text">
      <style:text-properties fo:font-weight="bold" style:font-weight-asian="bold" style:font-weight-complex="bold" fo:color="#000000" style:font-size-complex="11pt"/>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P422" style:parent-style-name="Normal" style:family="paragraph">
      <style:paragraph-properties style:snap-to-layout-grid="false" fo:text-align="justify" fo:text-indent="0.4923in"/>
      <style:text-properties fo:font-weight="bold" style:font-weight-asian="bold" style:font-weight-complex="bold"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color="#000000" style:font-size-complex="11pt"/>
    </style:style>
    <style:style style:name="P431" style:parent-style-name="Normal" style:family="paragraph">
      <style:paragraph-properties style:snap-to-layout-grid="false" fo:text-align="justify" fo:text-indent="0.4923in"/>
      <style:text-properties fo:font-weight="bold" style:font-weight-asian="bold" style:font-weight-complex="bold"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color="#000000" style:font-size-complex="11pt"/>
    </style:style>
    <style:style style:name="T440" style:parent-style-name="DefaultParagraphFont" style:family="text">
      <style:text-properties fo:font-weight="bold" style:font-weight-asian="bold" style:font-weight-complex="bold" fo:color="#000000" style:font-size-complex="11pt"/>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color="#000000" style:font-size-complex="11pt"/>
    </style:style>
    <style:style style:name="P443" style:parent-style-name="Normal" style:family="paragraph">
      <style:paragraph-properties style:snap-to-layout-grid="false" fo:text-align="justify" fo:text-indent="0.4923in"/>
      <style:text-properties fo:font-weight="bold" style:font-weight-asian="bold" style:font-weight-complex="bold"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color="#000000" style:font-size-complex="11pt"/>
    </style:style>
    <style:style style:name="P472" style:parent-style-name="Normal" style:family="paragraph">
      <style:paragraph-properties style:snap-to-layout-grid="false" fo:text-align="justify" fo:text-indent="0.4923in"/>
      <style:text-properties fo:font-weight="bold" style:font-weight-asian="bold" style:font-weight-complex="bold"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font-size-complex="11pt"/>
    </style:style>
    <style:style style:name="P482" style:parent-style-name="Normal" style:family="paragraph">
      <style:paragraph-properties style:snap-to-layout-grid="false" fo:text-align="justify" fo:text-indent="0.4923in"/>
      <style:text-properties fo:font-weight="bold" style:font-weight-asian="bold" style:font-weight-complex="bold"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weight-complex="bold" fo:color="#000000" style:font-size-complex="11pt"/>
    </style:style>
    <style:style style:name="P491" style:parent-style-name="Normal" style:family="paragraph">
      <style:paragraph-properties style:snap-to-layout-grid="false" fo:text-align="justify" fo:text-indent="0.4923in"/>
      <style:text-properties fo:font-weight="bold" style:font-weight-asian="bold" style:font-weight-complex="bold"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style:snap-to-layout-grid="false" fo:text-align="center"/>
    </style:style>
    <style:style style:name="T500" style:parent-style-name="DefaultParagraphFont" style:family="text">
      <style:text-properties fo:font-weight="bold" style:font-weight-asian="bold" style:font-weight-complex="bold" fo:color="#000000" style:font-size-complex="11pt"/>
    </style:style>
    <style:style style:name="P501" style:parent-style-name="Normal" style:family="paragraph">
      <style:paragraph-properties style:snap-to-layout-grid="false" fo:text-align="justify" fo:text-indent="0.4923in"/>
      <style:text-properties fo:font-weight="bold" style:font-weight-asian="bold" style:font-weight-complex="bold"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text-properties fo:color="#000000"/>
    </style:style>
    <style:style style:name="TableColumn513" style:family="table-column">
      <style:table-column-properties style:column-width="3.3465in"/>
    </style:style>
    <style:style style:name="TableColumn514" style:family="table-column">
      <style:table-column-properties style:column-width="3.3458in"/>
    </style:style>
    <style:style style:name="Table512" style:family="table">
      <style:table-properties style:width="6.6923in" fo:margin-left="0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text-properties fo:text-transform="uppercase" fo:color="#000000"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fo:text-align="end"/>
      <style:text-properties fo:text-transform="uppercase" fo:color="#000000" style:font-size-complex="12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text-properties fo:text-transform="uppercase" fo:color="#000000"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fo:text-align="end"/>
    </style:style>
    <style:style style:name="T525" style:parent-style-name="DefaultParagraphFont" style:family="text">
      <style:text-properties fo:text-transform="uppercase" fo:color="#000000" style:font-size-complex="12pt"/>
    </style:style>
    <style:style style:name="P526" style:parent-style-name="Normal" style:family="paragraph">
      <style:paragraph-properties style:snap-to-layout-grid="false" fo:text-align="center"/>
    </style:style>
    <style:style style:name="T527" style:parent-style-name="DefaultParagraphFont" style:family="text">
      <style:text-properties fo:color="#000000" style:font-size-complex="6pt"/>
    </style:style>
    <style:style style:name="P528" style:parent-style-name="Normal" style:family="paragraph">
      <style:paragraph-properties fo:break-before="page" style:snap-to-layout-grid="false" fo:text-indent="3.543in"/>
    </style:style>
    <style:style style:name="T529" style:parent-style-name="DefaultParagraphFont" style:family="text">
      <style:text-properties fo:font-weight="bold" style:font-weight-asian="bold" style:font-weight-complex="bold" fo:text-transform="uppercase" fo:color="#000000" style:font-size-complex="11pt"/>
    </style:style>
    <style:style style:name="P530" style:parent-style-name="Normal" style:family="paragraph">
      <style:paragraph-properties style:snap-to-layout-grid="false" fo:text-align="justify" fo:text-indent="0.4923in"/>
      <style:text-properties fo:font-weight="bold" style:font-weight-asian="bold" style:font-weight-complex="bold" fo:text-transform="uppercase" fo:color="#000000" style:font-size-complex="11pt"/>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text-transform="uppercase" fo:color="#000000" style:font-size-complex="11pt"/>
    </style:style>
    <style:style style:name="P533"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text-transform="uppercase" fo:color="#000000" style:font-size-complex="11pt"/>
    </style:style>
    <style:style style:name="P53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style:snap-to-layout-grid="false" fo:text-align="justify" fo:text-indent="0.4923in"/>
      <style:text-properties fo:font-weight="bold" style:font-weight-asian="bold" style:font-weight-complex="bold" fo:text-transform="uppercase"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Turkijos Respublikos Vyriausybės</text:span></text:p>
      <text:p text:style-name="P12"/>
      <text:p text:style-name="P13">SUTARTIS</text:p>
      <text:p text:style-name="P14"><text:span text:style-name="T15">dėl oro susisiekimo</text:span><text:span text:style-name="T16"><text:note text:note-class="footnote" text:id="_ftn0"><text:note-citation text:label="*">*</text:note-citation><text:note-body><text:p text:style-name="Normal"><text:span text:style-name="T17"><text:s/>Įsigaliojo 2000 m. gruodžio 12 d.</text:span></text:p></text:note-body></text:note></text:span></text:p>
      <text:p text:style-name="P18"/>
      <text:p text:style-name="P19"><text:span text:style-name="T20">Lietuvos Respublikos Vyriausybė ir Turkijos Respublikos Vyriausybė, toliau vadinamos Susitariančiomis Šalimis,</text:span></text:p>
      <text:p text:style-name="P21"><text:span text:style-name="T22">Būdamos</text:span><text:span text:style-name="T23"><text:s/>Tarptautinės Civilinės Aviacijos Konvencijos, pradėtos pasirašyti 1944 m. gruodžio 7 dieną Čikagoje, narėmis,</text:span></text:p>
      <text:p text:style-name="P24"><text:span text:style-name="T25">Siekdamos sudaryti Sutartį oro susisiekimui tarp ir už atitinkamų jų teritorijų pradėti,</text:span></text:p>
      <text:p text:style-name="P26"><text:span text:style-name="T27">SUSITARĖ:</text:span></text:p>
      <text:p text:style-name="P28"/>
      <text:p text:style-name="P29"><text:span text:style-name="T30">1</text:span><text:span text:style-name="T31"><text:s/>straipsnis</text:span></text:p>
      <text:p text:style-name="P32"><text:span text:style-name="T33">SĄVOKOS</text:span></text:p>
      <text:p text:style-name="P34"/>
      <text:p text:style-name="P35"><text:span text:style-name="T36">1</text:span><text:span text:style-name="T37">. Šioje Sutart</text:span><text:span text:style-name="T38">yje, jei kontekste kitaip nenumatyta:</text:span></text:p>
      <text:p text:style-name="P39"><text:span text:style-name="T40">a) terminas „</text:span><text:span text:style-name="T41">Konvencija</text:span><text:span text:style-name="T42">“ reiškia Tarptautinės Civilinės Aviacijos Konvenciją, pradėtą pasirašyti 1944 m. gruodžio 7 d. Čikagoje, ir apima bet kurį jos Priedą, priimtą pagal šios Konvencijos 90 straipsnį ir visus Priedų</text:span><text:span text:style-name="T43"><text:s/>arba Konvencijos pakeitimus, priimtus pagal Konvencijos 90 ir 94 straipsnius, kurie buvo priimti abiejų Susitariančių Šalių;</text:span></text:p>
      <text:p text:style-name="P44"><text:span text:style-name="T45">b) terminas „</text:span><text:span text:style-name="T46">aeronautikos vadovybė</text:span><text:span text:style-name="T47">“ Lietuvos Respublikos atveju reiškia – Lietuvos Respublikos susisiekimo ministeriją ir bet ku</text:span><text:span text:style-name="T48">rį asmenį arba instituciją, įgaliotą atlikti bet kurias minėtos ministerijos vykdomas funkcijas, ir Turkijos Respublikos atveju – transporto ir ryšių ministrą ir bet kurį asmenį arba instituciją, įgaliotą atlikti bet kurias minėto ministro vykdomas funkcij</text:span><text:span text:style-name="T49">as;</text:span></text:p>
      <text:p text:style-name="P50"><text:span text:style-name="T51">c) terminas “</text:span><text:span text:style-name="T52">paskirtoji aviakompanija</text:span><text:span text:style-name="T53">“ reiškia aviakompaniją, paskirtą ir įgaliotą pagal šios Sutarties 3 straipsnį;</text:span></text:p>
      <text:p text:style-name="P54"><text:span text:style-name="T55">d) terminas „</text:span><text:span text:style-name="T56">teritorija</text:span><text:span text:style-name="T57">“ turi reikšmę, apibrėžtą Konvencijos 2 straipsnyje;</text:span></text:p>
      <text:p text:style-name="P58"><text:span text:style-name="T59">e) terminai “</text:span><text:span text:style-name="T60">oro susisiekimas</text:span><text:span text:style-name="T61">“, „</text:span><text:span text:style-name="T62">tarptautinis oro<text:s/></text:span><text:span text:style-name="T63">susisiekimas</text:span><text:span text:style-name="T64">“, „</text:span><text:span text:style-name="T65">aviakompanija</text:span><text:span text:style-name="T66">“ ir „</text:span><text:span text:style-name="T67">nutūpimas nekomerciniais tikslais</text:span><text:span text:style-name="T68">“ turi reikšmes, apibrėžtas Konvencijos 96 straipsnyje;</text:span></text:p>
      <text:p text:style-name="P69"><text:span text:style-name="T70">f) terminas „</text:span><text:span text:style-name="T71">talpa</text:span><text:span text:style-name="T72">“ reiškia:</text:span></text:p>
      <text:p text:style-name="P73"><text:span text:style-name="T74">- orlaivio atžvilgiu – šio orlaivio apkrovimą maršrute arba jo dalyje;</text:span></text:p>
      <text:p text:style-name="P75"><text:span text:style-name="T76">- sutarto susisiekimo atžv</text:span><text:span text:style-name="T77">ilgiu – šiame susisiekime naudojamo orlaivio talpą, padaugintą iš šio orlaivio atliekamų skrydžių per tam tikrą laiką maršrutu arba jo dalimi dažnio;</text:span></text:p>
      <text:p text:style-name="P78"><text:span text:style-name="T79">g) terminas “</text:span><text:span text:style-name="T80">tarifas</text:span><text:span text:style-name="T81">“ reiškia kainas, mokamas už keleivių, bagažo arba krovinio (išskyrus paštą)<text:s/></text:span><text:span text:style-name="T82">gabenimą, taip pat bet kurią didesnę papildomą naudą, teikiamą arba gaunamą iš tokio gabenimo, taip pat komisinius, mokamus už bilietų pardavimą asmenų gabenimui ar sandorius už krovinių vežimą. Į jį įeina sąlygos, reguliuojančios gabenimo kainų ar komisin</text:span><text:span text:style-name="T83">ių taikymą.</text:span></text:p>
      <text:p text:style-name="P84"><text:span text:style-name="T85">2</text:span><text:span text:style-name="T86">. Šios Sutarties Priedas yra neatskiriama Sutarties dalis.</text:span></text:p>
      <text:p text:style-name="P87"/>
      <text:p text:style-name="P88"><text:span text:style-name="T89">2</text:span><text:span text:style-name="T90"><text:s/>straipsnis</text:span></text:p>
      <text:p text:style-name="P91"><text:span text:style-name="T92">SUSISIEKIMO TEISĖS</text:span></text:p>
      <text:p text:style-name="P93"/>
      <text:p text:style-name="P94"><text:span text:style-name="T95">1</text:span><text:span text:style-name="T96">. Kiekviena Susitarianti Šalis suteikia kitai Susitariančiai Šaliai šioje Sutartyje numatytas teises reguliariam tarptautiniam oro su</text:span><text:span text:style-name="T97">sisiekimui šios Sutarties Priede apibrėžtais maršrutais įsteigti. Toks susisiekimas ir maršrutai toliau atitinkamai vadinami „sutartu susisiekimu“ ir „apibrėžtais maršrutais“. Kiekvienos Susitariančios Šalies paskirtoji aviakompanija, vykdydama sutartą sus</text:span><text:span text:style-name="T98">isiekimą apibrėžtu maršrutu, naudosis šiomis teisėmis:</text:span></text:p>
      <text:p text:style-name="P99"><text:span text:style-name="T100">a) nenutupiant perskristi kitos Susitariančios Šalies teritoriją;</text:span></text:p>
      <text:p text:style-name="P101"><text:span text:style-name="T102">b) nutūpti jos teritorijoje nekomerciniais tikslais; ir</text:span></text:p>
      <text:p text:style-name="P103"><text:span text:style-name="T104">c) nutūpti teritorijos punktuose, numatytuose šios Sutarties Priede apibrėž</text:span><text:span text:style-name="T105">tuose maršrutuose, paimti arba palikti tarptautinio susisiekimo keleivius, krovinį arba paštą.</text:span></text:p>
      <text:p text:style-name="P106"><text:span text:style-name="T107">2</text:span><text:span text:style-name="T108">. Šio straipsnio 1 punkte nesuteikiama teisė vienos Susitariančios Šalies paskirtajai aviakompanijai paimti kitos Susitariančios Šalies teritorijoje kelei</text:span><text:span text:style-name="T109">vius, krovinį arba paštą ir gabenti už užmokestį arba nuomos pagrindu į kitą pastarosios Susitariančios Šalies teritorijos punktą.</text:span></text:p>
      <text:p text:style-name="P110"/>
      <text:p text:style-name="P111"><text:span text:style-name="T112">3</text:span><text:span text:style-name="T113"><text:s/>straipsnis</text:span></text:p>
      <text:p text:style-name="P114"><text:span text:style-name="T115">EKSPLOATAVIMO ĮGALIOJIMAI</text:span></text:p>
      <text:p text:style-name="P116"/>
      <text:p text:style-name="P117"><text:span text:style-name="T118">1</text:span><text:span text:style-name="T119">. Kiekviena Susitarianti Šalis turi teisę raštu paskirti kitai<text:s/></text:span><text:span text:style-name="T120">Susitariančiai Šaliai aviakompaniją sutartam susisiekimui apibrėžtais maršrutais vykdyti.</text:span></text:p>
      <text:p text:style-name="P121"><text:span text:style-name="T122">2</text:span><text:span text:style-name="T123">. Gavusi tokį paskyrimą, kita Susitarianti Šalis nedelsdama pagal šio straipsnio 3 ir 4 punktų reikalavimus suteiks paskirtajai aviakompanijai atitinkamus eksplo</text:span><text:span text:style-name="T124">atavimo įgaliojimus.</text:span></text:p>
      <text:p text:style-name="P125"><text:span text:style-name="T126">3</text:span><text:span text:style-name="T127">. Vienos Susitariančios Šalies aeronautikos vadovybė gali pareikalauti, kad kitos Susitariančios Šalies paskirtoji aviakompanija įrodytų, kad ji yra pasiruošusi vykdyti įstatymų ir norminių aktų reikalavimus, kuriuos ši vadovybė p</text:span><text:span text:style-name="T128">aprastai ir pagrįstai taiko tarptautinio oro susisiekimo vykdymui.</text:span></text:p>
      <text:p text:style-name="P129"><text:span text:style-name="T130">4</text:span><text:span text:style-name="T131">. Kiekviena Susitarianti Šalis turi teisę atsisakyti suteikti eksploatavimo įgaliojimus, minimus šio straipsnio 2 punkte, arba iškelti tokias sąlygas, kurių gali prireikti, kad paskirt</text:span><text:span text:style-name="T132">oji aviakompanija galėtų naudotis teisėmis, numatytomis šios Sutarties 2 straipsnyje, visais atvejais, kai minėta Susitarianti Šalis nėra įsitikinusi, kad didžioji šios aviakompanijos nuosavybės dalis ir veiksminga kontrolė priklauso ją paskyrusiai Susitar</text:span><text:span text:style-name="T133">iančiai Šaliai arba jos piliečiams.</text:span></text:p>
      <text:p text:style-name="P134"><text:span text:style-name="T135">5</text:span><text:span text:style-name="T136">. Taip įgaliota bei paskirta aviakompanija gali bet kuriuo metu pradėti vykdyti sutartą susisiekimą su sąlyga, kad buvo susitarta dėl talpos ir tarifai bei tvarkaraščiai buvo nustatyti pagal 10 ir 13 straipsnių reik</text:span><text:span text:style-name="T137">alavimus.</text:span></text:p>
      <text:p text:style-name="P138"/>
      <text:p text:style-name="P139"><text:span text:style-name="T140">4</text:span><text:span text:style-name="T141"><text:s/>straipsnis</text:span></text:p>
      <text:p text:style-name="P142"><text:span text:style-name="T143">EKSPLOATAVIMO ĮGALIOJIMŲ ATŠAUKIMAS IR SUSTABDYMAS</text:span></text:p>
      <text:p text:style-name="P144"/>
      <text:p text:style-name="P145"><text:span text:style-name="T146">1</text:span><text:span text:style-name="T147">. Kiekviena Susitarianti Šalis turi teisę atšaukti kitos Susitariančios Šalies paskirtosios aviakompanijos eksploatavimo įgaliojimą arba sustabdyti naudojimąsi teisėmis,</text:span><text:span text:style-name="T148"><text:s/>numatytomis šios Sutarties 2 straipsnyje, arba iškelti tokias sąlygas, kurios gali būti reikalingos naudojantis šiomis teisėmis:</text:span></text:p>
      <text:p text:style-name="P149"><text:span text:style-name="T150">a) visais atvejais, jei neįrodoma, kad didžioji šios aviakompanijos nuosavybės dalis ir veiksminga kontrolė priklauso ją pasky</text:span><text:span text:style-name="T151">rusiai Susitariančiai Šaliai arba jos piliečiams,</text:span></text:p>
      <text:p text:style-name="P152"><text:span text:style-name="T153">arba</text:span></text:p>
      <text:p text:style-name="P154"><text:span text:style-name="T155">b) jei ši aviakompanija pažeidžia šias teises suteikiančios Susitariančios Šalies įstatymus ar norminius aktus,</text:span></text:p>
      <text:p text:style-name="P156"><text:span text:style-name="T157">arba</text:span></text:p>
      <text:p text:style-name="P158"><text:span text:style-name="T159">c) jei aviakompanija kitaip nevykdo šioje Sutartyje numatytų reikalavimų.</text:span></text:p>
      <text:p text:style-name="P160"><text:span text:style-name="T161">2</text:span><text:span text:style-name="T162">. Jei, siekiant užkirsti kelią minėtų įstatymų ir norminių aktų pažeidimui, nebūtina skubiai atšaukti, sustabdyti arba iškelti sąlygas, minimas šio straipsnio 1 punkte, šia teise gali būti pasinaudojama tik po Susitariančių Šalių aeronautikos vadovybi</text:span><text:span text:style-name="T163">ų konsultacijų.</text:span></text:p>
      <text:p text:style-name="P164"><text:span text:style-name="T165">Tokios konsultacijos prasidės per 30 dienų nuo pranešimo gavimo dienos.</text:span></text:p>
      <text:p text:style-name="P166"/>
      <text:p text:style-name="P167"><text:span text:style-name="T168">5</text:span><text:span text:style-name="T169"><text:s/>straipsnis</text:span></text:p>
      <text:p text:style-name="P170"><text:span text:style-name="T171">ATVYKIMO IR PATIKRINIMO ĮSTATYMAI IR NORMINIAI AKTAI</text:span></text:p>
      <text:p text:style-name="P172"/>
      <text:p text:style-name="P173"><text:span text:style-name="T174">1</text:span><text:span text:style-name="T175">. Susitariančios Šalies įstatymai ir norminiai aktai, susiję su tarptautiniame oro<text:s/></text:span><text:span text:style-name="T176">susisiekime naudojamo orlaivio atvykimu, buvimu ar išvykimu, taip pat eksploatavimu ir navigacija jos<text:s/></text:span><text:soft-page-break/><text:span text:style-name="T177">teritorijoje, taikomi abiejų Susitariančių Šalių orlaiviams nepriklausomai nuo jų nacionalinės priklausomybės bei jų turi būti laikomasi, kai šie orlaivia</text:span><text:span text:style-name="T178">i atvyksta ar išvyksta, kai būna šios Šalies teritorijoje.</text:span></text:p>
      <text:p text:style-name="P179"><text:span text:style-name="T180">2</text:span><text:span text:style-name="T181">. Susitariančios Šalies įstatymai ir norminiai aktai, susiję su orlaiviu gabenamų keleivių, įgulos, krovinio ar pašto atvykimu, buvimu ar išvykimu, tokie kaip taisyklės, susijusios su įvažiavi</text:span><text:span text:style-name="T182">mu, dokumentų sutvarkymu, imigracija, pasais, muitine ir sanitarine kontrole, bus taikomi tokiems keleiviams, įgulai, kroviniui ir paštui, jiems atvykstant, būnant ar išvykstant iš šios Šalies teritorijos.</text:span></text:p>
      <text:p text:style-name="P183"><text:span text:style-name="T184">3</text:span><text:span text:style-name="T185">. Mokesčiai ir kitos rinkliavos už naudojimąs</text:span><text:span text:style-name="T186">i kiekvienu aerouostu, įskaitant jų įrenginius, techninę ir kitokią įrangą ir paslaugas, taip pat visos rinkliavos už naudojimąsi navigacine, ryšių įranga ir paslaugomis neturi būti didesnės už tas, kurias moka kitų Šalių paskirtosios aviakompanijos, vykda</text:span><text:span text:style-name="T187">nčios tokį patį tarptautinį oro susisiekimą.</text:span></text:p>
      <text:p text:style-name="P188"/>
      <text:p text:style-name="P189"><text:span text:style-name="T190">6</text:span><text:span text:style-name="T191"><text:s/>straipsnis</text:span></text:p>
      <text:p text:style-name="P192"><text:span text:style-name="T193">ATLEIDIMAS NUO MUITŲ IR KITŲ MOKESČIŲ BEI RINKLIAVŲ</text:span></text:p>
      <text:p text:style-name="P194"/>
      <text:p text:style-name="P195"><text:span text:style-name="T196">1</text:span><text:span text:style-name="T197">. Abiejų Susitariančių Šalių paskirtųjų aviakompanijų orlaiviai, vykdantys tarptautinį oro susisiekimą, taip pat nuolatinė jų įranga,</text:span><text:span text:style-name="T198"><text:s/>kuro ir tepalų atsargos, orlaivio atsargos (įskaitant maistą, gėrimus ir rūkalus), esančios šiuose orlaiviuose, bus atleistos nuo visų muito mokesčių, patikrinimo rinkliavų ir kitų mokesčių ar rinkliavų jas atgabenant į kitos Susitariančios Šalies teritor</text:span><text:span text:style-name="T199">iją su sąlyga, kad ši įranga ir atsargos lieka orlaivyje iki jų išgabenimo atgal arba jos yra sunaudojamos orlaivyje daliai kelionės, vykdomos per šią teritoriją.</text:span></text:p>
      <text:p text:style-name="P200"><text:span text:style-name="T201">2</text:span><text:span text:style-name="T202">. Taip pat nuo tų pačių muitų ir mokesčių, išskyrus rinkliavas, susijusias su paslaugomi</text:span><text:span text:style-name="T203">s, bus atleistos:</text:span></text:p>
      <text:p text:style-name="P204"><text:span text:style-name="T205">a) orlaivio atsargos, paimtos bet kurios Susitariančios Šalies teritorijoje pagal šios Susitariančios Šalies žinybų nustatytus dydžius ir skirtos naudoti kitos Susitariančios Šalies paskirtosios aviakompanijos orlaivyje, vykdančiame tarpt</text:span><text:span text:style-name="T206">autinį susisiekimą;</text:span></text:p>
      <text:p text:style-name="P207"><text:span text:style-name="T208">b) atsarginės dalys ir nuolatinė įranga, įvežta į vienos Susitariančios Šalies teritoriją kitos Susitariančios Šalies paskirtosios aviakompanijos orlaivio, vykdančio tarptautinį oro susisiekimą, remontui arba techninei priežiūrai;</text:span></text:p>
      <text:p text:style-name="P209"><text:span text:style-name="T210">c</text:span><text:span text:style-name="T211">) degalai ir tepalai, skirti patiekti į orlaivį, kurį kitos Susitariančios Šalies paskirtoji aviakompanija naudoja tarptautiniam oro susisiekimui, net jei šios atsargos yra skirtos naudoti daliai kelionės virš Susitariančios Šalies, kurioje jos buvo paimto</text:span><text:span text:style-name="T212">s, teritorijos.</text:span></text:p>
      <text:p text:style-name="P213"><text:span text:style-name="T214">Medžiagas, minimas šio punkto (a), (b) ir (c) papunkčiuose, gali būti pareikalauta pateikti muitinės priežiūrai ar kontrolei.</text:span></text:p>
      <text:p text:style-name="P215"/>
      <text:p text:style-name="P216"><text:span text:style-name="T217">7</text:span><text:span text:style-name="T218"><text:s/>straipsnis</text:span></text:p>
      <text:p text:style-name="P219"><text:span text:style-name="T220">ORLAIVIO ĮRANGOS IR ATSARGŲ SAUGOJIMAS</text:span></text:p>
      <text:p text:style-name="P221"/>
      <text:p text:style-name="P222"><text:span text:style-name="T223">Nuolatinė orlaivio įranga, taip pat medžiagos ir</text:span><text:span text:style-name="T224"><text:s/>atsargos, esančios vienos Susitariančios Šalies paskirtosios aviakompanijos orlaivyje, gali būti iškrautos kitos Susitariančios Šalies teritorijoje tik leidus šios teritorijos muitinių žinyboms. Šiuo atveju jos gali būti pateiktos minėtų žinybų priežiūrai</text:span><text:span text:style-name="T225"><text:s/>iki jų išgabenimo atgal arba kitokio panaudojimo pagal muitinės taisykles.</text:span></text:p>
      <text:p text:style-name="P226"/>
      <text:p text:style-name="P227"><text:span text:style-name="T228">8</text:span><text:span text:style-name="T229"><text:s/>straipsnis</text:span></text:p>
      <text:p text:style-name="P230"><text:span text:style-name="T231">TIESIOGINIS TRANZITAS</text:span></text:p>
      <text:p text:style-name="P232"/>
      <text:p text:style-name="P233"><text:span text:style-name="T234">Keleiviams, bagažui ir kroviniams, gabenamiems tiesioginiu tranzitu per vienos Susitariančios Šalies teritoriją ir nepaliekantiems šiam</text:span><text:span text:style-name="T235"><text:s/>tikslui skirtos aerouosto zonos, bus taikomas tik supaprastintas tikrinimas, išskyrus tuos atvejus, kai reikia taikyti saugumo priemones prieš nusikaltimus, oro piratavimą ir kontroliuojamų narkotikų kontrabandą. Bagažas ir kroviniai, gabenami tiesioginiu</text:span><text:span text:style-name="T236"><text:s/>tranzitu, bus atleisti nuo muitų ir kitų rinkliavų.</text:span></text:p>
      <text:p text:style-name="P237"/>
      <text:p text:style-name="P238"><text:span text:style-name="T239">9</text:span><text:span text:style-name="T240"><text:s/>straipsnis</text:span></text:p>
      <text:p text:style-name="P241"><text:span text:style-name="T242">FINANSINĖS SĄLYGOS</text:span></text:p>
      <text:p text:style-name="P243"/>
      <text:p text:style-name="P244"><text:span text:style-name="T245">1</text:span><text:span text:style-name="T246">. Kiekviena paskirtoji aviakompanija turės teisę pagal kitos Susitariančios Šalies įstatymus ir norminius aktus tiesiogiai ir savo nuožiūra, per savo agentus,</text:span><text:span text:style-name="T247"><text:s/>kitos Susitariančios Šalies teritorijoje parduoti ir išduoti savo gabenimo dokumentus, ir bet kuris asmuo gali laisvai pirkti tokį gabenimą.</text:span></text:p>
      <text:p text:style-name="P248"><text:span text:style-name="T249">2</text:span><text:span text:style-name="T250">. Prireikus kiekviena paskirtoji aviakompanija turi teisę pagal oficialų keitimo kursą pakeisti ir pervesti į</text:span><text:span text:style-name="T251"><text:s/>savo šalį pajamas, kurios viršija išlaidas ir yra gautos gabenant keleivius, krovinius ir paštą. Nesant atitinkamų Susitariančių Šalių sutarties dėl mokėjimų reikalavimų, minėtas pervedimas bus atliekamas konvertuojamąja valiuta pagal galiojančius naciona</text:span><text:span text:style-name="T252">linius užsienio valiutos keitimo įstatymus ir norminius aktus.</text:span></text:p>
      <text:p text:style-name="P253"/>
      <text:p text:style-name="P254"><text:span text:style-name="T255">10</text:span><text:span text:style-name="T256"><text:s/>straipsnis</text:span></text:p>
      <text:p text:style-name="P257"><text:span text:style-name="T258">TALPOS SĄLYGOS</text:span></text:p>
      <text:p text:style-name="P259"/>
      <text:p text:style-name="P260"><text:span text:style-name="T261">1</text:span><text:span text:style-name="T262">. Abiejų Susitariančių Šalių paskirtosios aviakompanijos turi turėti teisingas ir lygias galimybes vykdyti sutartą susisiekimą apibrėžtais maršrutais t</text:span><text:span text:style-name="T263">arp jų atitinkamų teritorijų.</text:span></text:p>
      <text:p text:style-name="P264"><text:span text:style-name="T265">2</text:span><text:span text:style-name="T266">. Kiekvienos Susitariančios Šalies paskirtoji aviakompanija, vykdydama sutartą susisiekimą, atsižvelgia į kitos Susitariančios Šalies paskirtosios aviakompanijos interesus, kad nepadarytų žalos oro susisiekimui, kurį past</text:span><text:span text:style-name="T267">aroji vykdo visuose arba dalyje tų pačių maršrutų.</text:span></text:p>
      <text:p text:style-name="P268"><text:span text:style-name="T269">3</text:span><text:span text:style-name="T270">. Sutartas susisiekimas, kurį vykdo Susitariančių Šalių paskirtosios aviakompanijos, turi būti susijęs su visuomenės poreikiais gabenimams apibrėžtais maršrutais ir jo pagrindinis tikslas, esant pagrį</text:span><text:span text:style-name="T271">stam apkrovimui, suteikti talpą, atitinkančią esamus ir pagrįstai numatomus poreikius keleiviams, kroviniui bei paštui gabenti iš arba į aviakompaniją paskyrusios Susitariančios Šalies teritoriją.</text:span></text:p>
      <text:p text:style-name="P272"><text:span text:style-name="T273">4</text:span><text:span text:style-name="T274">. Jei abiejų Susitariančių Šalių paskirtosios aviakomp</text:span><text:span text:style-name="T275">anijos vykdo sutartą susisiekimą, jos turi susitarti dėl susisiekimo dažnio ir talpos, siūlomos apibrėžtuose maršrutuose. Abiejų Susitariančių Šalių aeronautikos vadovybės turi patvirtinti dažnius ir talpą. Ši talpa, patvirtinus abiejų Susitariančių Šalių<text:s/></text:span><text:span text:style-name="T276">aeronautikos vadovybėms, kartkartėmis bus patikslinta priklausomai nuo poreikio eismui.</text:span></text:p>
      <text:p text:style-name="P277"><text:span text:style-name="T278">5</text:span><text:span text:style-name="T279">. Kilus nenumatytiems laikino pobūdžio gabenimo poreikiams, paskirtosios aviakompanijos, nepaisant šio straipsnio sąlygų, gali susitarti tarpusavyje dėl tokio laik</text:span><text:span text:style-name="T280">ino gabenimo padidinimo, kuris būtinas poreikio eismui patenkinti. Kiekvienas talpos padidinimas nedelsiant turi būti pateiktas Susitariančių Šalių aeronautikos vadovybėms tvirtinti.</text:span></text:p>
      <text:p text:style-name="P281"><text:span text:style-name="T282">6</text:span><text:span text:style-name="T283">. Jei vienos Susitariančios Šalies paskirtoji aviakompanija aptarnau</text:span><text:span text:style-name="T284">ja punktus, esančius trečiosiose šalyse šalia apibrėžto maršruto, šios aviakompanijos talpa, papildanti tą, kuri buvo nustatyta pagal šio straipsnio 3 ir 4 punktus, gali būti naudojama pagal Susitariančių Šalių aeronautikos vadovybių susitarimą.</text:span></text:p>
      <text:p text:style-name="P285"><text:span text:style-name="T286">7</text:span><text:span text:style-name="T287">. Sut</text:span><text:span text:style-name="T288">arto susisiekimo skrydžių tvarkaraščius ir pagrindines šių skrydžių vykdymo sąlygas Susitariančios Šalies paskirtoji aviakompanija turi pateikti tvirtinti kitos Susitariančios Šalies aeronautikos vadovybei mažiausiai prieš trisdešimt (30) dienų iki ketinam</text:span><text:span text:style-name="T289">os jų taikymo dienos. Bet kurie šių skrydžių tvarkaraščių arba skrydžių vykdymo sąlygų pakeitimai taip pat turi būti pateikti aeronautikos vadovybėms tvirtinti. Ypatingais atvejais minėtas terminas gali būti sutrumpintas minėtų vadovybių susitarimu.</text:span></text:p>
      <text:p text:style-name="P290"/>
      <text:p text:style-name="P291"><text:span text:style-name="T292">1</text:span><text:span text:style-name="T293">1</text:span><text:span text:style-name="T294"><text:s/>straipsnis</text:span></text:p>
      <text:p text:style-name="P295"><text:span text:style-name="T296">ATSTOVYBĖ</text:span></text:p>
      <text:p text:style-name="P297"/>
      <text:p text:style-name="P298"><text:span text:style-name="T299">Kiekviena Susitarianti Šalis sutarto susisiekimo vykdymui suteiks kitos Susitariančios Šalies paskirtajai aviakompanijai teisę atsivežti ir jos teritorijoje samdyti bei laikyti techninį ir komercinį<text:s/></text:span><text:soft-page-break/><text:span text:style-name="T300">personalą, kurio reikia šiam<text:s/></text:span><text:span text:style-name="T301">susisiekimui. Minėtas personalas turi laikytis šios Susitariančios Šalies taisyklių, reguliuojančių atvykimą ir buvimą šios Susitariančios Šalies teritorijoje.</text:span></text:p>
      <text:p text:style-name="P302"/>
      <text:p text:style-name="P303"><text:span text:style-name="T304">12</text:span><text:span text:style-name="T305"><text:s/>straipsnis</text:span></text:p>
      <text:p text:style-name="P306"><text:span text:style-name="T307">AVIACIJOS SAUGUMAS</text:span></text:p>
      <text:p text:style-name="P308"/>
      <text:p text:style-name="P309"><text:span text:style-name="T310">1</text:span><text:span text:style-name="T311">. Remdamosi savo teisėmis ir pareigomis pagal<text:s/></text:span><text:span text:style-name="T312">tarptautinę teisę, Susitariančios Šalys dar kartą patvirtina, kad jų įsipareigojimai viena kitai ginti civilinės aviacijos saugumą nuo neteisėtų veiksmų yra neatskiriama šios Sutarties dalis. Neapsiribodamos bendromis savo teisėmis ir pareigomis pagal tarp</text:span><text:span text:style-name="T313">tautinę teisę, Susitariančios Šalys ypač turi veikti pagal Konvencijos dėl nusikaltimų ir tam tikrų kitų veiksmų, padarytų orlaivyje, pasirašytos 1963 m. rugsėjo 14 d. Tokijyje; Konvencijos dėl kovos su neteisėtu orlaivio pagrobimu, pasirašytos 1970 m. gru</text:span><text:span text:style-name="T314">odžio 16 d. Hagoje, ir Konvencijos dėl kovos su neteisėtais veiksmais prieš civilinės aviacijos saugumą, pasirašytos 1971 m. rugsėjo 23 d. Monrealyje, reikalavimus.</text:span></text:p>
      <text:p text:style-name="P315"><text:span text:style-name="T316">2</text:span><text:span text:style-name="T317">. Susitariančios Šalys prireikus suteikia viena kitai visokeriopą pagalbą neteisėtam c</text:span><text:span text:style-name="T318">ivilinių orlaivių pagrobimui bei kitiems neteisėtiems veiksmams prieš orlaivių, jų keleivių ir įgulų, aerouostų ir oro navigacijos įrangos saugumą, taip pat bet kokiai kitai grėsmei civilinės aviacijos saugumui išvengti.</text:span></text:p>
      <text:p text:style-name="P319"><text:span text:style-name="T320">3</text:span><text:span text:style-name="T321">. Susitariančios Šalys tarpusa</text:span><text:span text:style-name="T322">vio santykiuose veiks pagal Tarptautinės Civilinės Aviacijos Organizacijos nustatytus aviacijos saugumo reikalavimus, numatytus Tarptautinės Civilinės Aviacijos Konvencijos Prieduose, kiek šie saugumo reikalavimai yra taikytini Susitariančioms Šalims; jos<text:s/></text:span><text:span text:style-name="T323">reikalauja, kad jų registro orlaivių naudotojai arba naudotojai orlaivių, kurių pagrindinė veiklos ar nuolatinė buvimo vieta yra jų teritorijoje, ir jų teritorijoje esančių aerouostų naudotojai veiktų pagal šiuos aviacijos saugumo reikalavimus.</text:span></text:p>
      <text:p text:style-name="P324"><text:span text:style-name="T325">4</text:span><text:span text:style-name="T326">. Kiek</text:span><text:span text:style-name="T327">viena Susitarianti Šalis sutinka, kad šių orlaivių naudotojų gali būti pareikalauta laikytis aviacijos saugumo reikalavimų, minimų šio straipsnio 3 punkte, kuriuos kita Susitarianti Šalis taiko atvykimui, išvykimui arba buvimui jos teritorijoje.</text:span></text:p>
      <text:p text:style-name="P328"><text:span text:style-name="T329">5</text:span><text:span text:style-name="T330">. Kie</text:span><text:span text:style-name="T331">kviena Susitarianti Šalis turi garantuoti atitinkamų priemonių orlaiviams apsaugoti bei keleiviams, įguloms, rankiniam bagažui, bagažui, kroviniams ir orlaivio atsargoms patikrinti prieš įlaipinimą (išlaipinimą) ar pakrovimą (iškrovimą) arba jų metu efekty</text:span><text:span text:style-name="T332">vų taikymą jos teritorijoje. Kiekviena Susitarianti Šalis taip pat geranoriškai atsižvelgia į bet kurį kitos Susitariančios Šalies prašymą kilus konkrečiam pavojui imtis specialių saugumo priemonių.</text:span></text:p>
      <text:p text:style-name="P333"><text:span text:style-name="T334">6</text:span><text:span text:style-name="T335">. Įvykus incidentui, susijusiam su neteisėtu civilin</text:span><text:span text:style-name="T336">ių orlaivių pagrobimu, arba kilus tokio incidento grėsmei, taip pat grėsmei, susijusiai su kitokiais neteisėtais veiksmais prieš tokių orlaivių, jų keleivių ir įgulų, aerouostų arba oro navigacijos įrangos saugumą, Susitariančios Šalys padeda viena kitai p</text:span><text:span text:style-name="T337">alengvinti ryšį ir imasi kitų atitinkamų priemonių, leidžiančių greitai ir saugiai likviduoti tokį incidentą arba jo grėsmę.</text:span></text:p>
      <text:p text:style-name="P338"><text:span text:style-name="T339">7</text:span><text:span text:style-name="T340">. Jei viena iš Susitariančių Šalių turi problemų, susijusių su šio straipsnio aviacijos saugumo reikalavimais, vienos Susitari</text:span><text:span text:style-name="T341">ančios Šalies aeronautikos vadovybė gali pareikalauti skubių konsultacijų su kitos Susitariančios Šalies aeronautikos vadovybe.</text:span></text:p>
      <text:p text:style-name="P342"/>
      <text:p text:style-name="P343"><text:span text:style-name="T344">13</text:span><text:span text:style-name="T345"><text:s/>straipsnis</text:span></text:p>
      <text:p text:style-name="P346"><text:span text:style-name="T347">TARIFŲ NUSTATYMAS</text:span></text:p>
      <text:p text:style-name="P348"/>
      <text:p text:style-name="P349"><text:span text:style-name="T350">1</text:span><text:span text:style-name="T351">. Tarifai, kuriuos vienos Susitariančios Šalies aviakompanija ima už gabenimą į arb</text:span><text:span text:style-name="T352">a iš kitos Susitariančios Šalies teritorijos, turi būti nustatomi pagrįsto dydžio, atsižvelgiant į visus svarbius faktorius, tokius kaip eksploatavimo išlaidos, pagrįstas pelnas ir kitų aviakompanijų tarifai.</text:span></text:p>
      <text:p text:style-name="P353"><text:span text:style-name="T354">2</text:span><text:span text:style-name="T355">. Dėl tarifų, minimų šios Sutarties 1 stra</text:span><text:span text:style-name="T356">ipsnyje ir šio straipsnio 1 punkte, turi susitarti abiejų Susitariančių Šalių paskirtosios aviakompanijos, pasikonsultavusios su kitomis aviakompanijomis, eksploatuojančiomis visą arba dalį maršruto, ir šis susitarimas, kiek įmanoma, bus pasiektas taikant<text:s/></text:span><text:span text:style-name="T357">Tarptautinės Oro Transporto Asociacijos naudojamą tarifų nustatymo procedūrą.</text:span></text:p>
      <text:p text:style-name="P358"><text:span text:style-name="T359">3</text:span><text:span text:style-name="T360">. Taip suderinti tarifai pateikiami tvirtinti abiejų Susitariančių Šalių aeronautikos vadovybėms prieš šešiasdešimt (60) dienų iki siūlomos jų įsigaliojimo dienos. Atskirais</text:span><text:span text:style-name="T361"><text:s/>atvejais minėtos vadovybės gali susitarti šį terminą sutrumpinti.</text:span></text:p>
      <text:p text:style-name="P362"><text:span text:style-name="T363">4</text:span><text:span text:style-name="T364">. Tarifų patvirtinimas gali būti duodamas pranešant apie tai. Jei per trisdešimt (30) dienų nuo tarifų pateikimo dienos nė viena aeronautikos vadovybė pagal šio straipsnio 3 punktą nep</text:span><text:span text:style-name="T365">areiškia nepritarimo, šie tarifai laikomi patvirtintais. Jei pateikimo terminas buvo sutrumpintas, kaip numatyta 3 punkte, aeronautikos vadovybės gali susitarti, kad terminas, per kurį turi būti praneštas nepritarimas, bus trumpesnis nei trisdešimt (30) di</text:span><text:span text:style-name="T366">enų.</text:span></text:p>
      <text:p text:style-name="P367"><text:span text:style-name="T368">5</text:span><text:span text:style-name="T369">. Jei tarifo nepavyko suderinti pagal šio straipsnio 2 punktą arba jei viena aeronautikos vadovybė praneša kitai aeronautikos vadovybei apie savo nepritarimą bet kuriam tarifui, dėl kurio buvo susitarta pagal šio straipsnio 2 punkto reikalavimus,</text:span><text:span text:style-name="T370"><text:s/>Susitariančių Šalių aeronautikos vadovybės stengiasi nustatyti tarifą abipusiu susitarimu.</text:span></text:p>
      <text:p text:style-name="P371"><text:span text:style-name="T372">6</text:span><text:span text:style-name="T373">. Jei aeronautikos vadovybės negali susitarti dėl kurio nors tarifo, joms pateikto pagal šio straipsnio 3 punktą, arba nustatyti bet kurio tarifo pagal šio str</text:span><text:span text:style-name="T374">aipsnio 5 punktą, ginčas turi būti sprendžiamas pagal šios Sutarties 19 straipsnio reikalavimus.</text:span></text:p>
      <text:p text:style-name="P375"><text:span text:style-name="T376">7</text:span><text:span text:style-name="T377">. Tarifas, nustatytas pagal šio straipsnio reikalavimus, galios tol, kol bus nustatytas naujas. Tačiau pagal šį punktą tarifo galiojimas negali būti pratę</text:span><text:span text:style-name="T378">stas daugiau kaip dvylikai (12) mėnesių nuo tos dienos, kai jis turėjo baigtis.</text:span></text:p>
      <text:p text:style-name="P379"/>
      <text:p text:style-name="P380"><text:span text:style-name="T381">14</text:span><text:span text:style-name="T382"><text:s/>straipsnis</text:span></text:p>
      <text:p text:style-name="P383"><text:span text:style-name="T384">STATISTIKA IR INFORMACIJA</text:span></text:p>
      <text:p text:style-name="P385"/>
      <text:p text:style-name="P386"><text:span text:style-name="T387">Kiekvienos Susitariančios Šalies aeronautikos vadovybė pareikalavus pateikia kitos Susitariančios Šalies aeronautikos vadovybe</text:span><text:span text:style-name="T388">i tokius periodinius ir kitus statistinius duomenis, kurių pagrįstai gali reikėti pirmosios Susitariančios Šalies paskirtosios aviakompanijos vykdomo sutarto susisiekimo talpos apžvalgai. Šie duomenys apima visą informaciją, kurios reikia šių aviakompanijų</text:span><text:span text:style-name="T389"><text:s/>sutartu susisiekimu gabenamų keleivių, bagažo, krovinio ir pašto apimtims bei šio susisiekimo pradžiai ir pabaigai nustatyti.</text:span></text:p>
      <text:p text:style-name="P390"/>
      <text:p text:style-name="P391"><text:span text:style-name="T392">15</text:span><text:span text:style-name="T393"><text:s/>straipsnis</text:span></text:p>
      <text:p text:style-name="P394"><text:span text:style-name="T395">KONSULTACIJOS</text:span></text:p>
      <text:p text:style-name="P396"/>
      <text:p text:style-name="P397"><text:span text:style-name="T398">Glaudžiai bendradarbiaudamos Susitariančių Šalių aeronautikos vadovybės kartkartėmis<text:s/></text:span><text:span text:style-name="T399">konsultuojasi viena su kita, siekdamos garantuoti šios Sutarties ir jos Priedo reikalavimų taikymą bei jų patenkinamą vykdymą. Tokios konsultacijos turi prasidėti per trisdešimt (30) dienų nuo prašymo gavimo dienos.</text:span></text:p>
      <text:p text:style-name="P400"/>
      <text:p text:style-name="P401"><text:span text:style-name="T402">16</text:span><text:span text:style-name="T403"><text:s/>straipsnis</text:span></text:p>
      <text:p text:style-name="P404"><text:span text:style-name="T405">PAKEITIMAI</text:span></text:p>
      <text:p text:style-name="P406"/>
      <text:p text:style-name="P407"><text:span text:style-name="T408">1</text:span><text:span text:style-name="T409">.<text:s/></text:span><text:span text:style-name="T410">Jei viena Susitarianti Šalis nori pakeisti bet kurią šios Sutarties nuostatą, ji gali prašyti konsultacijų su kita Susitariančia Šalimi; tokios konsultacijos, kurios tarp aeronautikos vadovybių turi vykti žodžiu arba raštu, prasideda per šešiasdešimt (60)<text:s/></text:span><text:span text:style-name="T411">dienų nuo prašymo dienos. Visi taip sutarti pakeitimai įsigalioja, kai tai bus patvirtinta pasikeičiant diplomatinėmis notomis.</text:span></text:p>
      <text:p text:style-name="P412"><text:span text:style-name="T413">2</text:span><text:span text:style-name="T414">. Dėl Priedo pakeitimo gali tiesiogiai susitarti Susitariančių Šalių aeronautikos vadovybės.</text:span></text:p>
      <text:p text:style-name="P415"/>
      <text:p text:style-name="P416"><text:span text:style-name="T417">17</text:span><text:span text:style-name="T418"><text:s/>straipsnis</text:span></text:p>
      <text:p text:style-name="P419"><text:span text:style-name="T420">ATITIKIMA</text:span><text:span text:style-name="T421">S DAUGIAŠALĖMS KONVENCIJOMS</text:span></text:p>
      <text:p text:style-name="P422"/>
      <text:p text:style-name="P423"><text:span text:style-name="T424">Ši Sutartis ir jos Priedas bus pakeisti taip, kad atitiktų bet kurią daugiašalę konvenciją, kuri galioja abiem Susitariančioms Šalims.</text:span></text:p>
      <text:p text:style-name="P425"/>
      <text:p text:style-name="P426"><text:span text:style-name="T427">18</text:span><text:span text:style-name="T428"><text:s/>straipsnis</text:span></text:p>
      <text:p text:style-name="P429"><text:span text:style-name="T430">NUTRAUKIMAS</text:span></text:p>
      <text:p text:style-name="P431"/>
      <text:p text:style-name="P432"><text:span text:style-name="T433">Viena Susitarianti Šalis bet kuriuo metu gali pranešti</text:span><text:span text:style-name="T434"><text:s/>kitai Susitariančiai Šaliai apie savo ketinimą nutraukti šią Sutartį; tuo pat metu šis pranešimas turi būti perduotas ir Tarptautinei Civilinės Aviacijos Organizacijai. Šiuo atveju Sutartis nutraukiama praėjus dvylikai (12) mėnesių nuo tos dienos, kai pra</text:span><text:span text:style-name="T435">nešimą gavo kita Susitarianti Šalis, jei per šį terminą pranešimas dėl Sutarties nutraukimo nebus atšauktas susitarimu. Jei kita Susitarianti Šalis nepatvirtina pranešimo gavimo, bus manoma, kad jis gautas po keturiolikos (14) dienų nuo pranešimo gavimo Ta</text:span><text:span text:style-name="T436">rptautinėje Civilinės Aviacijos Organizacijoje dienos.</text:span></text:p>
      <text:p text:style-name="P437"/>
      <text:p text:style-name="P438"><text:span text:style-name="T439">19</text:span><text:span text:style-name="T440"><text:s/>straipsnis</text:span></text:p>
      <text:p text:style-name="P441"><text:span text:style-name="T442">GINČŲ SPRENDIMAS</text:span></text:p>
      <text:p text:style-name="P443"/>
      <text:p text:style-name="P444"><text:span text:style-name="T445">1</text:span><text:span text:style-name="T446">. Jei tarp Susitariančių Šalių kyla koks nors ginčas dėl šios Sutarties ir jos Priedo interpretavimo ar taikymo, Susitariančios Šalys pirmiausia turi stengti</text:span><text:span text:style-name="T447">s jį išspręsti derybomis.</text:span></text:p>
      <text:p text:style-name="P448"><text:span text:style-name="T449">2</text:span><text:span text:style-name="T450">. Jei Susitariančioms Šalims nepavyko susitarti derybomis, jos gali susitarti perduoti ginčą spręsti tam tikram asmeniui ar institucijai arba vienos iš Susitariančių Šalių prašymu jis gali būti perduotas trečiųjų teismui, sus</text:span><text:span text:style-name="T451">idedančiam iš trijų arbitrų, iš kurių po vieną paskiria kiekviena Susitarianti Šalis, o trečiąjį pasirenka abu paskirtieji arbitrai. Kiekviena Susitarianti Šalis turi paskirti savo arbitrą per šešiasdešimt (60) dienų nuo tos dienos, kai viena iš Susitarian</text:span><text:span text:style-name="T452">čių Šalių diplomatiniais kanalais gavo kitos Susitariančios Šalies pranešimą, kuriuo prašoma išspręsti ginčą trečiųjų teisme, o trečiasis arbitras turi būti parinktas per kitas šešiasdešimt (60) dienų. Jei viena iš Susitariančių Šalių per numatytą laiką ne</text:span><text:span text:style-name="T453">paskiria savojo arbitro arba neparenka trečiojo arbitro, vienos iš Susitariančių Šalių prašymu Tarptautinės Civilinės Aviacijos Organizacijos Prezidentas paskiria atitinkamai arbitrą arba arbitrus. Šiuo atveju trečiasis arbitras turi būti trečiosios valsty</text:span><text:span text:style-name="T454">bės pilietis ir veikti kaip trečiųjų teismo pirmininkas.</text:span></text:p>
      <text:p text:style-name="P455"><text:span text:style-name="T456">3</text:span><text:span text:style-name="T457">. Susitariančios Šalys įsipareigoja vykdyti bet kurį sprendimą, priimtą pagal šio straipsnio 2 punktą.</text:span></text:p>
      <text:p text:style-name="P458"><text:span text:style-name="T459">4</text:span><text:span text:style-name="T460">. Jei bet kuri Susitarianti Šalis ar bet kurios Susitariančios Šalies paskirtoji<text:s/></text:span><text:span text:style-name="T461">aviakompanija nevykdo sprendimų, priimtų pagal šio straipsnio 2 punktą, kita Susitarianti Šalis gali apriboti, sustabdyti arba atšaukti bet kurias teises ar privilegijas, kurios šia Sutartimi buvo suteiktos Susitariančiai Šaliai pažeidėjai.</text:span></text:p>
      <text:p text:style-name="P462"><text:span text:style-name="T463">5</text:span><text:span text:style-name="T464">. Kiekvien</text:span><text:span text:style-name="T465">a Susitarianti Šalis turi apmokėti savo paskirtojo arbitro išlaidas. Kitas trečiųjų teismo išlaidas Susitariančios Šalys turi apmokėti po lygiai.</text:span></text:p>
      <text:p text:style-name="P466"/>
      <text:p text:style-name="P467"><text:span text:style-name="T468">20</text:span><text:span text:style-name="T469"><text:s/>straipsnis</text:span></text:p>
      <text:p text:style-name="P470"><text:span text:style-name="T471">PAVADINIMAI</text:span></text:p>
      <text:p text:style-name="P472"/>
      <text:p text:style-name="P473"><text:span text:style-name="T474">Šioje Sutartyje kiekvieno straipsnio pavadinimas yra tik informavimui ir p</text:span><text:span text:style-name="T475">atogumui ir jokiu būdu neapibrėžia, neapriboja ir nenurodo šios Sutarties taikymo sferos arba tikslų.</text:span></text:p>
      <text:p text:style-name="P476"/>
      <text:p text:style-name="P477"><text:span text:style-name="T478">21</text:span><text:span text:style-name="T479"><text:s/>straipsnis</text:span></text:p>
      <text:p text:style-name="P480"><text:span text:style-name="T481">REGISTRAVIMAS</text:span></text:p>
      <text:p text:style-name="P482"/>
      <text:p text:style-name="P483"><text:span text:style-name="T484">Ši Sutartis turi būti įregistruota Tarptautinėje Civilinės Aviacijos Organizacijoje.</text:span></text:p>
      <text:p text:style-name="P485"/>
      <text:p text:style-name="P486"><text:span text:style-name="T487">22</text:span><text:span text:style-name="T488"><text:s/>straipsnis</text:span></text:p>
      <text:p text:style-name="P489"><text:span text:style-name="T490">GALIOJIMAS</text:span></text:p>
      <text:p text:style-name="P491"/>
      <text:p text:style-name="P492"><text:span text:style-name="T493">Ši Sutartis sudaroma penkeriems (5) metams. Jei viena iš Susitariančių Šalių nenutraukia pagal šios Sutarties 18 straipsnį, toliau ji galioja neribotą laiką. Šios Sutarties 18 straipsnyje numatytos sąlygos taip pat taikomos ir per minėtą penkerių metų<text:s/></text:span><text:span text:style-name="T494">terminą.</text:span></text:p>
      <text:p text:style-name="P495"/>
      <text:p text:style-name="P496"><text:span text:style-name="T497">23</text:span><text:span text:style-name="T498"><text:s/>straipsnis</text:span></text:p>
      <text:p text:style-name="P499"><text:span text:style-name="T500">ĮSIGALIOJIMAS</text:span></text:p>
      <text:p text:style-name="P501"/>
      <text:p text:style-name="P502"><text:span text:style-name="T503">Ši Sutartis įsigalios nuo tos dienos, kai Susitariančios Šalys pasikeis diplomatinėmis notomis po visų konstitucinių atitinkamos Susitariančios Šalies reikalavimų įvykdymo.</text:span></text:p>
      <text:p text:style-name="P504"/>
      <text:p text:style-name="P505"><text:span text:style-name="T506">Tai patvirtindami, savo atitinkamų<text:s/></text:span><text:span text:style-name="T507">Vyriausybių įgalioti, pasirašė šią Sutartį.</text:span></text:p>
      <text:p text:style-name="P508"/>
      <text:p text:style-name="P509"><text:span text:style-name="T510">Sudaryta 1994 m. liepos 11 d. Vilniuje dviem egzemplioriais lietuvių, turkų ir anglų kalbomis, visi tekstai turi vienodą galią. Kilus bet kokiems nesutarimams, remiamasi angliškuoju tekstu.</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Lietuvos Respublikos</text:p>
          </table:table-cell>
          <table:table-cell table:style-name="TableCell518">
            <text:p text:style-name="P519">Turkijos Respublikos<text:s/></text:p>
          </table:table-cell>
        </table:table-row>
        <table:table-row table:style-name="TableRow520">
          <table:table-cell table:style-name="TableCell521">
            <text:p text:style-name="P522">Vyriausybės vardu<text:s/></text:p>
          </table:table-cell>
          <table:table-cell table:style-name="TableCell523">
            <text:p text:style-name="P524"><text:span text:style-name="T525">Vyriausybės vardu</text:span></text:p>
          </table:table-cell>
        </table:table-row>
      </table:table>
      <text:p text:style-name="P526"><text:span text:style-name="T527">______________</text:span></text:p>
      <text:soft-page-break/>
      <text:p text:style-name="P528"><text:span text:style-name="T529">PRIEDAS</text:span></text:p>
      <text:p text:style-name="P530"/>
      <text:p text:style-name="P531"><text:span text:style-name="T532">MARŠRUTO TVARKARAŠTIS</text:span></text:p>
      <text:p text:style-name="P533"/>
      <text:p text:style-name="P534"><text:span text:style-name="T535">1 Skyrius</text:span></text:p>
      <text:p text:style-name="P536"/>
      <text:p text:style-name="P537"><text:span text:style-name="T538">Maršrutai, kuriuos eksploatuoja Lietuvos Respublikos paskirtoji aviakompanija:</text:span></text:p>
      <text:p text:style-name="P539"><text:span text:style-name="T540">Punktai Lietuvoje – Stambulas, ten ir atgal.</text:span></text:p>
      <text:p text:style-name="P541"/>
      <text:p text:style-name="P542"><text:span text:style-name="T543">2 Skyrius</text:span></text:p>
      <text:p text:style-name="P544"/>
      <text:p text:style-name="P545"><text:span text:style-name="T546">Maršrutai, kuriuos eksploatuoja Turkijos Respublikos paskirtoji aviakompanija:</text:span></text:p>
      <text:p text:style-name="P547"><text:span text:style-name="T548">Punktai Turkijoje – Vilnius, ten ir atgal.</text:span></text:p>
      <text:p text:style-name="P549"><text:span text:style-name="T550">Bet kuri Susitarianti Šalis gali prašyti įtraukti į jos susisiekimą papildomus punktus, esančius už kitos Susitariančios<text:s/></text:span><text:span text:style-name="T551">Šalies teritorijos ribų arba tarp Susitariančių Šalių teritorijų. Šis prašymas reikalauja kitos Susitariančios Šalies aeronautikos vadovybės patvirtinimo.</text:span></text:p>
      <text:p text:style-name="P5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8:46:00Z</meta:creation-date>
    <dc:date>2015-09-17T18:46:00Z</dc:date>
    <meta:template xlink:href="Normal" xlink:type="simple"/>
    <meta:editing-cycles>2</meta:editing-cycles>
    <meta:editing-duration>PT0S</meta:editing-duration>
    <meta:document-statistic meta:page-count="9" meta:paragraph-count="172" meta:word-count="3073" meta:character-count="24505" meta:row-count="635" meta:non-whitespace-character-count="21604"/>
  </office:meta>
</office:document-meta>
</file>