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291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FF" fo:letter-spacing="-0.0006in" style:text-underline-type="single" style:text-underline-style="solid" style:text-underline-width="auto" style:text-underline-mode="continuous"/>
    </style:style>
    <style:style style:name="T82" style:parent-style-name="DefaultParagraphFont" style:family="text">
      <style:text-properties fo:color="#000000" fo:letter-spacing="-0.0006in"/>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8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IR LIETUVOS RESPUBLIKOS APLINKOS MINISTRO</text:p>
      <text:p text:style-name="P7">ĮSAKYMAS</text:p>
      <text:p text:style-name="P8"/>
      <text:p text:style-name="P9">DĖL LIETUVOS RESPUBLIKOS ŪKIO MINISTRO IR LIETUVOS RESPUBLIKOS APLINKOS MINISTRO 2004 M. BIRŽELIO 17 D. ĮSAKYMO Nr. 4-246/D1-341 „DĖL TURIZMO IR REKREACIJOS SCHEMŲ IR PLANŲ (PROJEKTŲ) RENGIMO TAISYKLIŲ PATVIRTINIMO“ PAKEITIMO</text:p>
      <text:p text:style-name="P10"/>
      <text:p text:style-name="P11">2011 m. kovo 16 d. Nr. 4-140/D1-226<text:s/></text:p>
      <text:p text:style-name="P12">Vilnius</text:p>
      <text:p text:style-name="P13"/>
      <text:p text:style-name="P14"><text:span text:style-name="T15">Pakeičiam</text:span><text:span text:style-name="T16">e</text:span><text:span text:style-name="T17"><text:s/>Turizmo ir rekreacijos schemų ir planų (projektų) rengimo taisykles, patvirtintas Lietuvos Respublikos ūkio ministro ir Lietuvos Respublikos aplinkos ministro 2004 m. birželio 17 d. įsakymu Nr. 4-246/D1-341 „Dėl Turizmo ir rekreacijos schemų ir planų (projektų) rengimo taisyklių patvirtinimo“ (Žin., 2004, Nr.<text:s/></text:span><text:a xlink:href="https://www.e-tar.lt/portal/lt/legalAct/TAR.EDB206BF74CA" office:target-frame-name="_blank" xlink:show="new"><text:span text:style-name="T18">103-3814</text:span></text:a><text:span text:style-name="T19">; 2007, Nr.<text:s/></text:span><text:a xlink:href="https://www.e-tar.lt/portal/lt/legalAct/TAR.32F75B116E61" office:target-frame-name="_blank" xlink:show="new"><text:span text:style-name="T20">4-180</text:span></text:a><text:span text:style-name="T21">):</text:span></text:p>
      <text:p text:style-name="P22"><text:span text:style-name="T23">1</text:span><text:span text:style-name="T24">. Išdėstome 4 punktą taip:</text:span></text:p>
      <text:p text:style-name="P25"><text:span text:style-name="T26">„</text:span><text:span text:style-name="T27">4</text:span><text:span text:style-name="T28">. Valstybinę teritorijų planavimo priežiūrą – turizmo ir rekreacijos schemų ir planų (projektų) (toliau – Schema (planas)) rengimo, derinimo ir svarstymo procedūrų kontrolę, tikrinimą, ar planavimo sąlygos ir planavimo sąlygų sąvadas, ar planavimo dokumentų sprendiniai atitinka teritorijų planavimo įstatymo (Taisyklių priedo (toliau – Priedas) 2 punktas), kitų teisės aktų, taip pat teritorijų planavimo valstybinės priežiūros tvarkos aprašo (Priedo 10 punktas) bei šių Taisyklių reikalavimus – vykdo Valstybinė teritorijų planavimo ir statybos inspekcija prie Aplinkos ministerijos.“</text:span></text:p>
      <text:p text:style-name="P29"><text:span text:style-name="T30">2</text:span><text:span text:style-name="T31">. Pripažįstame netekusiu galios 12.3 punktą.</text:span></text:p>
      <text:p text:style-name="P32"><text:span text:style-name="T33">3</text:span><text:span text:style-name="T34">. Išdėstome 21.2.1 punktą taip:</text:span></text:p>
      <text:p text:style-name="P35"><text:span text:style-name="T36">„</text:span><text:span text:style-name="T37">21.2.1</text:span><text:span text:style-name="T38">. nacionalinio lygmens Schemai (planui) rengti: Aplinkos ministerija, Kultūros ministerija, Susisiekimo ministerija, Sveikatos apsaugos ministerija, Vidaus reikalų ministerija, Ūkio ministerija, Žemės ūkio ministerija arba nustatyta tvarka jų įgaliotos institucijos;“.</text:span></text:p>
      <text:p text:style-name="P39"><text:span text:style-name="T40">4</text:span><text:span text:style-name="T41">. Išdėstome 21.2.2 punktą taip:</text:span></text:p>
      <text:p text:style-name="P42"><text:span text:style-name="T43">„</text:span><text:span text:style-name="T44">21.2.2</text:span><text:span text:style-name="T45">. regiono lygmens Schemai (planui) rengti: Valstybinis turizmo departamentas prie Ūkio ministerijos, Nacionalinė žemės tarnyba prie Žemės ūkio ministerijos, Aplinkos ministerijos regiono aplinkos apsaugos departamentas, Kultūros paveldo departamento prie Kultūros ministerijos teritorinis padalinys, savivaldybių administracijų direktoriai, Automobilių kelių direkcija ir valstybės įmonė „Regiono keliai“;“.</text:span></text:p>
      <text:p text:style-name="P46"><text:span text:style-name="T47">5</text:span><text:span text:style-name="T48">. Išdėstome 21.2.3 punktą taip:</text:span></text:p>
      <text:p text:style-name="P49"><text:span text:style-name="T50">„</text:span><text:span text:style-name="T51">21.2.3</text:span><text:span text:style-name="T52">. rajono lygmens Schemai (planui) rengti – Nacionalinės žemės tarnybos prie Žemės ūkio ministerijos teritorinis padalinys, Būsto ir urbanistinės plėtros agentūra, Aplinkos ministerijos regiono aplinkos apsaugos departamentas, Kultūros paveldo departamento prie Kultūros misterijos teritorinis padalinys, Visuomenės sveikatos centras, Automobilių kelių direkcija ir valstybės įmonė „Regiono keliai“.“</text:span></text:p>
      <text:p text:style-name="P53"><text:span text:style-name="T54">6</text:span><text:span text:style-name="T55">. Išdėstome 39.2 punktą taip:</text:span></text:p>
      <text:p text:style-name="P56"><text:span text:style-name="T57">„</text:span><text:span text:style-name="T58">39.2</text:span><text:span text:style-name="T59">. regiono lygmens – Būsto ir urbanistinės plėtros agentūra;“.</text:span></text:p>
      <text:p text:style-name="P60"><text:span text:style-name="T61">7</text:span><text:span text:style-name="T62">. Išdėstome 39.3 punktą taip:</text:span></text:p>
      <text:p text:style-name="P63"><text:span text:style-name="T64">„</text:span><text:span text:style-name="T65">39.3</text:span><text:span text:style-name="T66">. rajono lygmens – savivaldybės taryba arba jos įgaliotas savivaldybės administracijos direktorius;“.</text:span></text:p>
      <text:p text:style-name="P67"><text:span text:style-name="T68">8</text:span><text:span text:style-name="T69">. Išdėstome 55 punktą taip:</text:span></text:p>
      <text:p text:style-name="P70"><text:span text:style-name="T71">„</text:span><text:span text:style-name="T72">55</text:span><text:span text:style-name="T73">. Ginčus dėl Schemų (planų) rengimo nustatytų procedūrų pažeidimų nagrinėja Valstybinė teritorijų planavimo ir statybos inspekcija prie Aplinkos ministerijos.“</text:span></text:p>
      <text:p text:style-name="P74"><text:span text:style-name="T75">9</text:span><text:span text:style-name="T76">. Išdėstome priedo 10 punktą taip:</text:span></text:p>
      <text:p text:style-name="P77"><text:span text:style-name="T78">„</text:span><text:span text:style-name="T79">10</text:span><text:span text:style-name="T80">. Teritorijų planavimo valstybinės priežiūros tvarkos aprašas, patvirtintas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81">116-5949</text:span></text:a><text:span text:style-name="T82">).“</text:span></text:p>
      <text:p text:style-name="P83"/>
      <text:p text:style-name="P84"/>
      <text:p text:style-name="P85"/>
      <text:p text:style-name="P86">Ūkio ministras<text:tab/>Dainius Kreivys</text:p>
      <text:p text:style-name="P87"/>
      <text:p text:style-name="P88"/>
      <text:p text:style-name="P89"/>
      <text:p text:style-name="P90">Aplinkos ministras<text:tab/>Gediminas Kazlaus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7T12:51:00Z</meta:creation-date>
    <dc:date>2016-01-07T12:51:00Z</dc:date>
    <meta:template xlink:href="Normal" xlink:type="simple"/>
    <meta:editing-cycles>2</meta:editing-cycles>
    <meta:editing-duration>PT0S</meta:editing-duration>
    <meta:document-statistic meta:page-count="2" meta:paragraph-count="32" meta:word-count="450" meta:character-count="3665" meta:row-count="135" meta:non-whitespace-character-count="3247"/>
  </office:meta>
</office:document-meta>
</file>