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5.1479in" style:use-optimal-column-width="false"/>
    </style:style>
    <style:style style:name="TableColumn160" style:family="table-column">
      <style:table-column-properties style:column-width="1.5444in" style:use-optimal-column-width="false"/>
    </style:style>
    <style:style style:name="Table158" style:family="table">
      <style:table-properties style:width="6.6923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min-row-height="0.153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min-row-height="0.2229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min-row-height="0.2409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weight-complex="bold" fo:color="#000000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fo:text-transform="uppercase" fo:color="#000000"/>
    </style:style>
    <style:style style:name="T910" style:parent-style-name="DefaultParagraphFont" style:family="text">
      <style:text-properties fo:font-weight="bold" style:font-weight-asian="bold" fo:text-transform="uppercase" fo:color="#000000"/>
    </style:style>
    <style:style style:name="T911" style:parent-style-name="DefaultParagraphFont" style:family="text">
      <style:text-properties fo:font-weight="bold" style:font-weight-asian="bold" fo:text-transform="uppercase" fo:color="#000000"/>
    </style:style>
    <style:style style:name="P912" style:parent-style-name="Normal" style:family="paragraph">
      <style:paragraph-properties fo:text-align="center"/>
      <style:text-properties fo:text-transform="uppercase"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center"/>
      <style:text-properties fo:color="#000000"/>
    </style:style>
    <style:style style:name="P9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6 METŲ SAVIVALDYBIŲ ŠVIETIMO, KULTŪROS, SVEIKATOS APSAUGOS, SOCIALINĖS IR KITOS PASKIRTIES STATINIŲ STATYBOS, REKONSTRAVIMO, REMONTO IR MATERIALINIO APRŪPINIMO PROGRAMOS PATVIRTINIMO</text:p>
      <text:p text:style-name="P15"/>
      <text:p text:style-name="P16">2006 m. gegužės 29 d. Nr. 481</text:p>
      <text:p text:style-name="P17">Vilnius</text:p>
      <text:p text:style-name="P18"/>
      <text:p text:style-name="P19"><text:span text:style-name="T20">Įgyvendindama Lietuvos Respublikos Vyriausybės 2006 m. sausio 31 d. nutarimo Nr. 108 „Dėl 2006 metų Privatizavimo fondo lėšų dalies, Lietuvos Respublikos Seimo patvirtintos Lietuvos Respublikos Vy</text:span><text:span text:style-name="T21">riausybės patvirtintoms programoms įgyvendinti, Privatizavimo komisijos ir valstybės įmonės Valstybės turto fondo funkcijoms atlikti ir ekspertams už paslaugas sumokėti, taip pat objektams parengti privatizuoti, paskirstymo pagal programas ir asignavimų va</text:span><text:span text:style-name="T22">ldytojus“ (Žin., 2006, Nr.<text:s/></text:span><text:a xlink:href="https://www.e-tar.lt/portal/lt/legalAct/TAR.746502191FF7" office:target-frame-name="_blank" xlink:show="new"><text:span text:style-name="T23">14-491</text:span></text:a><text:span text:style-name="T24">) priedo 2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2006 metų savivaldybių švietimo, kultūros, sveikatos apsaugos, sociali</text:span><text:span text:style-name="T30">nės ir kitos paskirties statinių statybos, rekonstravimo, remonto ir materialinio aprūpinimo programą (pridedama)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Vidaus reikalų ministras<text:tab/>Gintaras Furmanavičius</text:p>
      <text:p text:style-name="P38">______________</text:p>
      <text:p text:style-name="P39"/>
      <text:p text:style-name="P40"/>
      <text:soft-page-break/>
      <text:p text:style-name="P41"><text:span text:style-name="T42">Patvirtinta</text:span></text:p>
      <text:p text:style-name="P43">Lietuvos<text:s/>Respublikos Vyriausybės</text:p>
      <text:p text:style-name="P44">2006 m. gegužės 29 d. nutarimu Nr. 481</text:p>
      <text:p text:style-name="P45"/>
      <text:p text:style-name="P46"><text:span text:style-name="T47">2006 METŲ SAVIVALDYBIŲ ŠVIETIMO, KULTŪROS, SVEIKATOS APSAUGOS, SOCIALINĖS IR KITOS PASKIRTIES STATINIŲ STATYBOS, REKONSTRAVIMO, REMONTO IR MATERIALINIO APRŪPINIMO PROGRAMA</text:span></text:p>
      <text:p text:style-name="P48"/>
      <text:p text:style-name="P49"><text:span text:style-name="T50">I</text:span><text:span text:style-name="T51">.<text:s/></text:span><text:span text:style-name="T52">BENDROSIOS<text:s/></text:span><text:span text:style-name="T53">NUOSTATOS</text:span></text:p>
      <text:p text:style-name="P54"/>
      <text:p text:style-name="P55"><text:span text:style-name="T56">1</text:span><text:span text:style-name="T57">. 2006 metų savivaldybių švietimo, kultūros, sveikatos apsaugos, socialinės ir kitos paskirties statinių statybos, rekonstravimo, remonto ir materialinio aprūpinimo programos (toliau vadinama – ši Programa) paskirtis – padėti savivaldybėms<text:s/></text:span><text:span text:style-name="T58">atlikti švietimo, kultūros, sveikatos apsaugos, socialinės ir kitos paskirties statinių (toliau vadinama – objektai) statybos, rekonstravimo bei remonto darbus ir įsigyti ilgalaikio materialiojo turto, būtino įgyvendinti kitiems savivaldybių projektams, su</text:span><text:span text:style-name="T59">sijusiems su savivaldybių šilumos ir energetikos ūkio, vandentvarkos sistemų rekonstravimu, gatvių apšvietimu ir panašiai (toliau vadinama – projektai).<text:s/></text:span></text:p>
      <text:p text:style-name="P60"/>
      <text:p text:style-name="P61"><text:span text:style-name="T62">II</text:span><text:span text:style-name="T63">.<text:s/></text:span><text:span text:style-name="T64">PROGRAMOS TIKSLAI IR UŽDAVINIAI</text:span></text:p>
      <text:p text:style-name="P65"/>
      <text:p text:style-name="P66"><text:span text:style-name="T67">2</text:span><text:span text:style-name="T68">. Šios Programos tikslai:</text:span></text:p>
      <text:p text:style-name="P69"><text:span text:style-name="T70">2.1</text:span><text:span text:style-name="T71">. mažinti remontuotinų</text:span><text:span text:style-name="T72">, rekonstruotinų ir statomų objektų;</text:span></text:p>
      <text:p text:style-name="P73"><text:span text:style-name="T74">2.2</text:span><text:span text:style-name="T75">. mažinti objektų eksploatavimo išlaidas;</text:span></text:p>
      <text:p text:style-name="P76"><text:span text:style-name="T77">2.3</text:span><text:span text:style-name="T78">. sudaryti tinkamas sąlygas savivaldybių švietimo, kultūros, sveikatos apsaugos ir socialinės paskirties biudžetinių ir viešųjų įstaigų (toliau vadinama – įstaigos</text:span><text:span text:style-name="T79">) veiklai siekiant geriau aptarnauti gyventojus;</text:span></text:p>
      <text:p text:style-name="P80"><text:span text:style-name="T81">2.4</text:span><text:span text:style-name="T82">. gerinti savivaldybių institucijų ir įstaigų valstybės tarnautojų ir darbuotojų, dirbančių pagal darbo sutartis, darbo sąlygas.</text:span></text:p>
      <text:p text:style-name="P83"><text:span text:style-name="T84">3</text:span><text:span text:style-name="T85">. Šios Programos uždavinys – užtikrinti, kad:</text:span></text:p>
      <text:p text:style-name="P86"><text:span text:style-name="T87">3.1</text:span><text:span text:style-name="T88">. objektuose<text:s/></text:span><text:span text:style-name="T89">būtų atlikti būtini remonto, rekonstravimo ir kiti statybos darbai, kad gerėtų savivaldybių institucijų ir įstaigų veiklos sąlygos ir sumažėtų eksploatavimo išlaidos;</text:span></text:p>
      <text:p text:style-name="P90"><text:span text:style-name="T91">3.2</text:span><text:span text:style-name="T92">. būtų tvarkomos šilumos ir energetikos ūkio, vandentvarkos sistemos, gerėtų ir pi</text:span><text:span text:style-name="T93">gtų gatvių apšvietimas;</text:span></text:p>
      <text:p text:style-name="P94"><text:span text:style-name="T95">3.3</text:span><text:span text:style-name="T96">. būtų įsigyta savivaldybių įstaigoms būtino ilgalaikio materialiojo turto.</text:span></text:p>
      <text:p text:style-name="P97"/>
      <text:p text:style-name="P98"><text:span text:style-name="T99">III</text:span><text:span text:style-name="T100">.<text:s/></text:span><text:span text:style-name="T101">OBJEKTŲ (PROJEKTŲ) PARINKIMO KRITERIJAI IR JŲ TURINYS</text:span></text:p>
      <text:p text:style-name="P102"/>
      <text:p text:style-name="P103"><text:span text:style-name="T104">4</text:span><text:span text:style-name="T105">. Pagal šią Programą finansuojami objektai (projektai) parinkti savivaldybi</text:span><text:span text:style-name="T106">ų nuožiūra, atsižvelgiant į objektų (projektų) svarbą ir savivaldybių tarybų patvirtintus investicijų prioritetus, jų įgyvendinimo būtinumą, palyginti su kitais numatomais įgyvendinti objektais (projektais), ir į tai, kiek 2006 metais skiriama lėšų atskiro</text:span><text:span text:style-name="T107">ms savivaldybėms.<text:s/></text:span></text:p>
      <text:p text:style-name="P108"><text:span text:style-name="T109">5</text:span><text:span text:style-name="T110">. Į šią Programą įtraukti 87 objektai (projektai). Už šiai Programai įgyvendinti skiriamas lėšas numatoma remontuoti, rekonstruoti vieną darželį, 8 lopšelius-darželius, 3 mokyklas-darželius, 36 mokyklas (vieną pradinę, 16 pagrindini</text:span><text:span text:style-name="T111">ų, 13 vidurinių, 5 gimnazijas, vieną meno mokyklą), 7 sveikatos priežiūros įstaigas (medicinos punktus, ligonines, polikliniką), 5 socialines paslaugas teikiančias įstaigas, 15 kultūros, sporto įstaigų (kultūros namus, kultūros centrus, stadioną, laisvalai</text:span><text:span text:style-name="T112">kio centrą, muziejų, viešąsias bibliotekas ir kita), remontuoti ir rekonstruoti 2 savivaldybių administracinius pastatus; 4 projektai – remontuoti seniūnijų administracinius pastatus, 3 projektai – remontuoti ir rekonstruoti gatves ir jų apšvietimo tinklus</text:span><text:span text:style-name="T113">; 3 projektai – atnaujinti kultūros ir ugdymo įstaigų šilumos ūkį, rekonstruoti viešąjį tualetą, rekonstruoti pastatą – pritaikyti jį viešajai bibliotekai ir medicinos punktui.</text:span></text:p>
      <text:p text:style-name="P114"><text:span text:style-name="T115">6</text:span><text:span text:style-name="T116">. Kai kurių objektų (projektų), numatytų šioje Programoje, parengti pagrindiniai projektavimo ir kiti dokumentai, paskelbti arba jau įvykę konkursai, sudarytos darbų atlikimo sutartys, dalis darbų jau atlikta arba darbai pradėti.<text:s/></text:span></text:p>
      <text:p text:style-name="P117"/>
      <text:p text:style-name="P118"><text:span text:style-name="T119">IV</text:span><text:span text:style-name="T120">.<text:s/></text:span><text:span text:style-name="T121">PROGRAMOS ĮGYV</text:span><text:span text:style-name="T122">ENDINIMAS IR FINANSAVIMAS</text:span></text:p>
      <text:p text:style-name="P123"/>
      <text:p text:style-name="P124"><text:span text:style-name="T125">7</text:span><text:span text:style-name="T126">. Šios Programos įgyvendinimo laikotarpis – 2006 metai.</text:span></text:p>
      <text:p text:style-name="P127"><text:span text:style-name="T128">8</text:span><text:span text:style-name="T129">. Privatizavimo fondo lėšos paskirstytos taip, kad visos savivaldybės turėtų sąlygas gauti lėšų savo projektams įgyvendinti.<text:s/></text:span></text:p>
      <text:p text:style-name="P130"><text:span text:style-name="T131">9</text:span><text:span text:style-name="T132">. Šiai Programai įgyvendinti iš<text:s/></text:span><text:span text:style-name="T133">Privatizavimo fondo skiriama 10949 tūkst. litų, iš kurių 949 tūkst. litų – nepanaudotos 2005 metais lėšos, skirtos Kauno Panemunės senelių namų pastatui Kaune, Kurtinių g. 1D, remontuoti ir autonominiam šildymui įrengti.</text:span></text:p>
      <text:p text:style-name="P134"><text:span text:style-name="T135">10</text:span><text:span text:style-name="T136">. Dalis objektų (projektų), b</text:span><text:span text:style-name="T137">e lėšų, numatytų šios Programos 9 punkte, gali būti finansuojama ir savivaldybių biudžetų ir kitų šaltinių lėšomis.<text:s/></text:span></text:p>
      <text:p text:style-name="P138"><text:span text:style-name="T139">11</text:span><text:span text:style-name="T140">. Šios Programos 9 punkte numatytos lėšos naudojamos laikantis Privatizavimo fondo lėšų naudojimo ir apskaitos taisyklių, patvirtintų</text:span><text:span text:style-name="T141"><text:s/>Lietuvos Respublikos Vyriausybės 1998 m. vasario 6 d. nutarimu Nr. 152 (Žin., 1998, Nr.<text:s/></text:span><text:a xlink:href="https://www.e-tar.lt/portal/lt/legalAct/TAR.6DD448B2CCE1" office:target-frame-name="_blank" xlink:show="new"><text:span text:style-name="T142">15-350</text:span></text:a><text:span text:style-name="T143">; 2002, Nr.<text:s/></text:span><text:a xlink:href="https://www.e-tar.lt/portal/lt/legalAct/TAR.EBBC414D0E16" office:target-frame-name="_blank" xlink:show="new"><text:span text:style-name="T144">124-5663</text:span></text:a><text:span text:style-name="T145">; 2005, Nr.<text:s/></text:span><text:a xlink:href="https://www.e-tar.lt/portal/lt/legalAct/TAR.4357B774670A" office:target-frame-name="_blank" xlink:show="new"><text:span text:style-name="T146">36-1176</text:span></text:a><text:span text:style-name="T147">).<text:s/></text:span></text:p>
      <text:p text:style-name="P148"/>
      <text:p text:style-name="P149"><text:span text:style-name="T150">V</text:span><text:span text:style-name="T151">.<text:s/></text:span><text:span text:style-name="T152">PROGRAMOS LĖŠŲ PASKIRSTYMAS PAGAL OBJEKTUS (PROJEKTUS)</text:span></text:p>
      <text:p text:style-name="P153"/>
      <text:p text:style-name="P154"><text:span text:style-name="T155">12</text:span><text:span text:style-name="T156">. Šiai Programai vykdyti savivaldybėms numatytos lėšos pagal obje</text:span><text:span text:style-name="T157">ktus (projektus) paskirstomos taip: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Savivaldybės ir objekto (projekto) pavadinimas</text:p>
            </table:table-cell>
            <table:table-cell table:style-name="TableCell164">
              <text:p text:style-name="P165">Numatoma skirti lėšų 2006 metais (tūkst. litų)</text:p>
            </table:table-cell>
          </table:table-row>
          <table:table-row table:style-name="TableRow166">
            <table:table-cell table:style-name="TableCell167">
              <text:p text:style-name="P168">Akmenės rajono</text:p>
            </table:table-cell>
            <table:table-cell table:style-name="TableCell169">
              <text:p text:style-name="P170">99</text:p>
            </table:table-cell>
          </table:table-row>
          <table:table-row table:style-name="TableRow171">
            <table:table-cell table:style-name="TableCell172">
              <text:p text:style-name="P173">Naujosios Akmenės „Saulėtekio“ pagrindinės mokyklos sanitarinių mazgų remontas</text:p>
            </table:table-cell>
            <table:table-cell table:style-name="TableCell174">
              <text:p text:style-name="P175">69</text:p>
            </table:table-cell>
          </table:table-row>
          <table:table-row table:style-name="TableRow176">
            <table:table-cell table:style-name="TableCell177">
              <text:p text:style-name="P178">Papilės Simono Daukanto<text:s/>vidurinės mokyklos sanitarinių mazgų remontas</text:p>
            </table:table-cell>
            <table:table-cell table:style-name="TableCell179">
              <text:p text:style-name="P180">30</text:p>
            </table:table-cell>
          </table:table-row>
          <table:table-row table:style-name="TableRow181">
            <table:table-cell table:style-name="TableCell182">
              <text:p text:style-name="P183">Alytaus miesto</text:p>
            </table:table-cell>
            <table:table-cell table:style-name="TableCell184">
              <text:p text:style-name="P185">199</text:p>
            </table:table-cell>
          </table:table-row>
          <table:table-row table:style-name="TableRow186">
            <table:table-cell table:style-name="TableCell187">
              <text:p text:style-name="P188">Vidzgirio vidurinės mokyklos pastato rekonstravimas</text:p>
            </table:table-cell>
            <table:table-cell table:style-name="TableCell189">
              <text:p text:style-name="P190">199</text:p>
            </table:table-cell>
          </table:table-row>
          <table:table-row table:style-name="TableRow191">
            <table:table-cell table:style-name="TableCell192">
              <text:p text:style-name="P193">Alytaus rajono</text:p>
            </table:table-cell>
            <table:table-cell table:style-name="TableCell194">
              <text:p text:style-name="P195">105</text:p>
            </table:table-cell>
          </table:table-row>
          <table:table-row table:style-name="TableRow196">
            <table:table-cell table:style-name="TableCell197">
              <text:p text:style-name="P198">Viešosios įstaigos Alytaus rajono savivaldybės pirminės sveikatos priežiūros centro Daugų palaikomojo gydymo<text:s/>ir slaugos ligoninės rekonstravimas</text:p>
            </table:table-cell>
            <table:table-cell table:style-name="TableCell199">
              <text:p text:style-name="P200">105</text:p>
            </table:table-cell>
          </table:table-row>
          <table:table-row table:style-name="TableRow201">
            <table:table-cell table:style-name="TableCell202">
              <text:p text:style-name="P203">Anykščių rajono</text:p>
            </table:table-cell>
            <table:table-cell table:style-name="TableCell204">
              <text:p text:style-name="P205">111</text:p>
            </table:table-cell>
          </table:table-row>
          <table:table-row table:style-name="TableRow206">
            <table:table-cell table:style-name="TableCell207">
              <text:p text:style-name="P208">Skiemonių buvusio vaikų darželio pastato rekonstravimas – pritaikymas viešosios bibliotekos ir medicinos punkto reikmėms</text:p>
            </table:table-cell>
            <table:table-cell table:style-name="TableCell209">
              <text:p text:style-name="P210">111</text:p>
            </table:table-cell>
          </table:table-row>
          <table:table-row table:style-name="TableRow211">
            <table:table-cell table:style-name="TableCell212">
              <text:p text:style-name="P213">Birštono</text:p>
            </table:table-cell>
            <table:table-cell table:style-name="TableCell214">
              <text:p text:style-name="P215">38</text:p>
            </table:table-cell>
          </table:table-row>
          <table:table-row table:style-name="TableRow216">
            <table:table-cell table:style-name="TableCell217">
              <text:p text:style-name="P218">Birštono vidurinės mokyklos pastato langų keitimas</text:p>
            </table:table-cell>
            <table:table-cell table:style-name="TableCell219">
              <text:p text:style-name="P220">38</text:p>
            </table:table-cell>
          </table:table-row>
          <table:table-row table:style-name="TableRow221">
            <table:table-cell table:style-name="TableCell222">
              <text:p text:style-name="P223">Biržų rajono</text:p>
            </table:table-cell>
            <table:table-cell table:style-name="TableCell224">
              <text:p text:style-name="P225">111</text:p>
            </table:table-cell>
          </table:table-row>
          <table:table-row table:style-name="TableRow226">
            <table:table-cell table:style-name="TableCell227">
              <text:p text:style-name="P228">Biržų „Aušros“ vidurinės mokyklos pastatų langų ir lauko durų keitimas</text:p>
            </table:table-cell>
            <table:table-cell table:style-name="TableCell229">
              <text:p text:style-name="P230">111</text:p>
            </table:table-cell>
          </table:table-row>
          <table:table-row table:style-name="TableRow231">
            <table:table-cell table:style-name="TableCell232">
              <text:p text:style-name="P233">Druskininkų</text:p>
            </table:table-cell>
            <table:table-cell table:style-name="TableCell234">
              <text:p text:style-name="P235">87</text:p>
            </table:table-cell>
          </table:table-row>
          <table:table-row table:style-name="TableRow236">
            <table:table-cell table:style-name="TableCell237">
              <text:p text:style-name="P238">Druskininkų miesto Ratnyčios kvartalo gatvių rekonstravimas</text:p>
            </table:table-cell>
            <table:table-cell table:style-name="TableCell239">
              <text:p text:style-name="P240">87</text:p>
            </table:table-cell>
          </table:table-row>
          <table:table-row table:style-name="TableRow241">
            <table:table-cell table:style-name="TableCell242">
              <text:p text:style-name="P243">Elektrėnų</text:p>
            </table:table-cell>
            <table:table-cell table:style-name="TableCell244">
              <text:p text:style-name="P245">96</text:p>
            </table:table-cell>
          </table:table-row>
          <table:table-row table:style-name="TableRow246">
            <table:table-cell table:style-name="TableCell247">
              <text:p text:style-name="P248">Vievio vaikų lopšelio-darželio „Eglutė“ pastato rekonstravimas</text:p>
            </table:table-cell>
            <table:table-cell table:style-name="TableCell249">
              <text:p text:style-name="P250">96</text:p>
            </table:table-cell>
          </table:table-row>
          <table:table-row table:style-name="TableRow251">
            <table:table-cell table:style-name="TableCell252">
              <text:p text:style-name="P253">Ignalinos rajono</text:p>
            </table:table-cell>
            <table:table-cell table:style-name="TableCell254">
              <text:p text:style-name="P255">81</text:p>
            </table:table-cell>
          </table:table-row>
          <table:table-row table:style-name="TableRow256">
            <table:table-cell table:style-name="TableCell257">
              <text:p text:style-name="P258">Ignalinos rajono savivaldybės viešosios bibliotekos pastato rekonstravimas</text:p>
            </table:table-cell>
            <table:table-cell table:style-name="TableCell259">
              <text:p text:style-name="P260">81</text:p>
            </table:table-cell>
          </table:table-row>
          <table:table-row table:style-name="TableRow261">
            <table:table-cell table:style-name="TableCell262">
              <text:p text:style-name="P263">Jonavos rajono</text:p>
            </table:table-cell>
            <table:table-cell table:style-name="TableCell264">
              <text:p text:style-name="P265">153</text:p>
            </table:table-cell>
          </table:table-row>
          <table:table-row table:style-name="TableRow266">
            <table:table-cell table:style-name="TableCell267">
              <text:p text:style-name="P268">Jonavos vaikų lopšelio-darželio „Lakštingalėlė“ remontas</text:p>
            </table:table-cell>
            <table:table-cell table:style-name="TableCell269">
              <text:p text:style-name="P270">153</text:p>
            </table:table-cell>
          </table:table-row>
          <table:table-row table:style-name="TableRow271">
            <table:table-cell table:style-name="TableCell272">
              <text:p text:style-name="P273">Joniškio rajono</text:p>
            </table:table-cell>
            <table:table-cell table:style-name="TableCell274">
              <text:p text:style-name="P275">103</text:p>
            </table:table-cell>
          </table:table-row>
          <table:table-row table:style-name="TableRow276">
            <table:table-cell table:style-name="TableCell277">
              <text:p text:style-name="P278">Skaistgirio vidurinės mokyklos Ikimokyklinio ugdymo<text:s/>skyriaus pastato remontas</text:p>
            </table:table-cell>
            <table:table-cell table:style-name="TableCell279">
              <text:p text:style-name="P280">103</text:p>
            </table:table-cell>
          </table:table-row>
          <table:table-row table:style-name="TableRow281">
            <table:table-cell table:style-name="TableCell282">
              <text:p text:style-name="P283">Jurbarko rajono</text:p>
            </table:table-cell>
            <table:table-cell table:style-name="TableCell284">
              <text:p text:style-name="P285">117</text:p>
            </table:table-cell>
          </table:table-row>
          <table:table-row table:style-name="TableRow286">
            <table:table-cell table:style-name="TableCell287">
              <text:p text:style-name="P288">Jurbarko miesto sveikatos priežiūros įstaigų šilumos punktų įrengimas</text:p>
            </table:table-cell>
            <table:table-cell table:style-name="TableCell289">
              <text:p text:style-name="P290">117</text:p>
            </table:table-cell>
          </table:table-row>
          <table:table-row table:style-name="TableRow291">
            <table:table-cell table:style-name="TableCell292">
              <text:p text:style-name="P293">Kaišiadorių rajono</text:p>
            </table:table-cell>
            <table:table-cell table:style-name="TableCell294">
              <text:p text:style-name="P295">117</text:p>
            </table:table-cell>
          </table:table-row>
          <table:table-row table:style-name="TableRow296">
            <table:table-cell table:style-name="TableCell297">
              <text:p text:style-name="P298">Kaišiadorių rajono savivaldybės pastato remontas (gyventojų aptarnavimo sąlygų gerinimas)</text:p>
            </table:table-cell>
            <table:table-cell table:style-name="TableCell299">
              <text:p text:style-name="P300">117</text:p>
            </table:table-cell>
          </table:table-row>
          <table:table-row table:style-name="TableRow301">
            <table:table-cell table:style-name="TableCell302">
              <text:p text:style-name="P303">Kalvarijos</text:p>
            </table:table-cell>
            <table:table-cell table:style-name="TableCell304">
              <text:p text:style-name="P305">59</text:p>
            </table:table-cell>
          </table:table-row>
          <table:table-row table:style-name="TableRow306">
            <table:table-cell table:style-name="TableCell307">
              <text:p text:style-name="P308">Kalvarijos vaikų lopšelio-darželio „Žilvitis“ pastato langų ir durų rekonstravimas</text:p>
            </table:table-cell>
            <table:table-cell table:style-name="TableCell309">
              <text:p text:style-name="P310">59</text:p>
            </table:table-cell>
          </table:table-row>
          <table:table-row table:style-name="TableRow311">
            <table:table-cell table:style-name="TableCell312">
              <text:p text:style-name="P313">Kauno miesto</text:p>
            </table:table-cell>
            <table:table-cell table:style-name="TableCell314">
              <text:p text:style-name="P315">1898</text:p>
            </table:table-cell>
          </table:table-row>
          <text:soft-page-break/>
          <table:table-row table:style-name="TableRow316">
            <table:table-cell table:style-name="TableCell317">
              <text:p text:style-name="P318">Kauno Panemunės senelių namų pastato Kaune, Kurtinių g. 1D, remontas ir autonominio šildymo įrengimas</text:p>
            </table:table-cell>
            <table:table-cell table:style-name="TableCell319">
              <text:p text:style-name="P320">1616,6</text:p>
            </table:table-cell>
          </table:table-row>
          <table:table-row table:style-name="TableRow321">
            <table:table-cell table:style-name="TableCell322">
              <text:p text:style-name="P323">Viešosios įstaigos Kauno Dainavos<text:s/>poliklinikos rekonstravimas</text:p>
            </table:table-cell>
            <table:table-cell table:style-name="TableCell324">
              <text:p text:style-name="P325">281,4</text:p>
            </table:table-cell>
          </table:table-row>
          <table:table-row table:style-name="TableRow326">
            <table:table-cell table:style-name="TableCell327">
              <text:p text:style-name="P328">Kauno rajono</text:p>
            </table:table-cell>
            <table:table-cell table:style-name="TableCell329">
              <text:p text:style-name="P330">224</text:p>
            </table:table-cell>
          </table:table-row>
          <table:table-row table:style-name="TableRow331">
            <table:table-cell table:style-name="TableCell332">
              <text:p text:style-name="P333">Kultūros ir ugdymo įstaigų šilumos ūkio atnaujinimas</text:p>
            </table:table-cell>
            <table:table-cell table:style-name="TableCell334">
              <text:p text:style-name="P335">224</text:p>
            </table:table-cell>
          </table:table-row>
          <table:table-row table:style-name="TableRow336">
            <table:table-cell table:style-name="TableCell337">
              <text:p text:style-name="P338">Kazlų Rūdos</text:p>
            </table:table-cell>
            <table:table-cell table:style-name="TableCell339">
              <text:p text:style-name="P340">61</text:p>
            </table:table-cell>
          </table:table-row>
          <table:table-row table:style-name="TableRow341">
            <table:table-cell table:style-name="TableCell342">
              <text:p text:style-name="P343">Jankų pagrindinės mokyklos rekonstravimas<text:s/></text:p>
            </table:table-cell>
            <table:table-cell table:style-name="TableCell344">
              <text:p text:style-name="P345">61</text:p>
            </table:table-cell>
          </table:table-row>
          <table:table-row table:style-name="TableRow346">
            <table:table-cell table:style-name="TableCell347">
              <text:p text:style-name="P348">Kelmės rajono</text:p>
            </table:table-cell>
            <table:table-cell table:style-name="TableCell349">
              <text:p text:style-name="P350">124</text:p>
            </table:table-cell>
          </table:table-row>
          <table:table-row table:style-name="TableRow351">
            <table:table-cell table:style-name="TableCell352">
              <text:p text:style-name="P353">Pakražančio vidurinės mokyklos katilinės rekonstravimas</text:p>
            </table:table-cell>
            <table:table-cell table:style-name="TableCell354">
              <text:p text:style-name="P355">124</text:p>
            </table:table-cell>
          </table:table-row>
          <table:table-row table:style-name="TableRow356">
            <table:table-cell table:style-name="TableCell357">
              <text:p text:style-name="P358">Kėdainių rajono</text:p>
            </table:table-cell>
            <table:table-cell table:style-name="TableCell359">
              <text:p text:style-name="P360">185</text:p>
            </table:table-cell>
          </table:table-row>
          <table:table-row table:style-name="TableRow361">
            <table:table-cell table:style-name="TableCell362">
              <text:p text:style-name="P363">Krakių seniūnijos kultūros namų remontas</text:p>
            </table:table-cell>
            <table:table-cell table:style-name="TableCell364">
              <text:p text:style-name="P365">150</text:p>
            </table:table-cell>
          </table:table-row>
          <table:table-row table:style-name="TableRow366">
            <table:table-cell table:style-name="TableCell367">
              <text:p text:style-name="P368">Truskavos seniūnijos kultūros namų remontas</text:p>
            </table:table-cell>
            <table:table-cell table:style-name="TableCell369">
              <text:p text:style-name="P370">35</text:p>
            </table:table-cell>
          </table:table-row>
          <table:table-row table:style-name="TableRow371">
            <table:table-cell table:style-name="TableCell372">
              <text:p text:style-name="P373">Klaipėdos miesto</text:p>
            </table:table-cell>
            <table:table-cell table:style-name="TableCell374">
              <text:p text:style-name="P375">496</text:p>
            </table:table-cell>
          </table:table-row>
          <table:table-row table:style-name="TableRow376">
            <table:table-cell table:style-name="TableCell377">
              <text:p text:style-name="P378">Klaipėdos centrinio stadiono rekonstravimas</text:p>
            </table:table-cell>
            <table:table-cell table:style-name="TableCell379">
              <text:p text:style-name="P380">496</text:p>
            </table:table-cell>
          </table:table-row>
          <table:table-row table:style-name="TableRow381">
            <table:table-cell table:style-name="TableCell382">
              <text:p text:style-name="P383">Klaipėdos rajono</text:p>
            </table:table-cell>
            <table:table-cell table:style-name="TableCell384">
              <text:p text:style-name="P385">138</text:p>
            </table:table-cell>
          </table:table-row>
          <table:table-row table:style-name="TableRow386">
            <table:table-cell table:style-name="TableCell387">
              <text:p text:style-name="P388">Kretingalės vaikų lopšelio-darželio<text:s/>Kretingalėje, Gėlių g. 2, pastato rekonstravimas</text:p>
            </table:table-cell>
            <table:table-cell table:style-name="TableCell389">
              <text:p text:style-name="P390">138</text:p>
            </table:table-cell>
          </table:table-row>
          <table:table-row table:style-name="TableRow391">
            <table:table-cell table:style-name="TableCell392">
              <text:p text:style-name="P393">Kretingos rajono</text:p>
            </table:table-cell>
            <table:table-cell table:style-name="TableCell394">
              <text:p text:style-name="P395">136</text:p>
            </table:table-cell>
          </table:table-row>
          <table:table-row table:style-name="TableRow396">
            <table:table-cell table:style-name="TableCell397">
              <text:p text:style-name="P398">Kretingos rajono kultūros centro patalpų Darbėnuose įrengimas</text:p>
            </table:table-cell>
            <table:table-cell table:style-name="TableCell399">
              <text:p text:style-name="P400">36</text:p>
            </table:table-cell>
          </table:table-row>
          <table:table-row table:style-name="TableRow401">
            <table:table-cell table:style-name="TableCell402">
              <text:p text:style-name="P403">Kretingos rajono kultūros centro patalpų Jokūbave remontas</text:p>
            </table:table-cell>
            <table:table-cell table:style-name="TableCell404">
              <text:p text:style-name="P405">50</text:p>
            </table:table-cell>
          </table:table-row>
          <table:table-row table:style-name="TableRow406">
            <table:table-cell table:style-name="TableCell407">
              <text:p text:style-name="P408">Kretingos rajono kultūros centro patalpų Budriuose<text:s/>remontas</text:p>
            </table:table-cell>
            <table:table-cell table:style-name="TableCell409">
              <text:p text:style-name="P410">50</text:p>
            </table:table-cell>
          </table:table-row>
          <table:table-row table:style-name="TableRow411">
            <table:table-cell table:style-name="TableCell412">
              <text:p text:style-name="P413">Kupiškio rajono</text:p>
            </table:table-cell>
            <table:table-cell table:style-name="TableCell414">
              <text:p text:style-name="P415">85</text:p>
            </table:table-cell>
          </table:table-row>
          <table:table-row table:style-name="TableRow416">
            <table:table-cell table:style-name="TableCell417">
              <text:p text:style-name="P418">Kupiškio Lauryno Stuokos-Gucevičiaus gimnazijos rekonstravimas</text:p>
            </table:table-cell>
            <table:table-cell table:style-name="TableCell419">
              <text:p text:style-name="P420">85</text:p>
            </table:table-cell>
          </table:table-row>
          <table:table-row table:style-name="TableRow421">
            <table:table-cell table:style-name="TableCell422">
              <text:p text:style-name="P423">Lazdijų rajono</text:p>
            </table:table-cell>
            <table:table-cell table:style-name="TableCell424">
              <text:p text:style-name="P425">91</text:p>
            </table:table-cell>
          </table:table-row>
          <table:table-row table:style-name="TableRow426">
            <table:table-cell table:style-name="TableCell427">
              <text:p text:style-name="P428">Lazdijų mokyklos-darželio „Vyturėlis“ pastato langų keitimas</text:p>
            </table:table-cell>
            <table:table-cell table:style-name="TableCell429">
              <text:p text:style-name="P430">91</text:p>
            </table:table-cell>
          </table:table-row>
          <table:table-row table:style-name="TableRow431">
            <table:table-cell table:style-name="TableCell432">
              <text:p text:style-name="P433">Marijampolės</text:p>
            </table:table-cell>
            <table:table-cell table:style-name="TableCell434">
              <text:p text:style-name="P435">198</text:p>
            </table:table-cell>
          </table:table-row>
          <table:table-row table:style-name="TableRow436">
            <table:table-cell table:style-name="TableCell437">
              <text:p text:style-name="P438">Marijampolės baidarių irklavimo ir buriavimo centro<text:s/>Marių parke statyba</text:p>
            </table:table-cell>
            <table:table-cell table:style-name="TableCell439">
              <text:p text:style-name="P440">198</text:p>
            </table:table-cell>
          </table:table-row>
          <table:table-row table:style-name="TableRow441">
            <table:table-cell table:style-name="TableCell442">
              <text:p text:style-name="P443">Mažeikių rajono</text:p>
            </table:table-cell>
            <table:table-cell table:style-name="TableCell444">
              <text:p text:style-name="P445">189</text:p>
            </table:table-cell>
          </table:table-row>
          <table:table-row table:style-name="TableRow446">
            <table:table-cell table:style-name="TableCell447">
              <text:p text:style-name="P448">Mažeikių apylinkės seniūnijos administracijos patalpų įrengimo darbai</text:p>
            </table:table-cell>
            <table:table-cell table:style-name="TableCell449">
              <text:p text:style-name="P450">90</text:p>
            </table:table-cell>
          </table:table-row>
          <table:table-row table:style-name="TableRow451">
            <table:table-cell table:style-name="TableCell452">
              <text:p text:style-name="P453">Mažeikių rajono Židikų kultūros namų, bibliotekos ir muzikos mokyklos sanitarinių mazgų sutvarkymo darbai</text:p>
            </table:table-cell>
            <table:table-cell table:style-name="TableCell454">
              <text:p text:style-name="P455">31</text:p>
            </table:table-cell>
          </table:table-row>
          <table:table-row table:style-name="TableRow456">
            <table:table-cell table:style-name="TableCell457">
              <text:p text:style-name="P458">Mažeikių rajono Ukrinų<text:s/>medicinos punkto įrengimo darbai</text:p>
            </table:table-cell>
            <table:table-cell table:style-name="TableCell459">
              <text:p text:style-name="P460">36</text:p>
            </table:table-cell>
          </table:table-row>
          <table:table-row table:style-name="TableRow461">
            <table:table-cell table:style-name="TableCell462">
              <text:p text:style-name="P463"><text:span text:style-name="T464">Mažeikių rajono Viekšnių vidurinės mokyklos gimnastikos ir choreografijos salės įrengimo darbai</text:span></text:p>
            </table:table-cell>
            <table:table-cell table:style-name="TableCell465">
              <text:p text:style-name="P466">32</text:p>
            </table:table-cell>
          </table:table-row>
          <table:table-row table:style-name="TableRow467">
            <table:table-cell table:style-name="TableCell468">
              <text:p text:style-name="P469">Molėtų rajono</text:p>
            </table:table-cell>
            <table:table-cell table:style-name="TableCell470">
              <text:p text:style-name="P471">87</text:p>
            </table:table-cell>
          </table:table-row>
          <table:table-row table:style-name="TableRow472">
            <table:table-cell table:style-name="TableCell473">
              <text:p text:style-name="P474">Molėtų „Saulutės“ vaikų lopšelio-darželio pastato langų keitimas</text:p>
            </table:table-cell>
            <table:table-cell table:style-name="TableCell475">
              <text:p text:style-name="P476">87</text:p>
            </table:table-cell>
          </table:table-row>
          <table:table-row table:style-name="TableRow477">
            <table:table-cell table:style-name="TableCell478">
              <text:p text:style-name="P479">Neringos</text:p>
            </table:table-cell>
            <table:table-cell table:style-name="TableCell480">
              <text:p text:style-name="P481">31</text:p>
            </table:table-cell>
          </table:table-row>
          <table:table-row table:style-name="TableRow482">
            <table:table-cell table:style-name="TableCell483">
              <text:p text:style-name="P484">Neringos meno<text:s/>mokyklos patalpų Nidoje, Pamario g. 4, įrengimas</text:p>
            </table:table-cell>
            <table:table-cell table:style-name="TableCell485">
              <text:p text:style-name="P486">31</text:p>
            </table:table-cell>
          </table:table-row>
          <table:table-row table:style-name="TableRow487">
            <table:table-cell table:style-name="TableCell488">
              <text:p text:style-name="P489">Pagėgių</text:p>
            </table:table-cell>
            <table:table-cell table:style-name="TableCell490">
              <text:p text:style-name="P491">55</text:p>
            </table:table-cell>
          </table:table-row>
          <table:table-row table:style-name="TableRow492">
            <table:table-cell table:style-name="TableCell493">
              <text:p text:style-name="P494">Šilgalių pagrindinės mokyklos rekonstravimas</text:p>
            </table:table-cell>
            <table:table-cell table:style-name="TableCell495">
              <text:p text:style-name="P496">55</text:p>
            </table:table-cell>
          </table:table-row>
          <table:table-row table:style-name="TableRow497">
            <table:table-cell table:style-name="TableCell498">
              <text:p text:style-name="P499">Pakruojo rajono</text:p>
            </table:table-cell>
            <table:table-cell table:style-name="TableCell500">
              <text:p text:style-name="P501">97</text:p>
            </table:table-cell>
          </table:table-row>
          <table:table-row table:style-name="TableRow502">
            <table:table-cell table:style-name="TableCell503">
              <text:p text:style-name="P504">Šukionių J. Noreikos pagrindinės mokyklos kapitalinis remontas</text:p>
            </table:table-cell>
            <table:table-cell table:style-name="TableCell505">
              <text:p text:style-name="P506">97</text:p>
            </table:table-cell>
          </table:table-row>
          <table:table-row table:style-name="TableRow507">
            <table:table-cell table:style-name="TableCell508">
              <text:p text:style-name="P509">Palangos miesto</text:p>
            </table:table-cell>
            <table:table-cell table:style-name="TableCell510">
              <text:p text:style-name="P511">68</text:p>
            </table:table-cell>
          </table:table-row>
          <table:table-row table:style-name="TableRow512">
            <table:table-cell table:style-name="TableCell513">
              <text:p text:style-name="P514">Viešojo tualeto Palangoje, M.<text:s/>Valančiaus g. 1A, projektavimas ir rekonstravimas</text:p>
            </table:table-cell>
            <table:table-cell table:style-name="TableCell515">
              <text:p text:style-name="P516">68</text:p>
            </table:table-cell>
          </table:table-row>
          <table:table-row table:style-name="TableRow517">
            <table:table-cell table:style-name="TableCell518">
              <text:p text:style-name="P519">Panevėžio miesto</text:p>
            </table:table-cell>
            <table:table-cell table:style-name="TableCell520">
              <text:p text:style-name="P521">317</text:p>
            </table:table-cell>
          </table:table-row>
          <table:table-row table:style-name="TableRow522">
            <table:table-cell table:style-name="TableCell523">
              <text:p text:style-name="P524">Pastato Panevėžyje, Vasario 16-osios g. 25A, avarinės būklės likvidavimas, remontas ir pritaikymo Kraštotyros muziejaus reikmėms darbai</text:p>
            </table:table-cell>
            <table:table-cell table:style-name="TableCell525">
              <text:p text:style-name="P526">317</text:p>
            </table:table-cell>
          </table:table-row>
          <table:table-row table:style-name="TableRow527">
            <table:table-cell table:style-name="TableCell528">
              <text:p text:style-name="P529">Panevėžio rajono</text:p>
            </table:table-cell>
            <table:table-cell table:style-name="TableCell530">
              <text:p text:style-name="P531">130</text:p>
            </table:table-cell>
          </table:table-row>
          <table:table-row table:style-name="TableRow532">
            <table:table-cell table:style-name="TableCell533">
              <text:p text:style-name="P534">Vadoklių<text:s/>seniūnijos kultūros centro Jotainių bendruomenės namų pastato remontas</text:p>
            </table:table-cell>
            <table:table-cell table:style-name="TableCell535">
              <text:p text:style-name="P536">130</text:p>
            </table:table-cell>
          </table:table-row>
          <table:table-row table:style-name="TableRow537">
            <table:table-cell table:style-name="TableCell538">
              <text:p text:style-name="Normal"><text:span text:style-name="T539">Pasvalio rajono</text:span></text:p>
            </table:table-cell>
            <table:table-cell table:style-name="TableCell540">
              <text:p text:style-name="P541">110</text:p>
            </table:table-cell>
          </table:table-row>
          <table:table-row table:style-name="TableRow542">
            <table:table-cell table:style-name="TableCell543">
              <text:p text:style-name="P544">Pasvalio rajono paslaugų ir užimtumo centro pagyvenusiesiems ir neįgaliesiems pastato rekonstravimas</text:p>
            </table:table-cell>
            <table:table-cell table:style-name="TableCell545">
              <text:p text:style-name="P546">110</text:p>
            </table:table-cell>
          </table:table-row>
          <table:table-row table:style-name="TableRow547">
            <table:table-cell table:style-name="TableCell548">
              <text:p text:style-name="P549">Plungės rajono</text:p>
            </table:table-cell>
            <table:table-cell table:style-name="TableCell550">
              <text:p text:style-name="P551">133</text:p>
            </table:table-cell>
          </table:table-row>
          <table:table-row table:style-name="TableRow552">
            <table:table-cell table:style-name="TableCell553">
              <text:p text:style-name="P554">Plungės „Saulės“ gimnazijos<text:s/>pastatų remontas</text:p>
            </table:table-cell>
            <table:table-cell table:style-name="TableCell555">
              <text:p text:style-name="P556">133</text:p>
            </table:table-cell>
          </table:table-row>
          <table:table-row table:style-name="TableRow557">
            <table:table-cell table:style-name="TableCell558">
              <text:p text:style-name="P559">Prienų rajono</text:p>
            </table:table-cell>
            <table:table-cell table:style-name="TableCell560">
              <text:p text:style-name="P561">112</text:p>
            </table:table-cell>
          </table:table-row>
          <table:table-row table:style-name="TableRow562">
            <table:table-cell table:style-name="TableCell563">
              <text:p text:style-name="P564">Prienų miesto Vytauto, J. Basanavičiaus, Kauno ir S. Brundzos gatvių apšvietimo atstatymas ir išplėtimas</text:p>
            </table:table-cell>
            <table:table-cell table:style-name="TableCell565">
              <text:p text:style-name="P566">112</text:p>
            </table:table-cell>
          </table:table-row>
          <table:table-row table:style-name="TableRow567">
            <table:table-cell table:style-name="TableCell568">
              <text:p text:style-name="P569">Radviliškio rajono</text:p>
            </table:table-cell>
            <table:table-cell table:style-name="TableCell570">
              <text:p text:style-name="P571">152</text:p>
            </table:table-cell>
          </table:table-row>
          <table:table-row table:style-name="TableRow572">
            <table:table-cell table:style-name="TableCell573">
              <text:p text:style-name="P574">Šeduvos globos namų pastato remontas</text:p>
            </table:table-cell>
            <table:table-cell table:style-name="TableCell575">
              <text:p text:style-name="P576">152</text:p>
            </table:table-cell>
          </table:table-row>
          <table:table-row table:style-name="TableRow577">
            <table:table-cell table:style-name="TableCell578">
              <text:p text:style-name="P579">Raseinių rajono</text:p>
            </table:table-cell>
            <table:table-cell table:style-name="TableCell580">
              <text:p text:style-name="P581">133</text:p>
            </table:table-cell>
          </table:table-row>
          <table:table-row table:style-name="TableRow582">
            <table:table-cell table:style-name="TableCell583">
              <text:p text:style-name="P584">Raseinių rajono<text:s/>savivaldybės seniūnijų administracinių pastatų remontas</text:p>
            </table:table-cell>
            <table:table-cell table:style-name="TableCell585">
              <text:p text:style-name="P586">133</text:p>
            </table:table-cell>
          </table:table-row>
          <text:soft-page-break/>
          <table:table-row table:style-name="TableRow587">
            <table:table-cell table:style-name="TableCell588">
              <text:p text:style-name="P589">Rietavo</text:p>
            </table:table-cell>
            <table:table-cell table:style-name="TableCell590">
              <text:p text:style-name="P591">51</text:p>
            </table:table-cell>
          </table:table-row>
          <table:table-row table:style-name="TableRow592">
            <table:table-cell table:style-name="TableCell593">
              <text:p text:style-name="P594">Labardžių pagrindinės mokyklos pastato remontas</text:p>
            </table:table-cell>
            <table:table-cell table:style-name="TableCell595">
              <text:p text:style-name="P596">51</text:p>
            </table:table-cell>
          </table:table-row>
          <table:table-row table:style-name="TableRow597">
            <table:table-cell table:style-name="TableCell598">
              <text:p text:style-name="P599">Rokiškio rajono</text:p>
            </table:table-cell>
            <table:table-cell table:style-name="TableCell600">
              <text:p text:style-name="P601">128</text:p>
            </table:table-cell>
          </table:table-row>
          <table:table-row table:style-name="TableRow602">
            <table:table-cell table:style-name="TableCell603">
              <text:p text:style-name="P604">Obelių mokyklos-darželio sanitarinių mazgų ir kanalizacijos vamzdynų remontas</text:p>
            </table:table-cell>
            <table:table-cell table:style-name="TableCell605">
              <text:p text:style-name="P606">28</text:p>
            </table:table-cell>
          </table:table-row>
          <table:table-row table:style-name="TableRow607">
            <table:table-cell table:style-name="TableCell608">
              <text:p text:style-name="P609">Obelių vidurinės mokyklos<text:s/>sanitarinių mazgų remontas</text:p>
            </table:table-cell>
            <table:table-cell table:style-name="TableCell610">
              <text:p text:style-name="P611">30</text:p>
            </table:table-cell>
          </table:table-row>
          <table:table-row table:style-name="TableRow612">
            <table:table-cell table:style-name="TableCell613">
              <text:p text:style-name="P614">Kavoliškio pagrindinės mokyklos sporto salės langų keitimas</text:p>
            </table:table-cell>
            <table:table-cell table:style-name="TableCell615">
              <text:p text:style-name="P616">70</text:p>
            </table:table-cell>
          </table:table-row>
          <table:table-row table:style-name="TableRow617">
            <table:table-cell table:style-name="TableCell618">
              <text:p text:style-name="P619">Skuodo rajono</text:p>
            </table:table-cell>
            <table:table-cell table:style-name="TableCell620">
              <text:p text:style-name="P621">87</text:p>
            </table:table-cell>
          </table:table-row>
          <table:table-row table:style-name="TableRow622">
            <table:table-cell table:style-name="TableCell623">
              <text:p text:style-name="P624">Energijos vartojimo efektyvumo didinimas viešojoje įstaigoje Klaipėdos apskrities ligoninės Skuodo filiale</text:p>
            </table:table-cell>
            <table:table-cell table:style-name="TableCell625">
              <text:p text:style-name="P626">87</text:p>
            </table:table-cell>
          </table:table-row>
          <table:table-row table:style-name="TableRow627">
            <table:table-cell table:style-name="TableCell628">
              <text:p text:style-name="P629">Šakių rajono</text:p>
            </table:table-cell>
            <table:table-cell table:style-name="TableCell630">
              <text:p text:style-name="P631">119</text:p>
            </table:table-cell>
          </table:table-row>
          <table:table-row table:style-name="TableRow632">
            <table:table-cell table:style-name="TableCell633">
              <text:p text:style-name="P634">Kidulių<text:s/>pagrindinės mokyklos langų ir išorinių durų keitimas</text:p>
            </table:table-cell>
            <table:table-cell table:style-name="TableCell635">
              <text:p text:style-name="P636">119</text:p>
            </table:table-cell>
          </table:table-row>
          <table:table-row table:style-name="TableRow637">
            <table:table-cell table:style-name="TableCell638">
              <text:p text:style-name="P639">Šalčininkų rajono</text:p>
            </table:table-cell>
            <table:table-cell table:style-name="TableCell640">
              <text:p text:style-name="P641">121</text:p>
            </table:table-cell>
          </table:table-row>
          <table:table-row table:style-name="TableRow642">
            <table:table-cell table:style-name="TableCell643">
              <text:p text:style-name="P644">Šalčininkų lopšelio-darželio „Vyturėlis“ patalpų remontas</text:p>
            </table:table-cell>
            <table:table-cell table:style-name="TableCell645">
              <text:p text:style-name="P646">60,5</text:p>
            </table:table-cell>
          </table:table-row>
          <table:table-row table:style-name="TableRow647">
            <table:table-cell table:style-name="TableCell648">
              <text:p text:style-name="P649">Baltosios Vokės „Šilo“ vidurinės mokyklos patalpų rekonstravimas</text:p>
            </table:table-cell>
            <table:table-cell table:style-name="TableCell650">
              <text:p text:style-name="P651">60,5</text:p>
            </table:table-cell>
          </table:table-row>
          <table:table-row table:style-name="TableRow652">
            <table:table-cell table:style-name="TableCell653">
              <text:p text:style-name="P654">Šiaulių miesto</text:p>
            </table:table-cell>
            <table:table-cell table:style-name="TableCell655">
              <text:p text:style-name="P656">352</text:p>
            </table:table-cell>
          </table:table-row>
          <table:table-row table:style-name="TableRow657">
            <table:table-cell table:style-name="TableCell658">
              <text:p text:style-name="P659">Dienos užimtumo<text:s/>centro „Goda“ pastato Šiauliuose, Žalgirio g. 3, pritaikymas judėjimo negalią turintiems asmenims</text:p>
            </table:table-cell>
            <table:table-cell table:style-name="TableCell660">
              <text:p text:style-name="P661">120</text:p>
            </table:table-cell>
          </table:table-row>
          <table:table-row table:style-name="TableRow662">
            <table:table-cell table:style-name="TableCell663">
              <text:p text:style-name="P664">Socialinių paslaugų centro pastato Šiauliuose, Stoties g. 9C, remontas</text:p>
            </table:table-cell>
            <table:table-cell table:style-name="TableCell665">
              <text:p text:style-name="P666">168</text:p>
            </table:table-cell>
          </table:table-row>
          <table:table-row table:style-name="TableRow667">
            <table:table-cell table:style-name="TableCell668">
              <text:p text:style-name="P669">Kultūros centro „Laiptų galerija“ pastato Šiauliuose, Žemaitės g. 83,<text:s/>kapitalinis remontas</text:p>
            </table:table-cell>
            <table:table-cell table:style-name="TableCell670">
              <text:p text:style-name="P671">64</text:p>
            </table:table-cell>
          </table:table-row>
          <table:table-row table:style-name="TableRow672">
            <table:table-cell table:style-name="TableCell673">
              <text:p text:style-name="P674">Šiaulių rajono</text:p>
            </table:table-cell>
            <table:table-cell table:style-name="TableCell675">
              <text:p text:style-name="P676">151</text:p>
            </table:table-cell>
          </table:table-row>
          <table:table-row table:style-name="TableRow677">
            <table:table-cell table:style-name="TableCell678">
              <text:p text:style-name="P679">Ginkūnų vaikų darželio pastato langų ir lauko durų keitimas</text:p>
            </table:table-cell>
            <table:table-cell table:style-name="TableCell680">
              <text:p text:style-name="P681">151</text:p>
            </table:table-cell>
          </table:table-row>
          <table:table-row table:style-name="TableRow682">
            <table:table-cell table:style-name="TableCell683">
              <text:p text:style-name="P684">Šilalės rajono</text:p>
            </table:table-cell>
            <table:table-cell table:style-name="TableCell685">
              <text:p text:style-name="P686">102</text:p>
            </table:table-cell>
          </table:table-row>
          <table:table-row table:style-name="TableRow687">
            <table:table-cell table:style-name="TableCell688">
              <text:p text:style-name="P689">Šilalės rajono savivaldybės pastato Šilalėje, Vytauto Didžiojo g. 17, rekonstravimas – patalpų Šilalės suaugusiųjų bendrojo<text:s/>lavinimo mokyklai įrengimas</text:p>
            </table:table-cell>
            <table:table-cell table:style-name="TableCell690">
              <text:p text:style-name="P691">102</text:p>
            </table:table-cell>
          </table:table-row>
          <table:table-row table:style-name="TableRow692">
            <table:table-cell table:style-name="TableCell693">
              <text:p text:style-name="P694">Šilutės rajono</text:p>
            </table:table-cell>
            <table:table-cell table:style-name="TableCell695">
              <text:p text:style-name="P696">160</text:p>
            </table:table-cell>
          </table:table-row>
          <table:table-row table:style-name="TableRow697">
            <table:table-cell table:style-name="TableCell698">
              <text:p text:style-name="P699">Traksėdžių pagrindinės mokyklos remontas</text:p>
            </table:table-cell>
            <table:table-cell table:style-name="TableCell700">
              <text:p text:style-name="P701">160</text:p>
            </table:table-cell>
          </table:table-row>
          <table:table-row table:style-name="TableRow702">
            <table:table-cell table:style-name="TableCell703">
              <text:p text:style-name="P704">Širvintų rajono</text:p>
            </table:table-cell>
            <table:table-cell table:style-name="TableCell705">
              <text:p text:style-name="P706">74</text:p>
            </table:table-cell>
          </table:table-row>
          <table:table-row table:style-name="TableRow707">
            <table:table-cell table:style-name="TableCell708">
              <text:p text:style-name="P709">Viešosios įstaigos Širvintų laisvalaikio centro pastato rekonstravimas</text:p>
            </table:table-cell>
            <table:table-cell table:style-name="TableCell710">
              <text:p text:style-name="P711">74</text:p>
            </table:table-cell>
          </table:table-row>
          <table:table-row table:style-name="TableRow712">
            <table:table-cell table:style-name="TableCell713">
              <text:p text:style-name="P714">Švenčionių rajono</text:p>
            </table:table-cell>
            <table:table-cell table:style-name="TableCell715">
              <text:p text:style-name="P716">106</text:p>
            </table:table-cell>
          </table:table-row>
          <table:table-row table:style-name="TableRow717">
            <table:table-cell table:style-name="TableCell718">
              <text:p text:style-name="P719">Švenčionėlių vaikų lopšelio-darželio<text:s/>„Vyturėlis“ langų keitimas</text:p>
            </table:table-cell>
            <table:table-cell table:style-name="TableCell720">
              <text:p text:style-name="P721">106</text:p>
            </table:table-cell>
          </table:table-row>
          <table:table-row table:style-name="TableRow722">
            <table:table-cell table:style-name="TableCell723">
              <text:p text:style-name="P724">Tauragės rajono</text:p>
            </table:table-cell>
            <table:table-cell table:style-name="TableCell725">
              <text:p text:style-name="P726">154</text:p>
            </table:table-cell>
          </table:table-row>
          <table:table-row table:style-name="TableRow727">
            <table:table-cell table:style-name="TableCell728">
              <text:p text:style-name="P729">Tauragės rajono Batakių vidurinės mokyklos klasių langų keitimas</text:p>
            </table:table-cell>
            <table:table-cell table:style-name="TableCell730">
              <text:p text:style-name="P731">30</text:p>
            </table:table-cell>
          </table:table-row>
          <table:table-row table:style-name="TableRow732">
            <table:table-cell table:style-name="TableCell733">
              <text:p text:style-name="P734">Tauragės rajono Adakavo pagrindinės mokyklos klasių langų keitimas</text:p>
            </table:table-cell>
            <table:table-cell table:style-name="TableCell735">
              <text:p text:style-name="P736">30</text:p>
            </table:table-cell>
          </table:table-row>
          <table:table-row table:style-name="TableRow737">
            <table:table-cell table:style-name="TableCell738">
              <text:p text:style-name="P739">Tauragės Tarailių pagrindinės mokyklos langų keitimas</text:p>
            </table:table-cell>
            <table:table-cell table:style-name="TableCell740">
              <text:p text:style-name="P741">30</text:p>
            </table:table-cell>
          </table:table-row>
          <table:table-row table:style-name="TableRow742">
            <table:table-cell table:style-name="TableCell743">
              <text:p text:style-name="P744">Tauragės Tarailių pagrindinės mokyklos ikimokyklinės grupės klasių langų keitimas</text:p>
            </table:table-cell>
            <table:table-cell table:style-name="TableCell745">
              <text:p text:style-name="P746">10</text:p>
            </table:table-cell>
          </table:table-row>
          <table:table-row table:style-name="TableRow747">
            <table:table-cell table:style-name="TableCell748">
              <text:p text:style-name="P749">Tauragės rajono Gaurės pagrindinės mokyklos langų keitimas</text:p>
            </table:table-cell>
            <table:table-cell table:style-name="TableCell750">
              <text:p text:style-name="P751">30</text:p>
            </table:table-cell>
          </table:table-row>
          <table:table-row table:style-name="TableRow752">
            <table:table-cell table:style-name="TableCell753">
              <text:p text:style-name="P754">Tauragės rajono Lomių pagrindinės mokyklos langų keitimas</text:p>
            </table:table-cell>
            <table:table-cell table:style-name="TableCell755">
              <text:p text:style-name="P756">16</text:p>
            </table:table-cell>
          </table:table-row>
          <table:table-row table:style-name="TableRow757">
            <table:table-cell table:style-name="TableCell758">
              <text:p text:style-name="P759">Tauragės rajono Batakių pradinės mokyklos<text:s/>langų keitimas</text:p>
            </table:table-cell>
            <table:table-cell table:style-name="TableCell760">
              <text:p text:style-name="P761">8</text:p>
            </table:table-cell>
          </table:table-row>
          <table:table-row table:style-name="TableRow762">
            <table:table-cell table:style-name="TableCell763">
              <text:p text:style-name="P764">Telšių rajono</text:p>
            </table:table-cell>
            <table:table-cell table:style-name="TableCell765">
              <text:p text:style-name="P766">166</text:p>
            </table:table-cell>
          </table:table-row>
          <table:table-row table:style-name="TableRow767">
            <table:table-cell table:style-name="TableCell768">
              <text:p text:style-name="P769">Upynos pagrindinės mokyklos rekonstravimas</text:p>
            </table:table-cell>
            <table:table-cell table:style-name="TableCell770">
              <text:p text:style-name="P771">166</text:p>
            </table:table-cell>
          </table:table-row>
          <table:table-row table:style-name="TableRow772">
            <table:table-cell table:style-name="TableCell773">
              <text:p text:style-name="P774">Trakų rajono</text:p>
            </table:table-cell>
            <table:table-cell table:style-name="TableCell775">
              <text:p text:style-name="P776">116</text:p>
            </table:table-cell>
          </table:table-row>
          <table:table-row table:style-name="TableRow777">
            <table:table-cell table:style-name="TableCell778">
              <text:p text:style-name="P779">Savivaldybės miestų ir gyvenviečių gatvių apšvietimo tinklų rekonstravimas</text:p>
            </table:table-cell>
            <table:table-cell table:style-name="TableCell780">
              <text:p text:style-name="P781">116</text:p>
            </table:table-cell>
          </table:table-row>
          <table:table-row table:style-name="TableRow782">
            <table:table-cell table:style-name="TableCell783">
              <text:p text:style-name="P784">Ukmergės rajono</text:p>
            </table:table-cell>
            <table:table-cell table:style-name="TableCell785">
              <text:p text:style-name="P786">144</text:p>
            </table:table-cell>
          </table:table-row>
          <table:table-row table:style-name="TableRow787">
            <table:table-cell table:style-name="TableCell788">
              <text:p text:style-name="P789">Ukmergės Jono Basanavičiaus vidurinės mokyklos stogų<text:s/>rekonstravimas</text:p>
            </table:table-cell>
            <table:table-cell table:style-name="TableCell790">
              <text:p text:style-name="P791">144</text:p>
            </table:table-cell>
          </table:table-row>
          <table:table-row table:style-name="TableRow792">
            <table:table-cell table:style-name="TableCell793">
              <text:p text:style-name="P794">Utenos rajono</text:p>
            </table:table-cell>
            <table:table-cell table:style-name="TableCell795">
              <text:p text:style-name="P796">147</text:p>
            </table:table-cell>
          </table:table-row>
          <table:table-row table:style-name="TableRow797">
            <table:table-cell table:style-name="TableCell798">
              <text:p text:style-name="P799">Utenos pagrindinės mokyklos langų keitimas</text:p>
            </table:table-cell>
            <table:table-cell table:style-name="TableCell800">
              <text:p text:style-name="P801">147</text:p>
            </table:table-cell>
          </table:table-row>
          <table:table-row table:style-name="TableRow802">
            <table:table-cell table:style-name="TableCell803">
              <text:p text:style-name="P804">Varėnos rajono</text:p>
            </table:table-cell>
            <table:table-cell table:style-name="TableCell805">
              <text:p text:style-name="P806">101</text:p>
            </table:table-cell>
          </table:table-row>
          <table:table-row table:style-name="TableRow807">
            <table:table-cell table:style-name="TableCell808">
              <text:p text:style-name="P809">Varėnos rajono savivaldybės viešosios bibliotekos kaimų filialų patalpų remontas</text:p>
            </table:table-cell>
            <table:table-cell table:style-name="TableCell810">
              <text:p text:style-name="P811">46</text:p>
            </table:table-cell>
          </table:table-row>
          <table:table-row table:style-name="TableRow812">
            <table:table-cell table:style-name="TableCell813">
              <text:p text:style-name="P814">Sarapiniškių kaimo medicinos punkto patalpų įrengimas</text:p>
            </table:table-cell>
            <table:table-cell table:style-name="TableCell815">
              <text:p text:style-name="P816">55</text:p>
            </table:table-cell>
          </table:table-row>
          <table:table-row table:style-name="TableRow817">
            <table:table-cell table:style-name="TableCell818">
              <text:p text:style-name="P819">Vilkaviškio rajono</text:p>
            </table:table-cell>
            <table:table-cell table:style-name="TableCell820">
              <text:p text:style-name="P821">148</text:p>
            </table:table-cell>
          </table:table-row>
          <table:table-row table:style-name="TableRow822">
            <table:table-cell table:style-name="TableCell823">
              <text:p text:style-name="P824">Vilkaviškio rajono savivaldybės administracijos Kybartų seniūnijos pastato langų ir durų keitimas</text:p>
            </table:table-cell>
            <table:table-cell table:style-name="TableCell825">
              <text:p text:style-name="P826">72,7</text:p>
            </table:table-cell>
          </table:table-row>
          <table:table-row table:style-name="TableRow827">
            <table:table-cell table:style-name="TableCell828">
              <text:p text:style-name="P829">Vilkaviškio miesto seniūnijos pastato sanitarinių mazgų ir vidaus patalpų remontas</text:p>
            </table:table-cell>
            <table:table-cell table:style-name="TableCell830">
              <text:p text:style-name="P831">75,3</text:p>
            </table:table-cell>
          </table:table-row>
          <table:table-row table:style-name="TableRow832">
            <table:table-cell table:style-name="TableCell833">
              <text:p text:style-name="P834">Vilniaus miesto</text:p>
            </table:table-cell>
            <table:table-cell table:style-name="TableCell835">
              <text:p text:style-name="P836">1377</text:p>
            </table:table-cell>
          </table:table-row>
          <table:table-row table:style-name="TableRow837">
            <table:table-cell table:style-name="TableCell838">
              <text:p text:style-name="P839">Viešosios įstaigos Vilkpėdės ligoninės energetikos ūkio rekonstravimas ir medicinos įrangos įsigijimas<text:s/></text:p>
            </table:table-cell>
            <table:table-cell table:style-name="TableCell840">
              <text:p text:style-name="P841">688,5</text:p>
            </table:table-cell>
          </table:table-row>
          <table:table-row table:style-name="TableRow842">
            <table:table-cell table:style-name="TableCell843">
              <text:p text:style-name="P844">J. Lelevelio vidurinės mokyklos patalpų Vilniuje, Antakalnio g. 33, remontas ir baldų pirkimas</text:p>
            </table:table-cell>
            <table:table-cell table:style-name="TableCell845">
              <text:p text:style-name="P846">358,5</text:p>
            </table:table-cell>
          </table:table-row>
          <table:table-row table:style-name="TableRow847">
            <table:table-cell table:style-name="TableCell848">
              <text:p text:style-name="P849">„Taikos“ pagrindinės mokyklos Vilniuje,<text:s/>Taikos g. 157, stogo remontas</text:p>
            </table:table-cell>
            <table:table-cell table:style-name="TableCell850">
              <text:p text:style-name="P851">130</text:p>
            </table:table-cell>
          </table:table-row>
          <table:table-row table:style-name="TableRow852">
            <table:table-cell table:style-name="TableCell853">
              <text:p text:style-name="P854">Vilniaus Laisvės gimnazijos Naujojoje Vilnioje, Darželio g. 2/15, stogo remontas</text:p>
            </table:table-cell>
            <table:table-cell table:style-name="TableCell855">
              <text:p text:style-name="P856">40</text:p>
            </table:table-cell>
          </table:table-row>
          <text:soft-page-break/>
          <table:table-row table:style-name="TableRow857">
            <table:table-cell table:style-name="TableCell858">
              <text:p text:style-name="P859">„Aušros“ mokyklos-darželio Vilniuje, Medeinos g. 5, stogo ir sanitarinių mazgų remontas<text:s/></text:p>
            </table:table-cell>
            <table:table-cell table:style-name="TableCell860">
              <text:p text:style-name="P861">40</text:p>
            </table:table-cell>
          </table:table-row>
          <table:table-row table:style-name="TableRow862">
            <table:table-cell table:style-name="TableCell863">
              <text:p text:style-name="P864">„Medynėlio“ lopšelio-darželio Vilniuje, A.<text:s/>P. Kavoliuko g. 5, stogo ir sanitarinių mazgų remontas</text:p>
            </table:table-cell>
            <table:table-cell table:style-name="TableCell865">
              <text:p text:style-name="P866">40</text:p>
            </table:table-cell>
          </table:table-row>
          <table:table-row table:style-name="TableRow867">
            <table:table-cell table:style-name="TableCell868">
              <text:p text:style-name="P869">Salomėjos Nėries gimnazijos Vilniuje, Vilniaus g. 32/2, sanitarinių mazgų remontas</text:p>
            </table:table-cell>
            <table:table-cell table:style-name="TableCell870">
              <text:p text:style-name="P871">80</text:p>
            </table:table-cell>
          </table:table-row>
          <table:table-row table:style-name="TableRow872">
            <table:table-cell table:style-name="TableCell873">
              <text:p text:style-name="P874">Vilniaus rajono</text:p>
            </table:table-cell>
            <table:table-cell table:style-name="TableCell875">
              <text:p text:style-name="P876">241</text:p>
            </table:table-cell>
          </table:table-row>
          <table:table-row table:style-name="TableRow877">
            <table:table-cell table:style-name="TableCell878">
              <text:p text:style-name="P879">Vilniaus rajono savivaldybės administracijai priklausančio kultūros paskirties pastato<text:s/>(buvusių Jelenskių dvaro rūmų) Paberžės seniūnijoje, Glitiškių kaime, remontas</text:p>
            </table:table-cell>
            <table:table-cell table:style-name="TableCell880">
              <text:p text:style-name="P881">241</text:p>
            </table:table-cell>
          </table:table-row>
          <table:table-row table:style-name="TableRow882">
            <table:table-cell table:style-name="TableCell883">
              <text:p text:style-name="P884">Visagino</text:p>
            </table:table-cell>
            <table:table-cell table:style-name="TableCell885">
              <text:p text:style-name="P886">97</text:p>
            </table:table-cell>
          </table:table-row>
          <table:table-row table:style-name="TableRow887">
            <table:table-cell table:style-name="TableCell888">
              <text:p text:style-name="P889">Visagino „Atgimimo“ gimnazijos chemijos ir fizikos kabinetų remontas</text:p>
            </table:table-cell>
            <table:table-cell table:style-name="TableCell890">
              <text:p text:style-name="P891">97</text:p>
            </table:table-cell>
          </table:table-row>
          <table:table-row table:style-name="TableRow892">
            <table:table-cell table:style-name="TableCell893">
              <text:p text:style-name="P894">Zarasų rajono</text:p>
            </table:table-cell>
            <table:table-cell table:style-name="TableCell895">
              <text:p text:style-name="P896">81</text:p>
            </table:table-cell>
          </table:table-row>
          <table:table-row table:style-name="TableRow897">
            <table:table-cell table:style-name="TableCell898">
              <text:p text:style-name="P899">Zarasų „Santarvės“ vidurinės mokyklos pastato rekonstravimas</text:p>
            </table:table-cell>
            <table:table-cell table:style-name="TableCell900">
              <text:p text:style-name="P901">81</text:p>
            </table:table-cell>
          </table:table-row>
          <table:table-row table:style-name="TableRow902">
            <table:table-cell table:style-name="TableCell903">
              <text:p text:style-name="P904">Iš<text:s/>viso</text:p>
            </table:table-cell>
            <table:table-cell table:style-name="TableCell905">
              <text:p text:style-name="P906">10949</text:p>
            </table:table-cell>
          </table:table-row>
        </table:table-header-rows>
      </table:table>
      <text:p text:style-name="P907"/>
      <text:p text:style-name="P908"><text:span text:style-name="T909">VI</text:span><text:span text:style-name="T910">.<text:s/></text:span><text:span text:style-name="T911">Laukiami rezultatai</text:span></text:p>
      <text:p text:style-name="P912"/>
      <text:p text:style-name="P913"><text:span text:style-name="T914">13</text:span><text:span text:style-name="T915">. Įgyvendinus šią Programą, bus iš dalies išspręstos savivaldybių institucijų, įstaigų, šilumos ir energetikos ūkio, gatvių apšvietimo, vandentvarkos sistemų ir kitos problemos, kurias spręsti trukdė savivaldybių lėšų stoka, sumažės remontuotinų, rekonstru</text:span><text:span text:style-name="T916">otinų ir statomų objektų, sumažės jų eksploatavimo išlaidos, pagerės savivaldybių institucijų ir įstaigų veiklos sąlygos, gyventojų aptarnavimas, jiems teikiamų paslaugų kokybė.<text:s/></text:span></text:p>
      <text:p text:style-name="P917">______________</text:p>
      <text:p text:style-name="P9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37:00Z</meta:creation-date>
    <dc:date>2015-07-04T11:37:00Z</dc:date>
    <meta:template xlink:href="Normal" xlink:type="simple"/>
    <meta:editing-cycles>2</meta:editing-cycles>
    <meta:editing-duration>PT0S</meta:editing-duration>
    <meta:document-statistic meta:page-count="6" meta:paragraph-count="395" meta:word-count="1815" meta:character-count="14234" meta:row-count="533" meta:non-whitespace-character-count="12814"/>
  </office:meta>
</office:document-meta>
</file>