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LIETUVOS RESPUBLIKOS SUSISIEKIMO MINISTRO 2004 M. BIRŽELIO 16 D. ĮSAKYMO NR. 3-353 „DĖL LIETUVOS RESPUBLIKOS ORO ERDVĖS DRAUDŽIAMŲ, RIBOJAMŲ IR PAVOJINGŲ ZONŲ NUSTATYMO“ PAPILDYMO</text:p>
      <text:p text:style-name="P12"/>
      <text:p text:style-name="P13">2006 m. lapkričio 13 d. Nr. 3-435</text:p>
      <text:p text:style-name="P14">Vilnius</text:p>
      <text:p text:style-name="P15"/>
      <text:p text:style-name="P16"><text:span text:style-name="T17">Papildau</text:span><text:s/>Lietuvos Respublikos oro erdvės draudžiamas, ribojamas ir pavojingas zonas, nustatytas Lietuvos Respublikos susisiekimo ministro 2004 m. birželio 16 d. įsakymu Nr. 3-353 „Dėl Lietuvos Respublikos oro erdvės draudžiamų, ribojamų ir pavojingų zonų nustatymo“ (Žin., 2004, Nr.<text:s/><text:a xlink:href="https://www.e-tar.lt/portal/lt/legalAct/TAR.0E08104B98FF" office:target-frame-name="_blank" xlink:show="new"><text:span text:style-name="T18">98-3655</text:span></text:a>), šiuo 1.6 punktu:</text:p>
      <text:p text:style-name="P19">„1.6. EYP19 Smiltynė:</text:p>
      <text:p text:style-name="P20">viršutinė riba – 1500 ft MSL, apatinė – nuo žemės;</text:p>
      <text:p text:style-name="P21">horizontali riba nustatoma pagal šias koordinates: 554400N210400E – 554400N210700E – 553830N211100E – 553800N210900E – 554400N210400E;</text:p>
      <text:p text:style-name="P22">Klaipėdos valstybinis jūrų uostas.“</text:p>
      <text:p text:style-name="P23"/>
      <text:p text:style-name="P24"/>
      <text:p text:style-name="P25">SUSISIEKIMO MINISTRAS<text:tab/>ALGIRDAS BUT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5-06-30T08:12:00Z</meta:creation-date>
    <dc:date>2015-06-30T08:12:00Z</dc:date>
    <meta:template xlink:href="Normal" xlink:type="simple"/>
    <meta:editing-cycles>2</meta:editing-cycles>
    <meta:editing-duration>PT0S</meta:editing-duration>
    <meta:document-statistic meta:page-count="1" meta:paragraph-count="14" meta:word-count="130" meta:character-count="970" meta:row-count="37" meta:non-whitespace-character-count="854"/>
  </office:meta>
</office:document-meta>
</file>