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6.6923in"/>
    </style:style>
    <style:style style:name="Table25" style:family="table">
      <style:table-properties style:width="6.692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0"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1"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2"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3" style:parent-style-name="Normal" style:family="paragraph">
      <style:paragraph-properties fo:text-align="justify" fo:text-indent="0.4923in"/>
      <style:text-properties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VALSTYBINĖS MOKESČIŲ INSPEKCIJOS PRIE LIETUVOS RESPUBLIKOS FINANSŲ MINISTERIJOS VIRŠININKO 2005 M. BALANDŽIO 4 D. ĮSAKYMO NR. VA-29 „DĖL NUOLATINIŲ LIETUVOS GYVENTOJŲ ĮREGISTRAVIMO Į MOKESČIŲ MOKĖTOJŲ REGISTRĄ/IŠREGISTRAVIMO IŠ MOKESČIŲ MOKĖTOJŲ REGISTRO“ PAKEITIMO</text:p>
      <text:p text:style-name="P8"/>
      <text:p text:style-name="P9">2008 m. sausio 30 d. Nr. VA-7</text:p>
      <text:p text:style-name="P10">Vilnius</text:p>
      <text:p text:style-name="P11"/>
      <text:p text:style-name="P12"/>
      <text:p text:style-name="P13"><text:span text:style-name="T14">Pakeičiu</text:span><text:s/>Nuolatinių Lietuvos gyventojų įregistravimo į Mokesčių mokėtojų registrą/išregistravimo iš Mokesčių mokėtojų registro taisykles, patvirtintas Valstybinės mokesčių inspekcijos prie Lietuvos Respublikos finansų ministerijos viršininko 2005 m. balandžio 4 d. įsakymu Nr. VA-29 „Dėl nuolatinių Lietuvos gyventojų įregistravimo į Mokesčių mokėtojų registrą/išregistravimo iš Mokesčių mokėtojų registro“ (Žin., 2005, Nr.<text:s/><text:a xlink:href="https://www.e-tar.lt/portal/lt/legalAct/TAR.51194E9DF9A2" office:target-frame-name="_blank" xlink:show="new"><text:span text:style-name="T15">46-1537</text:span></text:a>; 2007, Nr. 81-3356, toliau – taisyklės):</text:p>
      <text:p text:style-name="P16">1. taisyklių 24 punktą išdėstau taip:</text:p>
      <text:p text:style-name="P17">„24. Prašymo formos 20 laukelyje „Pagrindinės veiklos rūšies kodas (pagal EVRK)“ turi būti įrašomas nuolatinio gyventojo vykdomos vien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8">119-4877</text:span></text:a>, toliau – EVRK 2 red.). EVRK 2 red. yra paskelbta Statistikos departamento prie Lietuvos Respublikos Vyriausybės interneto svetainėje (adresu www.stat.gov/lt/klasifikatoriai). Įrašoma pagrindinės vykdomos veiklos rūšies klasė ir poklasis. Jeigu poklasio nėra, penktame ir šeštame 20 laukelio langeliuose įrašomi nuliai. Nuolatinio gyventojo vykdomos pagrindinės veiklos rūšies kodų rašymo pavyzdžiai: „141310“;<text:span text:style-name="T19"><text:s/></text:span>„324030“; „742000“.“;</text:p>
      <text:p text:style-name="P20">2. taisyklių 25 punktą išdėstau taip:</text:p>
      <text:p text:style-name="P21">„25. Prašymo formos 21, 22, 23 laukeliuose turi būti įrašomi nuolatinio gyventojo vykdomų kitų veiklos rūšių kodai (ne mažiau kaip šeši skaitmenys) pagal EVRK 2 red., kurie yra nepriskiriami prie pagrindinės veiklos rūšies kodo, nurodyto 20 laukelyje.“;</text:p>
      <text:p text:style-name="P22">3. taisyklių 35 punkto 2 pavyzdyje vietoje „EVRK“ įrašau žodžius „EVRK 2 red.“ ir išdėstau šį pavyzdį taip:</text:p>
      <text:p text:style-name="P23"/>
      <text:p text:style-name="P24">„2 pavyzdys.</text:p>
      <table:table table:style-name="Table25">
        <table:table-columns>
          <table:table-column table:style-name="TableColumn26"/>
        </table:table-columns>
        <table:table-row table:style-name="TableRow27">
          <table:table-cell table:style-name="TableCell28">
            <text:p text:style-name="P29">Pasikeitė nuolatinio gyventojo vykdoma pagrindinė veiklos rūšis ir jos kodas.</text:p>
            <text:p text:style-name="P30">Prašymo formos 1 laukelyje turi būti įrašomas nuolatinio gyventojo mokesčių mokėtojo identifikacinis numeris (asmens kodas), 2 laukelyje – vardas, 3 laukelyje – pavardė, 9 laukelyje – prašymo formos pildymo data, o 11 laukelio langelis „Duomenų pakeitimus“ turi būti pažymimas „X“ ženklu.</text:p>
            <text:p text:style-name="P31">20 laukelyje „Pagrindinės veiklos rūšies kodas (pagal EVRK)“ turi būti įrašomas naujas vykdomos pagrindinės veiklos rūšies kodas pagal EVRK 2 red., 18 laukelyje „Veiklos vykdymo pradžia“ turi būti nurodoma šios veiklos vykdymo pradžios data (metai, mėnuo, data).</text:p>
            <text:p text:style-name="P32">Prašymo formos 25 laukelyje nuolatinis gyventojas turi įrašyti savo vardą ir pavardę, o jei prašymo formą teikia įgaliotas asmuo – įrašomi įgalioto asmens vardas, pavardė.“</text:p>
            <text:p text:style-name="P33"/>
          </table:table-cell>
        </table:table-row>
      </table:table>
      <text:p text:style-name="P34"/>
      <text:p text:style-name="P35">4. taisyklių 62 punkte vietoje „EVRK“ įrašau žodžius „EVRK 2 red.“ ir išdėstau šį punktą taip:</text:p>
      <text:p text:style-name="P36">„62. Jeigu nuolatinis gyventojas jau yra įregistruotas į Registrą, bet patikrinimo metu nustatoma, kad jis vykdė individualią ar kitą veiklą kitu laikotarpiu, tai jo duomenys Registre turi būti papildomi nauju veiklos vykdymo laikotarpiu, t. y. turi būti nurodyti metai, mėnuo, diena (nuo – iki) ir nauja veiklos rūšis pagal EVRK 2 red. Apie pakeitimus jis turi būti informuojamas šių taisyklių 63–65 punktuose nustatyta tvarka.“</text:p>
      <text:p text:style-name="P37"/>
      <text:p text:style-name="P38"/>
      <text:p text:style-name="P39"/>
      <text:p text:style-name="P40">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6-15T07:29:00Z</meta:creation-date>
    <dc:date>2016-06-15T07:29:00Z</dc:date>
    <meta:template xlink:href="Normal" xlink:type="simple"/>
    <meta:editing-cycles>2</meta:editing-cycles>
    <meta:editing-duration>PT0S</meta:editing-duration>
    <meta:document-statistic meta:page-count="2" meta:paragraph-count="23" meta:word-count="509" meta:character-count="3765" meta:row-count="99" meta:non-whitespace-character-count="3279"/>
  </office:meta>
</office:document-meta>
</file>