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MIŠKŲ ĮSTATYMO 6 STRAIPSNIO PAKEITIMO</text:p>
      <text:p text:style-name="P10">Į S T A T Y M A S</text:p>
      <text:p text:style-name="P11"/>
      <text:p text:style-name="P12">2003 m. balandžio 3 d. Nr. IX-1447</text:p>
      <text:p text:style-name="P13">Vilnius</text:p>
      <text:p text:style-name="P14"/>
      <text:p text:style-name="P15"><text:span text:style-name="T16">(Žin., 1994, Nr.<text:s/></text:span><text:a xlink:href="https://www.e-tar.lt/portal/lt/legalAct/TAR.5D6D055CC00C" office:target-frame-name="_blank" xlink:show="new"><text:span text:style-name="T17">96-</text:span><text:span text:style-name="T18">1872</text:span></text:a><text:span text:style-name="T19">; 2001, Nr.<text:s/></text:span><text:a xlink:href="https://www.e-tar.lt/portal/lt/legalAct/TAR.960DBFBF5981" office:target-frame-name="_blank" xlink:show="new"><text:span text:style-name="T20">35-116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2 dalies 2 punkto pakeitimas</text:span></text:p>
      <text:p text:style-name="P27"><text:span text:style-name="T28">6 straipsnio 2 dalies 2 punkte vietoj žodžio „nusikaltimą“ įrašyti žodžius „nusikalstamą ve</text:span><text:span text:style-name="T29">iką“ ir šį punktą išdėstyti taip:</text:span></text:p>
      <text:p text:style-name="P30"><text:span text:style-name="T31">„</text:span><text:span text:style-name="T32">2</text:span><text:span text:style-name="T33">) sulaikydamas miško pažeidėją ar nusikalstamą veiką padariusį asmenį, kuris aktyviais veiksmais vengia sulaikymo, jeigu kitaip jo neįmanoma sulaikyti, taip pat tais atvejais, kai asmuo atsisako įvykdyti teisėtą reikal</text:span><text:span text:style-name="T34">avimą padėti ginklą ar kitą daiktą, kuriuo galima sužaloti, jeigu kitaip jo neįmanoma nuginkluoti;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kartu su Lietuvos Respublikos baudžiamuoju kodeksu (Žin., 2000, Nr.<text:s/></text:span><text:a xlink:href="https://www.e-tar.lt/portal/lt/legalAct/TAR.2B866DFF7D43" office:target-frame-name="_blank" xlink:show="new"><text:span text:style-name="T42">89-2741</text:span></text:a><text:span text:style-name="T43">) ir Lietuvos Respublikos baudžiamojo proceso kodeksu (Žin., 2002, Nr.<text:s/></text:span><text:a xlink:href="https://www.e-tar.lt/portal/lt/legalAct/TAR.EC588C321777" office:target-frame-name="_blank" xlink:show="new"><text:span text:style-name="T44">37-1341</text:span></text:a><text:span text:style-name="T45">).</text:span></text:p>
      <text:p text:style-name="P46"/>
      <text:p text:style-name="P47"/>
      <text:p text:style-name="P48"><text:span text:style-name="T49">Skelbiu šį Lietu</text:span><text:span text:style-name="T50">vos Respublikos Seimo priimtą įstatymą.<text:s/></text:span></text:p>
      <text:p text:style-name="P51"/>
      <text:p text:style-name="P52">RESPUBLIKOS PREZIDENTAS<text:tab/>ROLANDAS PAKSA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14:00Z</meta:creation-date>
    <dc:date>2015-09-20T02:14:00Z</dc:date>
    <meta:template xlink:href="Normal" xlink:type="simple"/>
    <meta:editing-cycles>2</meta:editing-cycles>
    <meta:editing-duration>PT0S</meta:editing-duration>
    <meta:document-statistic meta:page-count="1" meta:paragraph-count="21" meta:word-count="188" meta:character-count="1327" meta:row-count="61" meta:non-whitespace-character-count="1160"/>
  </office:meta>
</office:document-meta>
</file>