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PAPILDYMO VI SKYRIUMI</text:p>
      <text:p text:style-name="P13">Į S T A T Y M A S</text:p>
      <text:p text:style-name="P14"/>
      <text:p text:style-name="P15">2000 m. liepos 18 d. Nr. VIII-1878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2, Nr.<text:s/></text:span><text:a xlink:href="https://www.e-tar.lt/portal/lt/legalAct/TAR.9D64896105CE" office:target-frame-name="_blank" xlink:show="new"><text:span text:style-name="T22">7-15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Įstatymo papildymas VI skyriumi<text:s/></text:span></text:p>
      <text:p text:style-name="P29"><text:span text:style-name="T30">Papildyti įstatymą VI skyriumi:</text:span></text:p>
      <text:p text:style-name="P31"/>
      <text:p text:style-name="P32"><text:span text:style-name="T33">„</text:span><text:span text:style-name="T34">VI</text:span><text:span text:style-name="T35">. Pasiūlymai Lietuvos Respublik</text:span><text:span text:style-name="T36">os Vyriausybei<text:s/></text:span></text:p>
      <text:p text:style-name="P37"><text:span text:style-name="T38">arba jos įgaliotai institucijai</text:span></text:p>
      <text:p text:style-name="P39"><text:span text:style-name="T40">43</text:span><text:span text:style-name="T41"><text:s/>straipsnis.</text:span></text:p>
      <text:p text:style-name="P42"><text:span text:style-name="T43">Pasiūlyti Lietuvos Respublikos Vyriausybei arba jos įgaliotai institucijai nustatyti Pajamų, gautų natūra, pripažinimo, įvertinimo rinkos kaina ir apskaičiavimo tvarką.“</text:span></text:p>
      <text:p text:style-name="P44"/>
      <text:p text:style-name="P45"/>
      <text:p text:style-name="P46"><text:span text:style-name="T47">Skelb</text:span><text:span text:style-name="T48">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09:00Z</meta:creation-date>
    <dc:date>2015-08-31T00:09:00Z</dc:date>
    <meta:template xlink:href="Normal" xlink:type="simple"/>
    <meta:editing-cycles>2</meta:editing-cycles>
    <meta:editing-duration>PT0S</meta:editing-duration>
    <meta:document-statistic meta:page-count="1" meta:paragraph-count="22" meta:word-count="113" meta:character-count="824" meta:row-count="56" meta:non-whitespace-character-count="733"/>
  </office:meta>
</office:document-meta>
</file>