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fo:text-transform="uppercase" fo:color="#000000" fo:hyphenate="false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118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text-transform="uppercase" fo:color="#000000" fo:hyphenate="false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 PRIE<text:s/></text:span></text:p>
      <text:p text:style-name="P6">LIETUVOS RESPUBLIKOS FINANSŲ MINISTERIJOS VIRŠININKO</text:p>
      <text:p text:style-name="P7"/>
      <text:p text:style-name="P8"><text:span text:style-name="T9">Į S A K Y M A S</text:span></text:p>
      <text:p text:style-name="P10">dėl VALSTYBINĖS MOKESČIŲ INSPEKCIJOS PRIE LIETUVOS RESPUBLIKOS FINANSŲ MINISTERIJOS VIRŠININKO 2012 m. vasario 20 D. ĮSAKYMO Nr. VA-20 „DĖL TAKSOMETRO REGISTRAVIMO VALSTYBINĖJE MOKESČIŲ INSPEKCIJOJE IR JO DOKUMENTŲ PILDYMO TAISYKLIŲ PATVIRTINIMO“ PAKEITIMO</text:p>
      <text:p text:style-name="P11"/>
      <text:p text:style-name="P12">2012 m. balandžio 26 d. Nr. VA-44</text:p>
      <text:p text:style-name="P13">Vilnius</text:p>
      <text:p text:style-name="P14"/>
      <text:p text:style-name="P15"/>
      <text:p text:style-name="P16"><text:span text:style-name="T17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4, Nr. 82-2966; 2005, Nr.<text:s/></text:span><text:a xlink:href="https://www.e-tar.lt/portal/lt/legalAct/TAR.23E249D82B63" office:target-frame-name="_blank" xlink:show="new"><text:span text:style-name="T20">83-3083</text:span></text:a><text:span text:style-name="T21">; 2011, Nr.<text:s/></text:span><text:a xlink:href="https://www.e-tar.lt/portal/lt/legalAct/TAR.C1E23C6712B4" office:target-frame-name="_blank" xlink:show="new"><text:span text:style-name="T22">97-4590</text:span></text:a><text:span text:style-name="T23">), 17 ir 18.11 punktais:</text:span></text:p>
      <text:p text:style-name="P24"><text:span text:style-name="T25">p r i p a ž į s t u<text:s/></text:span><text:span text:style-name="T26">netekusiu galios Taksometro registravimo Valstybinėje mokesčių inspekcijoje ir jo dokumentų pildymo taisyklių, patvirtintų Valstybinės mokesčių inspekcijos prie Lietuvos Respublikos finansų ministerijos viršininko 2012 m. vasario 20 d. įsakymu Nr. VA-20 „Dėl Taksometro registravimo Valstybinėje mokesčių inspekcijoje ir jo dokumentų pildymo taisyklių patvirtinimo“ (Žin., 2012, Nr.<text:s/></text:span><text:a xlink:href="https://www.e-tar.lt/portal/lt/legalAct/TAR.4800C5450022" office:target-frame-name="_blank" xlink:show="new"><text:span text:style-name="T27">25-1191</text:span></text:a><text:span text:style-name="T28">), 7.2 punktą.</text:span></text:p>
      <text:p text:style-name="P29"/>
      <text:p text:style-name="P30"/>
      <text:p text:style-name="P31"/>
      <text:p text:style-name="P32">Viršininko pavaduotojas,</text:p>
      <text:p text:style-name="P33"><text:span text:style-name="T34">atliekantis viršininko funkcijas<text:s/></text:span><text:span text:style-name="T35"><text:tab/>Vytautas Vi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 User</dc:creator>
    <meta:creation-date>2016-04-06T08:18:00Z</meta:creation-date>
    <dc:date>2016-04-06T08:18:00Z</dc:date>
    <meta:template xlink:href="Normal" xlink:type="simple"/>
    <meta:editing-cycles>2</meta:editing-cycles>
    <meta:editing-duration>PT0S</meta:editing-duration>
    <meta:document-statistic meta:page-count="1" meta:paragraph-count="14" meta:word-count="208" meta:character-count="1552" meta:row-count="46" meta:non-whitespace-character-count="1358"/>
  </office:meta>
</office:document-meta>
</file>