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indent="0.4923in"/>
      <style:text-properties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indent="0.4923in"/>
      <style:text-properties fo:color="#000000"/>
    </style:style>
    <style:style style:name="P55" style:parent-style-name="Normal" style:family="paragraph">
      <style:paragraph-properties fo:text-indent="0.4923in"/>
      <style:text-properties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text-align="center"/>
    </style:style>
    <style:style style:name="P59" style:parent-style-name="Normal" style:family="paragraph">
      <style:paragraph-properties fo:break-before="page" fo:margin-left="3.5437in">
        <style:tab-stops/>
      </style:paragraph-properties>
    </style:style>
    <style:style style:name="T60" style:parent-style-name="DefaultParagraphFont" style:family="text">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4 M. GRUODŽIO 12 D. NUTARIMO NR. 1244 „DĖL ŽEMĖS NAUDOJIMO VALSTYBINĖS KONTROLĖS NUOSTATŲ PATVIRTINIMO“ PAKEITIMO</text:p>
      <text:p text:style-name="P15"/>
      <text:p text:style-name="P16">2004 m. spalio 20 d. Nr. 1303</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Lietuvos Respublikos Vyriausybės 1994 m. gruodžio 12 d. nutarimą Nr. 1244 „Dėl Žemės naudojimo valstybinės kontrolės nuostatų patvirtinimo“ (Žin., 1994, Nr.<text:s/></text:span><text:a xlink:href="https://www.e-tar.lt/portal/lt/legalAct/TAR.B74250B7B0BF" office:target-frame-name="_blank" xlink:show="new"><text:span text:style-name="T25">97-1919</text:span></text:a><text:span text:style-name="T26">; 1995, Nr.<text:s/></text:span><text:a xlink:href="https://www.e-tar.lt/portal/lt/legalAct/TAR.BA9C895933E9" office:target-frame-name="_blank" xlink:show="new"><text:span text:style-name="T27">41-1003</text:span></text:a><text:span text:style-name="T28">) ir išdėstyti jį nauja redakcija:</text:span></text:p>
      <text:p text:style-name="P29"/>
      <text:p text:style-name="P30"><text:span text:style-name="T31">„LIETUVOS RESPUBLIKOS VYRIAUSYBĖ</text:span></text:p>
      <text:p text:style-name="P32"/>
      <text:p text:style-name="P33">N U T A R I M A S</text:p>
      <text:p text:style-name="P34">DĖL ŽEMĖS NAUDOJIMO VALSTYBINĖS KONTROLĖS NUOSTATŲ PATVIRTINIMO</text:p>
      <text:p text:style-name="P35"/>
      <text:p text:style-name="P36"><text:span text:style-name="T37">Vadovaudamasi Lietuvos Respublikos žemės įstatymo (Žin., 1994, Nr.<text:s/></text:span><text:a xlink:href="https://www.e-tar.lt/portal/lt/legalAct/TAR.CC10C5274343" office:target-frame-name="_blank" xlink:show="new"><text:span text:style-name="T38">34-620</text:span></text:a><text:span text:style-name="T39">; 2004, Nr.<text:s/></text:span><text:a xlink:href="https://www.e-tar.lt/portal/lt/legalAct/TAR.7ED447C0D254" office:target-frame-name="_blank" xlink:show="new"><text:span text:style-name="T40">28-868</text:span></text:a><text:span text:style-name="T41">) 36 straipsnio 1 dalimi, Lietuvos Respublikos Vyriausybė<text:s/></text:span><text:span text:style-name="T42">nutari</text:span><text:span text:style-name="T43">a:</text:span></text:p>
      <text:p text:style-name="P44"><text:span text:style-name="T45">1</text:span><text:span text:style-name="T46">. Patvirtinti Žemės naudojimo valstybinės kontrolės nuostatus (pridedama).</text:span></text:p>
      <text:p text:style-name="P47"><text:span text:style-name="T48">2</text:span><text:span text:style-name="T49">. Įgalioti Nacionalinę žemės tarnybą prie Žemės ūkio ministerijos koordinuoti žemės naudojimo valstybinę kontrolę.“.</text:span></text:p>
      <text:p text:style-name="P50"/>
      <text:p text:style-name="P51"/>
      <text:p text:style-name="P52"/>
      <text:p text:style-name="P53">MINISTRAS PIRMININKAS<text:tab/>ALGIRDAS BRAZAUSKAS</text:p>
      <text:p text:style-name="P54"/>
      <text:p text:style-name="P55"/>
      <text:p text:style-name="P56"/>
      <text:p text:style-name="P57">ŽEMĖS ŪKIO MINISTRAS<text:tab/>JERONIMAS KRAUJELIS</text:p>
      <text:p text:style-name="P58"/>
      <text:soft-page-break/>
      <text:p text:style-name="P59"><text:span text:style-name="T60">PATVIRTINTA</text:span></text:p>
      <text:p text:style-name="P61">Lietuvos Respublikos Vyriausybės</text:p>
      <text:p text:style-name="P62">1994 m. gruodžio 12 d. nutarimu<text:s/></text:p>
      <text:p text:style-name="P63">Nr. 1244</text:p>
      <text:p text:style-name="P64">(Lietuvos Respublikos<text:s/></text:p>
      <text:p text:style-name="P65">Vyriausybės 2004 m. spalio 20 d.</text:p>
      <text:p text:style-name="P66">nutarimo Nr. 1303 redakcija)</text:p>
      <text:p text:style-name="P67"/>
      <text:p text:style-name="P68"><text:span text:style-name="T69">ŽEMĖS NAUDOJIMO VALSTYBINĖS KONTROLĖS NUOSTATAI</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Žemės naudojimo valstybinės kontrolės tikslas – užtikrinti žemės naudojimą reglamentuojančių Lietuvos Respublikos teisės aktų vykdymą.</text:span></text:p>
      <text:p text:style-name="P79"><text:span text:style-name="T80">2</text:span><text:span text:style-name="T81">. Žemės naudojimo valstybinės kontrolės nuostatai (toliau vadinama – šie Nuostatai) reglamentuoja žemės naudojimo valstybinę kontrolę įgyvendinančių asmenų funkcijas, teises, atskaitomybę.</text:span></text:p>
      <text:p text:style-name="P82"><text:span text:style-name="T83">3</text:span><text:span text:style-name="T84">. Žemės naudojimo valstybinę kontrolę organizuoja ir vykdo apskričių viršininkai, kurie paskiria apskričių administracijų darbuotojus atlikti žemės naudojimo valstybinę kontrolę (toliau vadinama – žemės naudojimo valstybinę kontrolę vykdantys asmenys).</text:span></text:p>
      <text:p text:style-name="P85"/>
      <text:p text:style-name="P86"><text:span text:style-name="T87">II</text:span><text:span text:style-name="T88">.<text:s/></text:span><text:span text:style-name="T89">ŽEMĖS NAUDOJIMO VALSTYBINĘ KONTROLĘ VYKDANČIŲ ASMENŲ</text:span><text:span text:style-name="T90"><text:s/></text:span><text:span text:style-name="T91">FUNKCIJOS</text:span></text:p>
      <text:p text:style-name="P92"/>
      <text:p text:style-name="P93"><text:span text:style-name="T94">4</text:span><text:span text:style-name="T95">. Žemės naudojimo valstybinę kontrolę vykdantys asmenys tikrina, ar žemės savininkai ir kiti žemės naudotojai:</text:span></text:p>
      <text:p text:style-name="P96"><text:span text:style-name="T97">4.1</text:span><text:span text:style-name="T98">. naudoja žemę pagal pagrindinę tikslinę naudojimo paskirtį, naudojimo būdą ir pobūdį;</text:span></text:p>
      <text:p text:style-name="P99"><text:span text:style-name="T100">4.2</text:span><text:span text:style-name="T101">. laikosi žemės sklypui nustatytų specialiųjų žemės naudojimo sąlygų, teritorijų planavimo dokumentuose nustatytų reikalavimų;</text:span></text:p>
      <text:p text:style-name="P102"><text:span text:style-name="T103">4.3</text:span><text:span text:style-name="T104">. vykdydami statybas ir eksploatuodami naudingąsias iškasenas, laikosi teisės aktų nustatytų reikalavimų, kad būtų išsaugotas derlingasis dirvožemio sluoksnis ir rekultivuota pažeista žemė;</text:span></text:p>
      <text:p text:style-name="P105"><text:span text:style-name="T106">4.4</text:span><text:span text:style-name="T107">. įgyvendina teisės aktų nustatytas žemės, miško ir vandenų apsaugos nuo užteršimo, dirvožemio apsaugos nuo erozijos ir nualinimo, aplinkos apsaugos priemones, kad neblogėtų aplinkos ekologinė būklė;</text:span></text:p>
      <text:p text:style-name="P108"><text:span text:style-name="T109">4.5</text:span><text:span text:style-name="T110">. laikosi teisės aktų nustatytų melioracijos statinių ir kelių priežiūros bei eksploatavimo reikalavimų;</text:span></text:p>
      <text:p text:style-name="P111"><text:span text:style-name="T112">4.6</text:span><text:span text:style-name="T113">. racionaliai naudoja ir tausoja žemę (nemažina žemės ūkio naudmenų, kurių dirvožemio našumas didesnis už nustatytą vidutinį, plotų), mišką, vandenį, įstatymų nustatyta tvarka leistas eksploatuoti naudingąsias iškasenas, kitus gamtos ir rekreacinius išteklius;</text:span></text:p>
      <text:p text:style-name="P114"><text:span text:style-name="T115">4.7</text:span><text:span text:style-name="T116">. savo naudojamuose žemės sklypuose vykdydami ūkinę ir kitą veiklą, nepažeidžia gretimų žemės sklypų savininkų ar naudotojų ir gyventojų teisių, taip pat įstatymų saugomų interesų;</text:span></text:p>
      <text:p text:style-name="P117"><text:span text:style-name="T118">4.8</text:span><text:span text:style-name="T119">. saugo nuolatinius riboženklius;</text:span></text:p>
      <text:p text:style-name="P120"><text:span text:style-name="T121">4.9</text:span><text:span text:style-name="T122">. leidžia vykdyti žemės bei jos gelmių, paviršinio vandens tyrimus ir matavimus, šalims suderinus tyrimų trukmę, tiriamo ploto ribas, darbų atlikimo laiką ir nuostolių kompensaciją, nenaikina ir nežaloja užkonservuotų gręžinių ir mokslo tikslams naudojamų įrenginių;</text:span></text:p>
      <text:p text:style-name="P123"><text:span text:style-name="T124">4.10</text:span><text:span text:style-name="T125">. leidžia statyti geodezinius, geofizinius ženklus statiniuose ir žemėje ar juos saugo;</text:span></text:p>
      <text:p text:style-name="P126"><text:span text:style-name="T127">4.11</text:span><text:span text:style-name="T128">. netrukdo kitiems asmenims prieiti prie paviršinio vandens telkinių nustatytomis pakrantės apsaugos juostomis, lankyti gamtos ir kultūros paveldo teritorinius kompleksus bei objektus ir bendro naudojimo rekreacinius objektus (teritorijas);</text:span></text:p>
      <text:p text:style-name="P129"><text:span text:style-name="T130">4.12</text:span><text:span text:style-name="T131">. laikosi kitų įstatymų nustatytų reikalavimų.</text:span></text:p>
      <text:p text:style-name="P132"/>
      <text:p text:style-name="P133"><text:span text:style-name="T134">III</text:span><text:span text:style-name="T135">.<text:s/></text:span><text:span text:style-name="T136">ŽEMĖS NAUDOJIMO VALSTYBINĘ KONTROLĘ VYKDANČIŲ ASMENŲ TEISĖS</text:span></text:p>
      <text:p text:style-name="P137"/>
      <text:p text:style-name="P138"><text:span text:style-name="T139">5</text:span><text:span text:style-name="T140">. Žemės naudojimo valstybinę kontrolę vykdantys asmenys, atlikdami savo pareigas, turi teisę:</text:span></text:p>
      <text:p text:style-name="P141"><text:span text:style-name="T142">5.1</text:span><text:span text:style-name="T143">. pagal apskričių viršininkų įgaliojimus dalyvauti derinant teritorijų planavimo dokumentus, kuriais numatoma pakeisti pagrindinę tikslinę žemės naudojimo paskirtį, būdą, pobūdį, žemės sklypų ribas ar nustatyti specialiąsias žemės naudojimo sąlygas ir žemės servitutus;</text:span></text:p>
      <text:p text:style-name="P144"><text:span text:style-name="T145">5.2</text:span><text:span text:style-name="T146">. teikti raštu išvadas valstybės institucijoms, kurių įmonės, įstaigos ir organizacijos pažeidė nustatytus žemės naudojimo reikalavimus, taip pat savivaldybėms ir juridiniams bei fiziniams asmenims;</text:span></text:p>
      <text:p text:style-name="P147"><text:span text:style-name="T148">5.3</text:span><text:span text:style-name="T149">. susipažinti su:</text:span></text:p>
      <text:p text:style-name="P150"><text:span text:style-name="T151">5.3.1</text:span><text:span text:style-name="T152">. žemės reformos žemėtvarkos projektais, ortofografiniais žemėlapiais, žemės ūkio naudmenų vertinimo planais, miško medynų planais, valstybės išperkamos ir neprivatizuojamos žemės planais, nusausintos ir drėkinamos žemės planais;</text:span></text:p>
      <text:p text:style-name="P153"><text:span text:style-name="T154">5.3.2</text:span><text:span text:style-name="T155">. žemėtvarkos skyrių turima informacija apie valstybinio geodezinio pagrindo punktų išsidėstymą ir naudingųjų iškasenų telkinių vietą, taip pat dokumentais, nustatančiais jų eksploatavimo sąlygas;</text:span></text:p>
      <text:p text:style-name="P156"><text:span text:style-name="T157">5.3.3</text:span><text:span text:style-name="T158">. dokumentais, suteikiančiais žemės naudotojams teisę vykdyti statybos darbus žemės bei miškų ūkio paskirties žemėje, ir pažeistos žemės rekultivavimo projektais;</text:span></text:p>
      <text:p text:style-name="P159"><text:span text:style-name="T160">5.3.4</text:span><text:span text:style-name="T161">. detaliaisiais ir specialiaisiais teritorijų planavimo dokumentais, statybos projektais.</text:span></text:p>
      <text:p text:style-name="P162"><text:span text:style-name="T163">6</text:span><text:span text:style-name="T164">. Žemės naudojimo valstybinę kontrolę vykdantys asmenys:</text:span></text:p>
      <text:p text:style-name="P165"><text:span text:style-name="T166">6.1</text:span><text:span text:style-name="T167">. pagal kompetenciją nustatę šių Nuostatų 4.1-4.7 punktuose nurodytų valstybinės ir privačios žemės naudojimo reikalavimų pažeidimus, vadovaudamiesi Lietuvos Respublikos administracinių teisės pažeidimų kodekso nustatyta tvarka, surašo administracinių teisės pažeidimų protokolus;</text:span></text:p>
      <text:p text:style-name="P168"><text:span text:style-name="T169">6.2</text:span><text:span text:style-name="T170">. informuoja apie pastebėtus galimus pažeidimus kitas institucijas, pagal jų kompetenciją vykdančias teritorijų planavimo ir statybos valstybinę priežiūrą, gamtos išteklių, valstybinių miškų ir saugomų teritorijų, vandens telkinių ir kitą kontrolę.</text:span></text:p>
      <text:p text:style-name="P171"/>
      <text:p text:style-name="P172"><text:span text:style-name="T173">IV</text:span><text:span text:style-name="T174">.<text:s/></text:span><text:span text:style-name="T175">ATSKAITOMYBĖ</text:span></text:p>
      <text:p text:style-name="P176"/>
      <text:p text:style-name="P177"><text:span text:style-name="T178">7</text:span><text:span text:style-name="T179">. Žemės naudojimo valstybinę kontrolę vykdantys asmenys kas pusmetį teikia apskričių viršininkams žemės naudojimo valstybinės kontrolės ataskaitas.</text:span></text:p>
      <text:p text:style-name="P180"><text:span text:style-name="T181">8</text:span><text:span text:style-name="T182">. Apskričių viršininkai pagal žemės naudojimo valstybinę kontrolę vykdančių asmenų ataskaitas kasmet iki sausio 30 d. teikia Nacionalinei žemės tarnybai prie Žemės ūkio ministerijos apskričių teritorijoje vykdomos žemės naudojimo valstybinės kontrolės metines ataskaitas.</text:span></text:p>
      <text:p text:style-name="P183"><text:span text:style-name="T184">9</text:span><text:span text:style-name="T185">. Nacionalinė žemės tarnyba prie Žemės ūkio ministerijos:</text:span></text:p>
      <text:p text:style-name="P186"><text:span text:style-name="T187">9.1</text:span><text:span text:style-name="T188">. analizuoja apskričių viršininkų pateiktas apskričių teritorijoje vykdomos žemės naudojimo valstybinės kontrolės metines ataskaitas ir apibendrina žemės naudojimo valstybinės kontrolės patikrinimų rezultatus;</text:span></text:p>
      <text:p text:style-name="P189"><text:span text:style-name="T190">9.2</text:span><text:span text:style-name="T191">. apibendrintus žemės naudojimo valstybinės kontrolės patikrinimų rezultatus ir pasiūlymus kasmet iki kovo 1 d. teikia apskričių viršininkams.</text:span></text:p>
      <text:p text:style-name="P192"/>
      <text:p text:style-name="P193"><text:span text:style-name="T194">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21T12:39:00Z</meta:creation-date>
    <dc:date>2023-12-21T12:39:00Z</dc:date>
    <meta:template xlink:href="Normal.dotm" xlink:type="simple"/>
    <meta:editing-cycles>2</meta:editing-cycles>
    <meta:editing-duration>PT0S</meta:editing-duration>
    <meta:document-statistic meta:page-count="3" meta:paragraph-count="53" meta:word-count="886" meta:character-count="7248" meta:row-count="178" meta:non-whitespace-character-count="6415"/>
  </office:meta>
</office:document-meta>
</file>