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RIDĖTINĖS VERTĖS MOKESČIO ĮSTATYMO 19 STRAIPSNIO PAKEITIMO</text:p>
      <text:p text:style-name="P10">Į S T A T Y M A S</text:p>
      <text:p text:style-name="P11"/>
      <text:p text:style-name="P12">2005 m. gegužės 26 d. Nr. X-225</text:p>
      <text:p text:style-name="P13">Vilnius</text:p>
      <text:p text:style-name="P14"/>
      <text:p text:style-name="P15"><text:span text:style-name="T16">(Žin., 2002, Nr.<text:s/></text:span><text:a xlink:href="https://www.e-tar.lt/portal/lt/legalAct/TAR.ED68997709F5" office:target-frame-name="_blank" xlink:show="new"><text:span text:style-name="T17">35-1271</text:span></text:a><text:span text:style-name="T18">; 2004, Nr.<text:s/></text:span><text:a xlink:href="https://www.e-tar.lt/portal/lt/legalAct/TAR.AC724525A9B9" office:target-frame-name="_blank" xlink:show="new"><text:span text:style-name="T19">17-505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9 straipsnio 3 dalies 5, 6, 7 ir 9 punktų pakeitimas</text:span></text:p>
      <text:p text:style-name="P26"><text:span text:style-name="T27">1</text:span><text:span text:style-name="T28">. Pakeisti 19 straipsnio 3 dalies 5 punktą ir jį išdėstyti</text:span><text:span text:style-name="T29"><text:s/>taip:</text:span></text:p>
      <text:p text:style-name="P30"><text:span text:style-name="T31">„</text:span><text:span text:style-name="T32">5</text:span><text:span text:style-name="T33">) ekologiškiems maisto produktams, jei jie atitinka Lietuvos Respublikoje galiojančių teisės aktų reikalavimus;“.</text:span></text:p>
      <text:p text:style-name="P34"><text:span text:style-name="T35">2</text:span><text:span text:style-name="T36">. 19 straipsnio 3 dalies 6 punkte po žodžių „jei jie atitinka“ įrašyti žodžius „Lietuvos Respublikoje galiojančių teisės a</text:span><text:span text:style-name="T37">ktų reikalavimus ir“, žodžius „standartizacijos departamento prie Lietuvos Respublikos aplinkos ministerijos patvirtintus“ išbraukti, po žodžio „standartus“ įrašyti žodžius „jeigu tokie standartai yra patvirtinti“ ir šį punktą išdėstyti taip:</text:span></text:p>
      <text:p text:style-name="P38"><text:span text:style-name="T39">„</text:span><text:span text:style-name="T40">6</text:span><text:span text:style-name="T41">) šviežia</text:span><text:span text:style-name="T42">i atšaldytai mėsai ir valgomiems subproduktams (išskyrus naminių paukščių mėsą ir jų valgomus subproduktus), jei jie atitinka Lietuvos Respublikoje galiojančių teisės aktų reikalavimus ir Lietuvos standartus, jeigu tokie standartai yra patvirtinti;“.</text:span></text:p>
      <text:p text:style-name="P43"><text:span text:style-name="T44">3</text:span><text:span text:style-name="T45">. 19 straipsnio 3 dalies 7 punkte po žodžių „jei jie atitinka“ įrašyti žodžius „Lietuvos Respublikoje galiojančių teisės aktų reikalavimus ir“, žodžius „standartizacijos departamento prie Lietuvos Respublikos aplinkos ministerijos patvirtintus“ išbrauk</text:span><text:span text:style-name="T46">ti, <text:s/>po žodžio „standartus“ įrašyti žodžius „jeigu tokie standartai yra patvirtinti“ ir šį punktą išdėstyti taip:</text:span></text:p>
      <text:p text:style-name="P47"><text:span text:style-name="T48">„</text:span><text:span text:style-name="T49">7</text:span><text:span text:style-name="T50">) šviežiai atšaldytai, užšaldytai, giliai užšaldytai naminių paukščių mėsai ir jų valgomiems subproduktams, jei jie atitinka Lietuvos Resp</text:span><text:span text:style-name="T51">ublikoje galiojančių teisės aktų reikalavimus ir Lietuvos standartus, jeigu tokie standartai yra patvirtinti;“.</text:span></text:p>
      <text:p text:style-name="P52"><text:span text:style-name="T53">4</text:span><text:span text:style-name="T54">. 19 straipsnio 3 dalies 9 punkte po žodžių „jei jos atitinka“ įrašyti žodžius „Lietuvos Respublikoje galiojančių teisės aktų reikalavi</text:span><text:span text:style-name="T55">mus ir“, žodžius „standartizacijos departamento prie Lietuvos Respublikos aplinkos ministerijos patvirtintus“ išbraukti, po žodžio „standartus“ įrašyti žodžius „jeigu tokie standartai yra patvirtinti“ ir šį punktą išdėstyti taip:</text:span></text:p>
      <text:p text:style-name="P56"><text:span text:style-name="T57">„</text:span><text:span text:style-name="T58">9</text:span><text:span text:style-name="T59">) gyvoms, šviežioms ir</text:span><text:span text:style-name="T60"><text:s/>atšaldytoms žuvims, jeigu jos atitinka Lietuvos Respublikoje galiojančių teisės aktų reikalavimus ir Lietuvos standartus, jeigu tokie standartai yra patvirtinti.“</text:span></text:p>
      <text:p text:style-name="P61"/>
      <text:p text:style-name="P62"/>
      <text:p text:style-name="P63"><text:span text:style-name="T64">Skelbiu šį Lietuvos Respublikos Seimo priimtą įstatymą.<text:s/></text:span></text:p>
      <text:p text:style-name="P65"/>
      <text:p text:style-name="P66">RESPUBLIKOS PREZIDENTAS<text:tab/>VALDAS ADAMKUS</text:p>
      <text:p text:style-name="P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4:58:00Z</meta:creation-date>
    <dc:date>2015-07-06T04:58:00Z</dc:date>
    <meta:template xlink:href="Normal" xlink:type="simple"/>
    <meta:editing-cycles>2</meta:editing-cycles>
    <meta:editing-duration>PT60S</meta:editing-duration>
    <meta:document-statistic meta:page-count="1" meta:paragraph-count="22" meta:word-count="334" meta:character-count="2538" meta:row-count="76" meta:non-whitespace-character-count="2226"/>
  </office:meta>
</office:document-meta>
</file>