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7in"/>
    </style:style>
    <style:style style:name="T39" style:parent-style-name="DefaultParagraphFont" style:family="text">
      <style:text-properties fo:text-transform="uppercase"/>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LIMYBĖS PASIEKTI NETEISĖTU BŪDU ĮGYTĄ, SUKURTĄ, PAKEISTĄ AR NAUDOJAMĄ INFORMACIJĄ PANAIKINIMO TVARKOS APRAŠO PATVIRTINIMO</text:p>
      <text:p text:style-name="P15"/>
      <text:p text:style-name="P16">2007 m. rugpjūčio 22 d. Nr. 881</text:p>
      <text:p text:style-name="P17">Vilnius</text:p>
      <text:p text:style-name="P18"/>
      <text:p text:style-name="P19"><text:span text:style-name="T20">Vadovaudamasi Lietuvos Respublikos informacinės visuomenės paslaugų įstatymo (Žin., 2006, Nr. </text:span><text:a xlink:href="https://www.e-tar.lt/portal/lt/legalAct/TAR.8A719A97956F" office:target-frame-name="_blank" xlink:show="new"><text:span text:style-name="T21">65-2380</text:span></text:a><text:span text:style-name="T22">) 14 straipsnio 3 dalimi, Lietuvos Respublikos Vyriausybė</text:span><text:span text:style-name="T23"><text:s/></text:span><text:span text:style-name="T24">nutari</text:span><text:span text:style-name="T25">a:</text:span></text:p>
      <text:p text:style-name="P26"><text:span text:style-name="T27">Patvirt</text:span><text:span text:style-name="T28">inti Galimybės pasiekti neteisėtu būdu įgytą, sukurtą, pakeistą ar naudojamą informaciją panaikinimo tvarkos aprašą (pridedama).</text:span></text:p>
      <text:p text:style-name="P29"/>
      <text:p text:style-name="P30"/>
      <text:p text:style-name="P31"><text:span text:style-name="T32">Ministras Pirmininkas</text:span><text:span text:style-name="T33"><text:tab/>Gediminas Kirkilas</text:span></text:p>
      <text:p text:style-name="P34"/>
      <text:p text:style-name="P35">Vidaus reikalų ministras<text:tab/>Raimondas Šukys</text:p>
      <text:p text:style-name="P36"><text:span text:style-name="T37">______________</text:span></text:p>
      <text:soft-page-break/>
      <text:p text:style-name="P38"><text:span text:style-name="T39">Patvirtinta</text:span></text:p>
      <text:p text:style-name="P40">Lietuvos<text:s/>Respublikos Vyriausybės</text:p>
      <text:p text:style-name="P41">2007 m. rugpjūčio 22 d. nutarimu Nr. 881</text:p>
      <text:p text:style-name="P42"/>
      <text:p text:style-name="P43"><text:span text:style-name="T44">GALIMYBĖS PASIEKTI NETEISĖTU BŪDU ĮGYTĄ, SUKURTĄ, PAKEISTĄ AR NAUDOJAMĄ INFORMACIJĄ PANAIKIN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alimybės pasiekti neteisėtu būdu įgytą,</text:span><text:span text:style-name="T54"><text:s/>sukurtą, pakeistą ar naudojamą informaciją panaikinimo tvarkos aprašas (toliau vadinama – šis Aprašas) reglamentuoja galimybės pasiekti neteisėtu būdu įgytą, sukurtą, pakeistą ar naudojamą informaciją panaikinimo procedūrą, nustato kriterijus, kada inform</text:span><text:span text:style-name="T55">acinės visuomenės paslaugos teikėjas (toliau vadinama – paslaugos teikėjas) laikomas sužinojusiu apie neteisėtą informacinės visuomenės paslaugos gavėjo (toliau vadinama – paslaugos gavėjas) veiklą arba apie tai, kad paslaugos gavėjo pateikta informacija į</text:span><text:span text:style-name="T56">gyta, sukurta, pakeista ar naudojama neteisėtu būdu.</text:span></text:p>
      <text:p text:style-name="P57"><text:span text:style-name="T58">2</text:span><text:span text:style-name="T59">. Šiame Apraše vartojamos sąvokos:<text:s/></text:span></text:p>
      <text:p text:style-name="P60"><text:span text:style-name="T61">Asmuo</text:span><text:span text:style-name="T62"><text:s/>– fizinis ar juridinis asmuo, įskaitant užsienio juridinio asmens atstovybę ar filialą.</text:span></text:p>
      <text:p text:style-name="P63"><text:span text:style-name="T64">Informacijos savininkas</text:span><text:span text:style-name="T65"><text:s/>– autorių teisių subjektas, gretutinių teisi</text:span><text:span text:style-name="T66">ų subjektas,<text:s/></text:span><text:span text:style-name="T67">sui generis</text:span><text:span text:style-name="T68"><text:s/>teisių subjektas, pareiškėjas, dizaino savininkas, prekių ženklo savininkas, puslaidininkinių gaminių topografijos savininkas, patento savininkas ar jų teisių perėmėjas, išimtinės licencijos licenciatas.</text:span></text:p>
      <text:p text:style-name="P69"><text:span text:style-name="T70">Neteisėta paslaugos gavėjo<text:s/></text:span><text:span text:style-name="T71">veikla</text:span><text:span text:style-name="T72"><text:s/>– paslaugos gavėjo veiksmai, pažeidžiantys autorių teises, gretutines teises,<text:s/></text:span><text:span text:style-name="T73">sui generis</text:span><text:span text:style-name="T74"><text:s/>teises, Lietuvos Respublikos dizaino įstatymo (Žin., 2002, Nr.<text:s/></text:span><text:a xlink:href="https://www.e-tar.lt/portal/lt/legalAct/TAR.13BA31BA9E61" office:target-frame-name="_blank" xlink:show="new"><text:span text:style-name="T75">112-4980</text:span></text:a><text:span text:style-name="T76">), Lietuv</text:span><text:span text:style-name="T77">os Respublikos patentų įstatymo (Žin., 1994, Nr.<text:s/></text:span><text:a xlink:href="https://www.e-tar.lt/portal/lt/legalAct/TAR.07786E0929A8" office:target-frame-name="_blank" xlink:show="new"><text:span text:style-name="T78">8-120</text:span></text:a><text:span text:style-name="T79">), Lietuvos Respublikos prekių ženklų įstatymo (Žin., 2000, Nr.<text:s/></text:span><text:a xlink:href="https://www.e-tar.lt/portal/lt/legalAct/TAR.B494EC0B78B0" office:target-frame-name="_blank" xlink:show="new"><text:span text:style-name="T80">92-2844</text:span></text:a><text:span text:style-name="T81">), Lietuvos Respublikos puslaidininkinių gaminių topografijų teisinės apsaugos įstatymo (Žin., 1998, Nr.<text:s/></text:span><text:a xlink:href="https://www.e-tar.lt/portal/lt/legalAct/TAR.AF66A99A0A20" office:target-frame-name="_blank" xlink:show="new"><text:span text:style-name="T82">59-1655</text:span></text:a><text:span text:style-name="T83">) nustatytas teises (toliau vadinama –</text:span><text:span text:style-name="T84"><text:s/>intelektinės nuosavybės teisės), arba pagal Lietuvos Respublikos visuomenės informavimo įstatymą (Žin., 1996, Nr.<text:s/></text:span><text:a xlink:href="https://www.e-tar.lt/portal/lt/legalAct/TAR.065AB8483E1E" office:target-frame-name="_blank" xlink:show="new"><text:span text:style-name="T85">71-1706</text:span></text:a><text:span text:style-name="T86">; 2006, Nr.<text:s/></text:span><text:a xlink:href="https://www.e-tar.lt/portal/lt/legalAct/TAR.AAFEF516C29E" office:target-frame-name="_blank" xlink:show="new"><text:span text:style-name="T87">82-3254</text:span></text:a><text:span text:style-name="T88">) draudžiamos skelbti, platinti ar skleisti informacijos platinimas ar skleidimas ir skelbimas.</text:span></text:p>
      <text:p text:style-name="P89"><text:span text:style-name="T90">Neteisėtu būdu įgyta, sukurta, pakeista ar naudojama informacija (toliau vadinama – neteisėta informacija)</text:span><text:span text:style-name="T91"><text:s/>– neteisėt</text:span><text:span text:style-name="T92">a kopija, pagal Lietuvos Respublikos visuomenės informavimo įstatymą draudžiama skelbti, platinti ar skleisti informacija ir informacija, atsiradusi dėl neteisėtos paslaugos gavėjo veiklos ar tiesiogiai su ja susijusi, kurią paslaugos gavėjo prašymu saugo<text:s/></text:span><text:span text:style-name="T93">paslaugos teikėjas.</text:span></text:p>
      <text:p text:style-name="P94"><text:span text:style-name="T95">Kitos šiame Apraše vartojamos sąvokos apibrėžtos Lietuvos Respublikos informacinės visuomenės paslaugų įstatyme (Žin., 2006, Nr.<text:s/></text:span><text:a xlink:href="https://www.e-tar.lt/portal/lt/legalAct/TAR.8A719A97956F" office:target-frame-name="_blank" xlink:show="new"><text:span text:style-name="T96">65-2380</text:span></text:a><text:span text:style-name="T97">), Lietuvos Respublik</text:span><text:span text:style-name="T98">os autorių teisių ir gretutinių teisių įstatyme (Žin., 1999, Nr.<text:s/></text:span><text:a xlink:href="https://www.e-tar.lt/portal/lt/legalAct/TAR.551F0CDE5B64" office:target-frame-name="_blank" xlink:show="new"><text:span text:style-name="T99">50-1598</text:span></text:a><text:span text:style-name="T100">; 2003, Nr.<text:s/></text:span><text:a xlink:href="https://www.e-tar.lt/portal/lt/legalAct/TAR.674960C67DAC" office:target-frame-name="_blank" xlink:show="new"><text:span text:style-name="T101">28-1125</text:span></text:a><text:span text:style-name="T102">), Liet</text:span><text:span text:style-name="T103">uvos Respublikos dizaino įstatyme, Lietuvos Respublikos patentų įstatyme, Lietuvos Respublikos prekių ženklų įstatyme, Lietuvos Respublikos puslaidininkinių gaminių topografijų teisinės apsaugos įstatyme ir Lietuvos Respublikos visuomenės informavimo įstat</text:span><text:span text:style-name="T104">yme.</text:span></text:p>
      <text:p text:style-name="P105"/>
      <text:p text:style-name="P106"><text:span text:style-name="T107">II</text:span><text:span text:style-name="T108">.<text:s/></text:span><text:span text:style-name="T109">INFORMAVIMAS APIE NETEISĖTĄ INFORMACIJĄ</text:span></text:p>
      <text:p text:style-name="P110"/>
      <text:p text:style-name="P111"><text:span text:style-name="T112">3</text:span><text:span text:style-name="T113">. Apie pastebėtą numanomai neteisėtą kopiją arba informaciją, atsiradusią dėl paslaugos gavėjo veiksmų, pažeidžiančių informacijos savininko intelektinės nuosavybės teises, arba tiesiogiai<text:s/></text:span><text:span text:style-name="T114">susijusią su šiais veiksmais, informacijos savininkas ar jo teisės aktų nustatyta tvarka įgaliotas atstovas gali informuoti paslaugos teikėją, kuris saugo minėtąją informaciją, pateikdamas paslaugos teikėjui pranešimą, kuriame turi būti:</text:span></text:p>
      <text:p text:style-name="P115"><text:span text:style-name="T116">3.1</text:span><text:span text:style-name="T117">. nurodytas p</text:span><text:span text:style-name="T118">ranešimą pateikusio asmens vardas, pavardė (jeigu pranešimą teikia juridinis asmuo, užsienio juridinio asmens atstovybė ar filialas, – juridinio asmens, užsienio juridinio asmens atstovybės ar filialo pavadinimas), kontaktiniai duomenys, kad paslaugos teik</text:span><text:span text:style-name="T119">ėjas galėtų susisiekti su pranešimą pateikusiu asmeniu (jeigu pranešimą teikia informacijos savininkas, šiame punkte<text:s/></text:span><text:soft-page-break/><text:span text:style-name="T120">reikalaujami duomenys nenurodomi, o pranešime nurodoma, kad pranešimą teikia informacijos savininkas);</text:span></text:p>
      <text:p text:style-name="P121"><text:span text:style-name="T122">3.2</text:span><text:span text:style-name="T123">. nurodytas informacijos savi</text:span><text:span text:style-name="T124">ninko, kurio intelektinės nuosavybės teises pažeidžia šio Aprašo 3 punkto pirmojoje pastraipoje nurodyta neteisėta informacija, vardas, pavardė<text:s/></text:span><text:span text:style-name="T125">(jeigu informacijos savininkas juridinis asmuo, užsienio juridinio asmens atstovybė ar filialas, –</text:span><text:span text:style-name="T126"><text:s/>juridinio asm</text:span><text:span text:style-name="T127">ens, užsienio juridinio asmens atstovybės ar filialo pavadinimas), kontaktiniai duomenys, kad paslaugos teikėjas galėtų susisiekti su informacijos savininku;</text:span></text:p>
      <text:p text:style-name="P128"><text:span text:style-name="T129">3.3</text:span><text:span text:style-name="T130">. nurodytas kūrinys, gretutinių teisių ar<text:s/></text:span><text:span text:style-name="T131">sui generis</text:span><text:span text:style-name="T132"><text:s/>teisių objektas, dizainas, išradimas,</text:span><text:span text:style-name="T133"><text:s/>prekių ženklas arba puslaidininkinių gaminių topografija, į kuriuos numanomai pažeidžiamos informacijos savininko intelektinės nuosavybės teisės;</text:span></text:p>
      <text:p text:style-name="P134"><text:span text:style-name="T135">3.4</text:span><text:span text:style-name="T136">. išvardyta neteisėta informacija, kuri pažeidžia informacijos savininko intelektinės nuosavybės teise</text:span><text:span text:style-name="T137">s, ir nurodytas tikslus jos saugojimo adresas;</text:span></text:p>
      <text:p text:style-name="P138"><text:span text:style-name="T139">3.5</text:span><text:span text:style-name="T140">. patvirtinta, kad pranešimą teikiantis asmuo yra informacijos savininkas arba teisės aktų nustatyta tvarka įgaliotas jo atstovas;</text:span></text:p>
      <text:p text:style-name="P141"><text:span text:style-name="T142">3.6</text:span><text:span text:style-name="T143">. patvirtinta, kad pateiktame pranešime nurodyta informacija tei</text:span><text:span text:style-name="T144">singa.</text:span></text:p>
      <text:p text:style-name="P145"><text:span text:style-name="T146">4</text:span><text:span text:style-name="T147">. Asmuo apie pastebėtą informaciją, kurią, jo manymu, pagal Lietuvos Respublikos visuomenės informavimo įstatymą draudžiama skelbti, platinti ar skleisti, gali informuoti paslaugos teikėją, kuris saugo minėtą informaciją, pateikdamas paslaugo</text:span><text:span text:style-name="T148">s teikėjui pranešimą, kuriame turi būti:</text:span></text:p>
      <text:p text:style-name="P149"><text:span text:style-name="T150">4.1</text:span><text:span text:style-name="T151">. nurodytas pranešimą pateikusio fizinio asmens vardas, pavardė (jeigu pranešimą teikia juridinis asmuo, užsienio juridinio asmens atstovybė ar filialas, – juridinio asmens, užsienio juridinio asmens atstovybės</text:span><text:span text:style-name="T152"><text:s/>ar filialo pavadinimas), kontaktiniai duomenys, kad paslaugos teikėjas galėtų susisiekti su pranešimą pateikusiu asmeniu;</text:span></text:p>
      <text:p text:style-name="P153"><text:span text:style-name="T154">4.2</text:span><text:span text:style-name="T155">. išvardyta informacija, kurią, pranešimą pateikusio asmens manymu, pagal Lietuvos Respublikos visuomenės informavimo įstatymą</text:span><text:span text:style-name="T156"><text:s/>draudžiama skelbti, platinti ar skleisti, ir nurodytas tikslus jos saugojimo adresas;</text:span></text:p>
      <text:p text:style-name="P157"><text:span text:style-name="T158">4.3</text:span><text:span text:style-name="T159">. pateikti faktiniais duomenimis pagrįsti argumentai, kodėl manoma, kad pagal šio Aprašo 4.2 punktą nurodyta informacija priskirtina informacijai, kurią draudžiam</text:span><text:span text:style-name="T160">a skelbti, platinti ar skleisti pagal Lietuvos Respublikos visuomenės informavimo įstatymą;</text:span></text:p>
      <text:p text:style-name="P161"><text:span text:style-name="T162">4.4</text:span><text:span text:style-name="T163">. patvirtinta, kad pateiktame pranešime nurodyta informacija teisinga.</text:span></text:p>
      <text:p text:style-name="P164"><text:span text:style-name="T165">5</text:span><text:span text:style-name="T166">. Kompetentinga institucija, gavusi faktinių duomenų apie neteisėtą informaciją</text:span><text:span text:style-name="T167"><text:s/>ir nustačiusi, kad faktiniai duomenys apie neteisėtą informaciją pagrįsti, informuoja neteisėtą informaciją saugantį paslaugos teikėją, pateikdama pranešimą, kuriame turi būti:<text:s/></text:span></text:p>
      <text:p text:style-name="P168"><text:span text:style-name="T169">5.1</text:span><text:span text:style-name="T170">. išvardyta neteisėta informacija ir nurodytas tikslus neteisėtos inform</text:span><text:span text:style-name="T171">acijos saugojimo adresas;</text:span></text:p>
      <text:p text:style-name="P172"><text:span text:style-name="T173">5.2</text:span><text:span text:style-name="T174">. pateikti faktiniais duomenimis pagrįsti argumentai, kodėl manoma, kad pagal šio Aprašo 5.1 punktą nurodyta informacija yra neteisėta ir turi būti panaikinta galimybė šią informaciją pasiekti.</text:span></text:p>
      <text:p text:style-name="P175"><text:span text:style-name="T176">6</text:span><text:span text:style-name="T177">. Šio Aprašo 3, 4 ir 5</text:span><text:span text:style-name="T178"><text:s/>punktuose nurodyti pranešimai gali būti pateikiami tiesiogiai, pranešimą teikiančiam asmeniui atvykus pas paslaugos teikėją, paštu, faksu ar elektroninėmis priemonėmis. Šio Aprašo 3, 4 ir 5 punktuose nurodyti pranešimai turi būti pasirašyti pranešimą teik</text:span><text:span text:style-name="T179">iančio asmens ar jo vadovo (jeigu pranešimą teikia juridinis asmuo, užsienio juridinio asmens atstovybė ar filialas, – ir patvirtinti juridinio asmens, užsienio juridinio asmens atstovybės ar filialo antspaudu). Elektroninėmis priemonėmis pateikiamas prane</text:span><text:span text:style-name="T180">šimas turi būti pasirašytas tokią pat teisinę galią kaip ir parašas rašytiniuose dokumentuose turinčiu elektroniniu parašu.</text:span></text:p>
      <text:p text:style-name="P181"><text:span text:style-name="T182">7</text:span><text:span text:style-name="T183">. Šio Aprašo 3, 4 ir 5 punktuose nurodyti pranešimai turi būti teikiami adresais, paslaugos teikėjo nurodytais pagal Lietuvos R</text:span><text:span text:style-name="T184">espublikos informacinės visuomenės paslaugų įstatymo 6 straipsnio 1 dalies 2 ir 3 punktus.</text:span></text:p>
      <text:p text:style-name="P185"/>
      <text:p text:style-name="P186"><text:span text:style-name="T187">III</text:span><text:span text:style-name="T188">.<text:s/></text:span><text:span text:style-name="T189">GALIMYBĖS PASIEKTI NETEISĖTĄ INFORMACIJĄ PANAIKINIMAS</text:span></text:p>
      <text:p text:style-name="P190"/>
      <text:p text:style-name="P191"><text:span text:style-name="T192">8</text:span><text:span text:style-name="T193">. Paslaugos teikėjas, gavęs šio Aprašo 3 ar 4 punkte nurodytą pranešimą, per 3 darbo dienas<text:s/></text:span><text:span text:style-name="T194">nuo tokio pranešimo gavimo turi nustatyti, ar saugo pranešime nurodytą informaciją, ar pranešimas atitinka šio Aprašo 3 ar 4 ir 6 punktuose nurodytus reikalavimus. Jeigu paslaugos teikėjas nustato, kad saugo pranešime nurodytą informaciją ir pranešimas ati</text:span><text:span text:style-name="T195">tinka šio Aprašo 3 ar 4 ir 6 punktuose nurodytus reikalavimus, jis per vieną darbo dieną nuo minėtų faktų nustatymo turi parengti prašymą ir kartu su gautu pranešimu nusiųsti paslaugos gavėjui, kurio prašymu saugo minėtame pranešime nurodytą numanomai nete</text:span><text:span text:style-name="T196">isėtą informaciją, prašydamas ištirti gautame pranešime nurodytos informacijos pagrįstumą. Jeigu paslaugos gavėjas nesutinka su tuo, kad minėtame pranešime nurodyta informacija yra neteisėta, per 3 darbo dienas nuo paslaugos teikėjo prašymo išsiuntimo turi</text:span><text:span text:style-name="T197"><text:s/>pateikti paslaugos teikėjui atsakymą, kuriame turi būti:</text:span></text:p>
      <text:p text:style-name="P198"><text:span text:style-name="T199">8.1</text:span><text:span text:style-name="T200">. nurodytas atsakymą pateikusio paslaugos gavėjo vardas, pavardė (jeigu pranešimą teikia juridinis asmuo, užsienio juridinio asmens atstovybė ar filialas, – juridinio asmens, užsienio juridinio</text:span><text:span text:style-name="T201"><text:s/>asmens atstovybės ar filialo pavadinimas);</text:span></text:p>
      <text:p text:style-name="P202"><text:span text:style-name="T203">8.2</text:span><text:span text:style-name="T204">. pateikti faktiniais duomenimis pagrįsti argumentai, įrodantys, kad paslaugos gavėjo prašymu saugoma informacija nėra neteisėta;</text:span></text:p>
      <text:p text:style-name="P205"><text:span text:style-name="T206">8.3</text:span><text:span text:style-name="T207">. patvirtinta, kad pateiktame atsakyme nurodyta informacija teisinga</text:span><text:span text:style-name="T208">.</text:span></text:p>
      <text:p text:style-name="P209"><text:span text:style-name="T210">9</text:span><text:span text:style-name="T211">. Paslaugos teikėjas, per šio Aprašo 8 punkte nustatytą terminą negavęs paslaugos gavėjo atsakymo, turi ne vėliau kaip per vieną darbo dieną nuo atsakymo pateikimo termino pabaigos panaikinti galimybę pasiekti pagal šio Aprašo 3 ar 4 punktą pareng</text:span><text:span text:style-name="T212">tame pranešime nurodytą neteisėtą informaciją. Apie tai paslaugos teikėjas per vieną darbo dieną nuo galimybės pasiekti neteisėtą informaciją panaikinimo turi informuoti paslaugos gavėją, kurio prašymu buvo saugoma informacija, ir šio Aprašo 3 ar 4 punkte<text:s/></text:span><text:span text:style-name="T213">nurodytą pranešimą pateikusį asmenį.</text:span></text:p>
      <text:p text:style-name="P214"><text:span text:style-name="T215">10</text:span><text:span text:style-name="T216">. Jeigu paslaugos teikėjas per šio Aprašo 8 punkte nustatytą terminą gauna paslaugos gavėjo atsakymą, jis per 3 darbo dienas nuo atsakymo gavimo privalo nustatyti, ar paslaugos gavėjo atsakymas atitinka šio Aprašo</text:span><text:span text:style-name="T217"><text:s/>8 ir 20 punktuose nurodytus reikalavimus, ar atsakyme nurodyti argumentai pagrįsti. Jeigu paslaugos teikėjas nustato, kad paslaugos gavėjo atsakymas atitinka šio Aprašo 8 ir 20 punktuose nurodytus reikalavimus ir paslaugos gavėjo atsakyme pateikti argumen</text:span><text:span text:style-name="T218">tai pagrįsti, jis nepanaikina galimybės pasiekti pateiktame pranešime nurodytą informaciją. Apie tai paslaugos teikėjas per vieną darbo dieną nuo paslaugos gavėjo atsakymo įvertinimo turi informuoti atsakymą pateikusį paslaugos gavėją ir šio Aprašo 3 ar 4<text:s/></text:span><text:span text:style-name="T219">punkte nurodytą pranešimą pateikusį asmenį, pateikdamas jam paslaugos gavėjo atsakymo kopiją.</text:span></text:p>
      <text:p text:style-name="P220"><text:span text:style-name="T221">11</text:span><text:span text:style-name="T222">. Jeigu paslaugos teikėjas suabejoja paslaugos gavėjo atsakyme nurodytų argumentų pagrįstumu, jis gali kreiptis į kompetentingą instituciją, prašydamas nust</text:span><text:span text:style-name="T223">atyti, ar paslaugos gavėjo pateiktame atsakyme nurodyti argumentai pagrįsti. Tokiu atveju paslaugos teikėjas į kompetentingą instituciją turi kreiptis per vieną darbo dieną nuo paslaugos gavėjo atsakymo įvertinimo. Paslaugos teikėjui gavus kompetentingos i</text:span><text:span text:style-name="T224">nstitucijos atsakymą, šio Aprašo 10 punkte nustatytas paslaugos gavėjo atsakymo vertinimo terminas skaičiuojamas iš naujo.<text:s/></text:span></text:p>
      <text:p text:style-name="P225"><text:span text:style-name="T226">12</text:span><text:span text:style-name="T227">. Jeigu paslaugos teikėjas nustato, kad paslaugos gavėjo atsakymas neatitinka šio Aprašo 8 ar 20 punkte nurodytų reikalavimų,<text:s/></text:span><text:span text:style-name="T228">jis per vieną darbo dieną nuo neatitikimo nustatymo turi apie rastus atsakymo trūkumus informuoti atsakymą pateikusį paslaugos gavėją. Paslaugos gavėjas per 2 darbo dienas nuo informacijos apie nustatytus atsakymo trūkumus išsiuntimo turi pateikti paslaugo</text:span><text:span text:style-name="T229">s teikėjui patikslintą atsakymą. Paslaugos teikėjas gautą patikslintą paslaugos gavėjo atsakymą vertina šio Aprašo 10–13 punktuose nustatyta tvarka. Jeigu paslaugos teikėjas per šiame punkte nustatytą terminą negauna patikslinto paslaugos gavėjo atsakymo,<text:s/></text:span><text:span text:style-name="T230">jis turi ne vėliau kaip per vieną darbo dieną nuo patikslinto atsakymo pateikimo termino pabaigos panaikinti galimybę pasiekti pagal šio Aprašo 3 ar 4 punktą parengtame pranešime nurodytą neteisėtą informaciją. Apie tai paslaugos teikėjas per vieną darbo d</text:span><text:span text:style-name="T231">ieną nuo galimybės pasiekti neteisėtą informaciją panaikinimo turi informuoti paslaugos gavėją, kurio prašymu buvo saugoma informacija, ir šio Aprašo 3 ar 4 punkte nurodytą pranešimą pateikusį asmenį.</text:span></text:p>
      <text:p text:style-name="P232"><text:span text:style-name="T233">13</text:span><text:span text:style-name="T234">. Jeigu paslaugos teikėjas nustato, kad paslaugos</text:span><text:span text:style-name="T235"><text:s/>gavėjo atsakyme nurodyti argumentai nepagrįsti, jis per vieną darbo dieną nuo paslaugos gavėjo atsakymo įvertinimo panaikina galimybę pasiekti pagal šio Aprašo 3 ar 4 punktą parengtame pranešime nurodytą neteisėtą informaciją. Apie<text:s/></text:span><text:soft-page-break/><text:span text:style-name="T236">tai paslaugos teikėjas<text:s/></text:span><text:span text:style-name="T237">per vieną darbo dieną nuo galimybės pasiekti neteisėtą informaciją panaikinimo turi informuoti paslaugos gavėją, kurio prašymu buvo saugoma informacija, ir šio Aprašo 3 ar 4 punkte nurodytą pranešimą pateikusį asmenį.</text:span></text:p>
      <text:p text:style-name="P238"><text:span text:style-name="T239">14</text:span><text:span text:style-name="T240">. Jeigu paslaugos teikėjas pasla</text:span><text:span text:style-name="T241">ugos gavėjo atsakymą gauna vėliau nei per šio Aprašo 8 punkte nustatytą terminą ar patikslintą atsakymą gauna vėliau nei per šio Aprašo 12 punkte nustatytą terminą ir dar nesibaigė šio Aprašo 21 punkte nustatytas neteisėtos informacijos saugojimo terminas,</text:span><text:span text:style-name="T242"><text:s/>paslaugos teikėjas per 3 darbo dienas nuo atsakymo ar patikslinto atsakymo (toliau vadinama – atsakymas) gavimo privalo nustatyti, ar paslaugos gavėjo atsakymas atitinka šio Aprašo 8 ir 20 punktuose nurodytus reikalavimus, ar atsakyme nurodyti argumentai<text:s/></text:span><text:span text:style-name="T243">pagrįsti. Jeigu paslaugos teikėjas nustato, kad paslaugos gavėjo atsakymas atitinka šio Aprašo 8 ir 20 punktuose nurodytus reikalavimus ir atsakyme nurodyti argumentai pagrįsti, jis per vieną darbo dieną nuo paslaugos gavėjo atsakymo įvertinimo privalo atk</text:span><text:span text:style-name="T244">urti galimybę pasiekti paslaugos gavėjo prašymu saugomą informaciją (jeigu galimybė pasiekti šią informaciją panaikinta). Apie tai paslaugos teikėjas per vieną darbo dieną nuo galimybės pasiekti informaciją atkūrimo turi informuoti paslaugos gavėją, kurio<text:s/></text:span><text:span text:style-name="T245">prašymu buvo saugoma informacija, ir šio Aprašo 3 ar 4 punkte nurodytą pranešimą pateikusį asmenį, pateikdamas jam paslaugos gavėjo atsakymo kopiją.</text:span></text:p>
      <text:p text:style-name="P246">Jeigu paslaugos teikėjas suabejoja paslaugos gavėjo atsakyme nurodytų argumentų pagrįstumu, jis gali kreiptis į kompetentingą instituciją, prašydamas nustatyti, ar paslaugos gavėjo pateiktame atsakyme nurodyti argumentai pagrįsti. Tokiu atveju paslaugos teikėjas į kompetentingą instituciją turi kreiptis per vieną darbo dieną nuo paslaugos gavėjo atsakymo įvertinimo. Paslaugos teikėjui gavus kompetentingos institucijos atsakymą, šio punkto pirmojoje pastraipoje nustatytas paslaugos gavėjo atsakymo įvertinimo terminas skaičiuojamas iš naujo.</text:p>
      <text:p text:style-name="P247">Jeigu paslaugos teikėjas nustato, kad paslaugos gavėjo atsakymas neatitinka šio Aprašo 8 ar 20 punkte nurodytų reikalavimų, jis per vieną darbo dieną nuo neatitikimo nustatymo turi apie nustatytus atsakymo trūkumus informuoti atsakymą pateikusį paslaugos gavėją. Paslaugos gavėjas per 2 darbo dienas nuo informacijos apie nustatytus atsakymo trūkumus išsiuntimo turi pateikti paslaugos teikėjui patikslintą atsakymą. Paslaugos teikėjas, gavęs patikslintą paslaugos gavėjo atsakymą, jį vertina šiame punkte nustatyta tvarka. Jeigu paslaugos teikėjas per šiame punkte nustatytą terminą negauna patikslinto paslaugos gavėjo atsakymo, jis neatkuria galimybės pasiekti pagal šio Aprašo 3 ar 4 punktą parengtame pranešime nurodytą neteisėtą informaciją. Apie tai paslaugos teikėjas per vieną darbo dieną nuo patikslinto paslaugos gavėjo atsakymo pateikimo termino pabaigos turi informuoti paslaugos gavėją, kurio prašymu buvo saugoma informacija.</text:p>
      <text:p text:style-name="P248"><text:span text:style-name="T249">Jeigu paslaugos teikėjas nustato, kad paslaugos gavėjo atsakyme nurodyti argumentai nepagrįsti, jis neatkuria galimybės pasiekti pagal šio Aprašo 3 ar 4 pun</text:span><text:span text:style-name="T250">ktą parengtame pranešime nurodytą neteisėtą informaciją. Apie tai paslaugos teikėjas per vieną darbo dieną nuo paslaugos gavėjo atsakymo įvertinimo turi informuoti paslaugos gavėją, kurio prašymu buvo saugoma informacija.</text:span></text:p>
      <text:p text:style-name="P251"><text:span text:style-name="T252">15</text:span><text:span text:style-name="T253">. Jeigu paslaugos teikėjas n</text:span><text:span text:style-name="T254">eturi informacijos, kuria naudodamasis galėtų susisiekti su paslaugos gavėju, kurio prašymu saugo šio Aprašo 3 ar 4 punkte nurodytame pranešime nurodytą numanomai neteisėtą informaciją, ir nepagrįstai didelių sąnaudų nereikalingomis priemonėmis nesugeba to</text:span><text:span text:style-name="T255">kios informacijos apie paslaugos gavėją gauti, jis per 3 darbo dienas nuo šio Aprašo 3 ar 4 punkte nurodyto pranešimo gavimo turi nustatyti, ar saugo pranešime nurodytą informaciją, ar pranešimas atitinka šio Aprašo 3 ar 4 ir 6 punktuose nurodytus reikalav</text:span><text:span text:style-name="T256">imus, ar pranešime nurodyta informacija ir argumentai pagrįsti. Jeigu paslaugos teikėjas nustato, kad saugo pranešime nurodytą informaciją ir pranešimas atitinka šio Aprašo 3 ar 4 ir 6 punktuose nurodytus reikalavimus, o pranešime nurodyta informacija ir a</text:span><text:span text:style-name="T257">rgumentai pagrįsti, jis per vieną darbo dieną nuo minėtų faktų nustatymo turi panaikinti galimybę pasiekti pranešime nurodytą informaciją. Apie galimybės pasiekti neteisėtą informaciją panaikinimą paslaugos teikėjas per vieną darbo dieną nuo šios galimybės</text:span><text:span text:style-name="T258"><text:s/>panaikinimo turi informuoti šio Aprašo 3 ar 4 punkte nurodytą pranešimą pateikusį asmenį.</text:span></text:p>
      <text:p text:style-name="P259"><text:span text:style-name="T260">16</text:span><text:span text:style-name="T261">. Jeigu paslaugos teikėjas suabejoja pagal šio Aprašo 3 ar 4 punktą parengtame pranešime nurodytos informacijos ir argumentų pagrįstumu, jis gali kreiptis į ko</text:span><text:span text:style-name="T262">mpetentingą instituciją,<text:s/></text:span><text:soft-page-break/><text:span text:style-name="T263">prašydamas nustatyti, ar pateiktame pranešime nurodyta informacija ir argumentai pagrįsti. Tokiu atveju paslaugos teikėjas į kompetentingą instituciją turi kreiptis per vieną darbo dieną nuo pranešimo įvertinimo. Paslaugos teikėjui</text:span><text:span text:style-name="T264"><text:s/>gavus kompetentingos institucijos atsakymą, šio Aprašo 15 punkte nustatytas pranešimo vertinimo terminas skaičiuojamas iš naujo.</text:span></text:p>
      <text:p text:style-name="P265"><text:span text:style-name="T266">17</text:span><text:span text:style-name="T267">. Jeigu paslaugos teikėjas nustato, kad pagal šio Aprašo 3 ar 4 punktą pateiktame pranešime nurodyta informacija ir argu</text:span><text:span text:style-name="T268">mentai nepagrįsti, jis nepanaikina galimybės pasiekti pagal šio Aprašo 3 ar 4 punktą parengtame pranešime nurodytą informaciją. Apie tai paslaugos teikėjas per vieną darbo dieną nuo sprendimo nenaikinti galimybės pasiekti informaciją priėmimo turi informuo</text:span><text:span text:style-name="T269">ti šio Aprašo 3 ar 4 punkte nurodytą pranešimą pateikusį asmenį, nurodydamas, kodėl nusprendė, kad pateiktame pranešime nurodyta informacija ir argumentai nepagrįsti.</text:span></text:p>
      <text:p text:style-name="P270"><text:span text:style-name="T271">18</text:span><text:span text:style-name="T272">. Paslaugos teikėjas, gavęs šio Aprašo 5 punkte nurodytą pranešimą, turi per 3 darb</text:span><text:span text:style-name="T273">o dienas nuo minėto pranešimo gavimo nustatyti, ar saugo pranešime nurodytą informaciją, ar pranešimas atitinka šio Aprašo 5 ir 6 punktuose nurodytus reikalavimus. Jeigu paslaugos teikėjas nustato, kad saugo pranešime nurodytą informaciją ir pranešimas ati</text:span><text:span text:style-name="T274">tinka šio Aprašo 5 ir 6 punktuose nurodytus reikalavimus, jis per vieną darbo dieną nuo minėtų faktų nustatymo turi panaikinti galimybę pasiekti minėtame pranešime nurodytą neteisėtą informaciją. Apie galimybės pasiekti neteisėtą informaciją panaikinimą pa</text:span><text:span text:style-name="T275">slaugos teikėjas per vieną darbo dieną nuo šios galimybės panaikinimo turi informuoti šio Aprašo 5 punkte nurodytą pranešimą pateikusią kompetentingą instituciją ir paslaugos gavėją, kurio prašymu buvo saugoma informacija (jeigu pagal paslaugos teikėjo tur</text:span><text:span text:style-name="T276">imus duomenis įmanoma su juo susisiekti), pateikdamas jam kompetentingos institucijos pranešimo kopiją.</text:span></text:p>
      <text:p text:style-name="P277"><text:span text:style-name="T278">19</text:span><text:span text:style-name="T279">. Jeigu paslaugos teikėjas nustato, kad nesaugo pagal šio Aprašo 3, 4 ar 5 punktą parengtame pranešime nurodytos informacijos ir pranešimas neatit</text:span><text:span text:style-name="T280">inka šio Aprašo 3, 4, 5 ar 6 punkte nurodytų reikalavimų, jis per 3 darbo dienas nuo tokio pranešimo gavimo turi apie tai, kad nesaugo pagal šio Aprašo 3, 4 ar 5 punktą parengtame pranešime nurodytos informacijos, arba apie nustatytus pranešimo trūkumus in</text:span><text:span text:style-name="T281">formuoti šio Aprašo 3, 4 ar 5 punkte nurodytą pranešimą pateikusį asmenį (jeigu pagal pateiktame pranešime nurodytus duomenis įmanoma su juo susisiekti).</text:span></text:p>
      <text:p text:style-name="P282"><text:span text:style-name="T283">20</text:span><text:span text:style-name="T284">. Šiame skyriuje minimi paslaugos teikėjo prašymai, paslaugos gavėjo atsakymai ir kiti<text:s/></text:span><text:span text:style-name="T285">dokumentai, kuriuose paslaugos gavėjui ir pranešimą pateikusiam asmeniui teikiama informacija apie paslaugos teikėjo priimtą sprendimą arba nustatytus pateikto pareiškimo trūkumus, turi būti įteikiami tiesiogiai arba siunčiami paštu, faksu ar elektroninėmi</text:span><text:span text:style-name="T286">s priemonėmis (esant galimybei, pirmenybė turi būti teikiama dokumentų siuntimui faksu ar elektroninėmis priemonėmis). Šiame punkte nurodyti dokumentai turi būti pasirašyti siunčiančio asmens ar jo vadovo (jeigu pranešimą teikia juridinis asmuo, užsienio j</text:span><text:span text:style-name="T287">uridinio asmens atstovybė ar filialas, – ir patvirtinti juridinio asmens, užsienio juridinio asmens atstovybės ar filialo antspaudu). Elektroninėmis priemonėmis siunčiami dokumentai turi būti pasirašyti tokią pat teisinę galią kaip ir parašas rašytiniuose<text:s/></text:span><text:span text:style-name="T288">dokumentuose turinčiu elektroniniu parašu.</text:span></text:p>
      <text:p text:style-name="P289"><text:span text:style-name="T290">21</text:span><text:span text:style-name="T291">. Paslaugos teikėjas neteisėtą informaciją, kurią pasiekti panaikino galimybę, turi saugoti ne trumpiau kaip 3 mėnesius nuo galimybės pasiekti neteisėtą informaciją panaikinimo, išskyrus tuos atvejus, kai pa</text:span><text:span text:style-name="T292">slaugos teikėjas su paslaugos gavėju susitaria kitaip.</text:span></text:p>
      <text:p text:style-name="P293"><text:span text:style-name="T294">22</text:span><text:span text:style-name="T295">. Paslaugos teikėjas laikomas sužinojęs apie neteisėtą paslaugos gavėjo veiklą arba neteisėtą informaciją, kai:</text:span></text:p>
      <text:p text:style-name="P296"><text:span text:style-name="T297">22.1</text:span><text:span text:style-name="T298">. gauna šio Aprašo 3 ar 4 punkte nurodytą pranešimą, kreipiasi į paslaugos ga</text:span><text:span text:style-name="T299">vėją, tačiau per šio Aprašo 8 punkte nustatytą terminą negauna jo atsakymo, per šio Aprašo 12 punkte nustatytą terminą negauna jo patikslinto atsakymo arba gavęs paslaugos gavėjo atsakymą nustato faktus, nurodytus šio Aprašo 13 punkte;</text:span></text:p>
      <text:p text:style-name="P300"><text:span text:style-name="T301">22.2</text:span><text:span text:style-name="T302">. gauna šio<text:s/></text:span><text:span text:style-name="T303">Aprašo 3 ar 4 punkte nurodytą pranešimą ir nustato faktus, nurodytus šio Aprašo 15 punkte, arba šiame Apraše nustatytais terminais nepriima jokio sprendimo dėl gauto pranešimo;</text:span></text:p>
      <text:p text:style-name="P304"><text:span text:style-name="T305">22.3</text:span><text:span text:style-name="T306">. gauna šio Aprašo 5 punkte nurodytą pranešimą ir nustato, kad saugo<text:s/></text:span><text:span text:style-name="T307">pranešime nurodytą informaciją, o pranešimas atitinka šio Aprašo 5 ir 6 punktuose nurodytus reikalavimus.</text:span></text:p>
      <text:p text:style-name="P308"><text:span text:style-name="T309">23</text:span><text:span text:style-name="T310">. Paslaugos teikėjas neatsako už galimybės pasiekti neteisėtą informaciją panaikinimą, jeigu jis, veikdamas pagal šiame Apraše nustatytus reik</text:span><text:span text:style-name="T311">alavimus:</text:span></text:p>
      <text:p text:style-name="P312"><text:span text:style-name="T313">23.1</text:span><text:span text:style-name="T314">. įmanomomis priemonėmis siekia informuoti paslaugos gavėją, kad gavo šio Aprašo 3 ar 4 punkte nurodytą pranešimą, o jeigu panaikino galimybę pasiekti neteisėtą informaciją, – apie tai informavo paslaugos gavėją ir pranešimą pateikusį asmen</text:span><text:span text:style-name="T315">į;</text:span></text:p>
      <text:p text:style-name="P316"><text:span text:style-name="T317">23.2</text:span><text:span text:style-name="T318">. šiame Apraše nustatytais terminais gavęs iš paslaugos gavėjo atsakymą, šiame Apraše nustatyta tvarka atkūrė galimybę pasiekti informaciją (jeigu ji buvo panaikinta) ir apie tai informavo paslaugos gavėją ir pranešimą pateikusį asmenį;</text:span></text:p>
      <text:p text:style-name="P319"><text:span text:style-name="T320">23.3</text:span><text:span text:style-name="T321">. panaikinęs galimybę pasiekti neteisėtą informaciją pagal gautą šio Aprašo 5 punkte nurodytą pranešimą, apie tai informavo pranešimą pateikusią kompetentingą instituciją ir paslaugos gavėją (jeigu pagal paslaugos teikėjo turimus duomenis įmanoma su juo su</text:span><text:span text:style-name="T322">sisiekti), pateikdamas jam kompetentingos institucijos pranešimo kopiją.</text:span></text:p>
      <text:p text:style-name="P323"><text:span text:style-name="T324">24</text:span><text:span text:style-name="T325">. Šio Aprašo 23 punkte nustatytos išlygos neatleidžia paslaugos teikėjo nuo atsakomybės, jeigu jis pats pažeidžia Lietuvos Respublikos autorių teisių ir gretutinių teisių įsta</text:span><text:span text:style-name="T326">tymą, Lietuvos Respublikos dizaino įstatymą, Lietuvos Respublikos patentų įstatymą, Lietuvos Respublikos prekių ženklų įstatymą, Lietuvos Respublikos puslaidininkinių gaminių topografijų teisinės apsaugos įstatymą ar Lietuvos Respublikos visuomenės informa</text:span><text:span text:style-name="T327">vimo įstatymą.</text:span></text:p>
      <text:p text:style-name="P328"/>
      <text:p text:style-name="P329"><text:span text:style-name="T330">IV</text:span><text:span text:style-name="T331">.<text:s/></text:span><text:span text:style-name="T332">BAIGIAMOSIOS NUOSTATOS</text:span></text:p>
      <text:p text:style-name="P333"/>
      <text:p text:style-name="P334"><text:span text:style-name="T335">25</text:span><text:span text:style-name="T336">. Paslaugos teikėjas, patyręs žalos dėl pranešime pateiktos neteisingos informacijos, turi teisę iš pranešimą pateikusių asmenų reikalauti atlyginti žalą Lietuvos Respublikos civilinio kodekso (Žin.,<text:s/></text:span><text:span text:style-name="T337">2000, Nr.<text:s/></text:span><text:a xlink:href="https://www.e-tar.lt/portal/lt/legalAct/TAR.8A39C83848CB" office:target-frame-name="_blank" xlink:show="new"><text:span text:style-name="T338">74-2262</text:span></text:a><text:span text:style-name="T339">) nustatyta tvarka.</text:span></text:p>
      <text:p text:style-name="P340"><text:span text:style-name="T341">26</text:span><text:span text:style-name="T342">. Paslaugos teikėjas, paslaugos gavėjo prašymu saugantis jo pateiktą informaciją, su paslaugos gavėju pasirašydamas informacijos saugo</text:span><text:span text:style-name="T343">jimo (arba ir informacijos saugojimo) sutartis, privalo informuoti jį apie šiame Apraše nustatytą galimybės pasiekti neteisėtą informaciją panaikinimo procedūrą.</text:span></text:p>
      <text:p text:style-name="P344">______________</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6:38:00Z</meta:creation-date>
    <dc:date>2015-06-01T16:38:00Z</dc:date>
    <meta:template xlink:href="Normal" xlink:type="simple"/>
    <meta:editing-cycles>2</meta:editing-cycles>
    <meta:editing-duration>PT0S</meta:editing-duration>
    <meta:document-statistic meta:page-count="7" meta:paragraph-count="88" meta:word-count="3164" meta:character-count="24879" meta:row-count="444" meta:non-whitespace-character-count="21803"/>
  </office:meta>
</office:document-meta>
</file>