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indent="3.543in" fo:background-color="#FFFFFF"/>
    </style:style>
    <style:style style:name="T423" style:parent-style-name="DefaultParagraphFont" style:family="text">
      <style:text-properties fo:color="#000000"/>
    </style:style>
    <style:style style:name="P424" style:parent-style-name="Normal" style:family="paragraph">
      <style:paragraph-properties fo:widows="0" fo:orphans="0" fo:text-indent="3.543in" fo:background-color="#FFFFFF"/>
      <style:text-properties fo:color="#000000"/>
    </style:style>
    <style:style style:name="P425" style:parent-style-name="Normal" style:family="paragraph">
      <style:paragraph-properties fo:widows="0" fo:orphans="0" fo:text-indent="3.543in" fo:background-color="#FFFFFF"/>
      <style:text-properties fo:color="#000000"/>
    </style:style>
    <style:style style:name="P426" style:parent-style-name="Normal" style:family="paragraph">
      <style:paragraph-properties fo:widows="0" fo:orphans="0" fo:text-indent="3.543in" fo:background-color="#FFFFFF"/>
      <style:text-properties fo:color="#000000"/>
    </style:style>
    <style:style style:name="P427" style:parent-style-name="Normal" style:family="paragraph">
      <style:paragraph-properties fo:widows="0" fo:orphans="0" fo:text-indent="3.543in" fo:background-color="#FFFFFF"/>
      <style:text-properties fo:color="#000000"/>
    </style:style>
    <style:style style:name="P428" style:parent-style-name="Normal" style:family="paragraph">
      <style:paragraph-properties fo:widows="0" fo:orphans="0" fo:text-indent="3.543in" fo:background-color="#FFFFFF">
        <style:tab-stops>
          <style:tab-stop style:type="left" style:position="4.2298in"/>
        </style:tab-stops>
      </style:paragraph-propertie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background-color="#FFFFFF">
        <style:tab-stops>
          <style:tab-stop style:type="center" style:position="3.8958in"/>
        </style:tab-stops>
      </style:paragraph-properties>
    </style:style>
    <style:style style:name="T446" style:parent-style-name="DefaultParagraphFont" style:family="text">
      <style:text-properties fo:color="#000000" fo:font-size="10pt" style:font-size-asian="10pt"/>
    </style:style>
    <style:style style:name="P447"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indent="3.543in" fo:background-color="#FFFFFF"/>
    </style:style>
    <style:style style:name="T454" style:parent-style-name="DefaultParagraphFont" style:family="text">
      <style:text-properties fo:color="#000000"/>
    </style:style>
    <style:style style:name="P455" style:parent-style-name="Normal" style:family="paragraph">
      <style:paragraph-properties fo:widows="0" fo:orphans="0" fo:text-indent="3.543in" fo:background-color="#FFFFFF"/>
      <style:text-properties fo:color="#000000"/>
    </style:style>
    <style:style style:name="P456" style:parent-style-name="Normal" style:family="paragraph">
      <style:paragraph-properties fo:widows="0" fo:orphans="0" fo:text-indent="3.543in" fo:background-color="#FFFFFF"/>
      <style:text-properties fo:color="#000000"/>
    </style:style>
    <style:style style:name="P457" style:parent-style-name="Normal" style:family="paragraph">
      <style:paragraph-properties fo:widows="0" fo:orphans="0" fo:text-indent="3.543in" fo:background-color="#FFFFFF"/>
      <style:text-properties fo:color="#000000"/>
    </style:style>
    <style:style style:name="P458" style:parent-style-name="Normal" style:family="paragraph">
      <style:paragraph-properties fo:widows="0" fo:orphans="0" fo:text-indent="3.543in" fo:background-color="#FFFFFF"/>
      <style:text-properties fo:color="#000000"/>
    </style:style>
    <style:style style:name="P459" style:parent-style-name="Normal" style:family="paragraph">
      <style:paragraph-properties fo:widows="0" fo:orphans="0" fo:text-indent="3.543in" fo:background-color="#FFFFFF">
        <style:tab-stops>
          <style:tab-stop style:type="left" style:position="4.2298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background-color="#FFFFFF">
        <style:tab-stops>
          <style:tab-stop style:type="center" style:position="5.1944in"/>
        </style:tab-stops>
      </style:paragraph-properties>
    </style:style>
    <style:style style:name="T475" style:parent-style-name="DefaultParagraphFont" style:family="text">
      <style:text-properties fo:color="#000000" fo:font-size="10pt" style:font-size-asian="10pt"/>
    </style:style>
    <style:style style:name="P476"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indent="3.543in" fo:background-color="#FFFFFF"/>
    </style:style>
    <style:style style:name="T483" style:parent-style-name="DefaultParagraphFont" style:family="text">
      <style:text-properties fo:color="#000000"/>
    </style:style>
    <style:style style:name="P484" style:parent-style-name="Normal" style:family="paragraph">
      <style:paragraph-properties fo:widows="0" fo:orphans="0" fo:text-indent="3.543in" fo:background-color="#FFFFFF"/>
      <style:text-properties fo:color="#000000"/>
    </style:style>
    <style:style style:name="P485" style:parent-style-name="Normal" style:family="paragraph">
      <style:paragraph-properties fo:widows="0" fo:orphans="0" fo:text-indent="3.543in" fo:background-color="#FFFFFF"/>
      <style:text-properties fo:color="#000000"/>
    </style:style>
    <style:style style:name="P486" style:parent-style-name="Normal" style:family="paragraph">
      <style:paragraph-properties fo:widows="0" fo:orphans="0" fo:text-indent="3.543in" fo:background-color="#FFFFFF"/>
      <style:text-properties fo:color="#000000"/>
    </style:style>
    <style:style style:name="P487" style:parent-style-name="Normal" style:family="paragraph">
      <style:paragraph-properties fo:widows="0" fo:orphans="0" fo:text-indent="3.543in" fo:background-color="#FFFFFF"/>
      <style:text-properties fo:color="#000000"/>
    </style:style>
    <style:style style:name="P488" style:parent-style-name="Normal" style:family="paragraph">
      <style:paragraph-properties fo:widows="0" fo:orphans="0" fo:text-indent="3.543in" fo:background-color="#FFFFFF">
        <style:tab-stops>
          <style:tab-stop style:type="left" style:position="4.2298in"/>
        </style:tab-stops>
      </style:paragraph-propertie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background-color="#FFFFFF">
        <style:tab-stops>
          <style:tab-stop style:type="center" style:position="5.1944in"/>
        </style:tab-stops>
      </style:paragraph-properties>
    </style:style>
    <style:style style:name="T504" style:parent-style-name="DefaultParagraphFont" style:family="text">
      <style:text-properties fo:color="#000000" fo:font-size="10pt" style:font-size-asian="10pt"/>
    </style:style>
    <style:style style:name="P505"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margin-left="3.1493in" fo:text-indent="0.4923in" fo:background-color="#FFFFFF">
        <style:tab-stops/>
      </style:paragraph-properties>
    </style:style>
    <style:style style:name="T513" style:parent-style-name="DefaultParagraphFont" style:family="text">
      <style:text-properties fo:color="#000000"/>
    </style:style>
    <style:style style:name="P514" style:parent-style-name="Normal" style:family="paragraph">
      <style:paragraph-properties fo:widows="0" fo:orphans="0" fo:margin-left="3.1493in" fo:text-indent="0.4923in" fo:background-color="#FFFFFF">
        <style:tab-stops/>
      </style:paragraph-propertie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TableColumn533" style:family="table-column">
      <style:table-column-properties style:column-width="0.4416in" style:use-optimal-column-width="false"/>
    </style:style>
    <style:style style:name="TableColumn534" style:family="table-column">
      <style:table-column-properties style:column-width="1.6986in" style:use-optimal-column-width="false"/>
    </style:style>
    <style:style style:name="TableColumn535" style:family="table-column">
      <style:table-column-properties style:column-width="0.0923in" style:use-optimal-column-width="false"/>
    </style:style>
    <style:style style:name="TableColumn536" style:family="table-column">
      <style:table-column-properties style:column-width="0.143in" style:use-optimal-column-width="false"/>
    </style:style>
    <style:style style:name="TableColumn537" style:family="table-column">
      <style:table-column-properties style:column-width="0.2368in" style:use-optimal-column-width="false"/>
    </style:style>
    <style:style style:name="TableColumn538" style:family="table-column">
      <style:table-column-properties style:column-width="0.2368in" style:use-optimal-column-width="false"/>
    </style:style>
    <style:style style:name="TableColumn539" style:family="table-column">
      <style:table-column-properties style:column-width="0.2375in" style:use-optimal-column-width="false"/>
    </style:style>
    <style:style style:name="TableColumn540" style:family="table-column">
      <style:table-column-properties style:column-width="0.2368in" style:use-optimal-column-width="false"/>
    </style:style>
    <style:style style:name="TableColumn541" style:family="table-column">
      <style:table-column-properties style:column-width="0.2375in" style:use-optimal-column-width="false"/>
    </style:style>
    <style:style style:name="TableColumn542" style:family="table-column">
      <style:table-column-properties style:column-width="0.2368in" style:use-optimal-column-width="false"/>
    </style:style>
    <style:style style:name="TableColumn543" style:family="table-column">
      <style:table-column-properties style:column-width="0.2375in" style:use-optimal-column-width="false"/>
    </style:style>
    <style:style style:name="TableColumn544" style:family="table-column">
      <style:table-column-properties style:column-width="0.2368in" style:use-optimal-column-width="false"/>
    </style:style>
    <style:style style:name="TableColumn545" style:family="table-column">
      <style:table-column-properties style:column-width="0.2375in" style:use-optimal-column-width="false"/>
    </style:style>
    <style:style style:name="TableColumn546" style:family="table-column">
      <style:table-column-properties style:column-width="2.1826in" style:use-optimal-column-width="false"/>
    </style:style>
    <style:style style:name="Table532" style:family="table">
      <style:table-properties style:width="6.6923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top="0.0104in solid #000000" fo:border-left="none" fo:border-bottom="0.0104in solid #000000" fo:border-right="0.0104in solid #000000" fo:background-color="#FFFFFF" style:glyph-orientation-vertical="0"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Cell5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E0E0E0" fo:padding-top="0in" fo:padding-left="0.0277in" fo:padding-bottom="0in" fo:padding-right="0.0277in"/>
    </style:style>
    <style:style style:name="P557" style:parent-style-name="Normal" style:family="paragraph">
      <style:text-properties fo:color="#000000" fo:font-size="10pt" style:font-size-asian="10pt"/>
    </style:style>
    <style:style style:name="TableCell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fo:background-color="#FFFFFF"/>
      <style:text-properties fo:color="#000000" fo:font-size="10pt" style:font-size-asian="10pt"/>
    </style:style>
    <style:style style:name="P564" style:parent-style-name="Normal" style:family="paragraph">
      <style:text-properties fo:color="#000000" fo:font-size="10pt" style:font-size-asian="10pt"/>
    </style:style>
    <style:style style:name="TableCell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Row587" style:family="table-row">
      <style:table-row-properties style:min-row-height="0.752in" style:use-optimal-row-height="false" fo:keep-together="always"/>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indent="3.543in" fo:background-color="#FFFFFF"/>
    </style:style>
    <style:style style:name="T606" style:parent-style-name="DefaultParagraphFont" style:family="text">
      <style:text-properties fo:color="#000000"/>
    </style:style>
    <style:style style:name="P607" style:parent-style-name="Normal" style:family="paragraph">
      <style:paragraph-properties fo:widows="0" fo:orphans="0" fo:text-indent="3.543in" fo:background-color="#FFFFFF"/>
      <style:text-properties fo:color="#000000"/>
    </style:style>
    <style:style style:name="P608" style:parent-style-name="Normal" style:family="paragraph">
      <style:paragraph-properties fo:widows="0" fo:orphans="0" fo:text-indent="3.543in" fo:background-color="#FFFFFF"/>
      <style:text-properties fo:color="#000000"/>
    </style:style>
    <style:style style:name="P609" style:parent-style-name="Normal" style:family="paragraph">
      <style:paragraph-properties fo:widows="0" fo:orphans="0" fo:text-indent="3.543in" fo:background-color="#FFFFFF"/>
      <style:text-properties fo:color="#000000"/>
    </style:style>
    <style:style style:name="P610" style:parent-style-name="Normal" style:family="paragraph">
      <style:paragraph-properties fo:widows="0" fo:orphans="0" fo:text-indent="3.543in" fo:background-color="#FFFFFF"/>
      <style:text-properties fo:color="#000000"/>
    </style:style>
    <style:style style:name="P611" style:parent-style-name="Normal" style:family="paragraph">
      <style:paragraph-properties fo:widows="0" fo:orphans="0" fo:text-indent="3.543in" fo:background-color="#FFFFFF">
        <style:tab-stops>
          <style:tab-stop style:type="left" style:position="4.0534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background-color="#FFFFFF">
        <style:tab-stops>
          <style:tab-stop style:type="center" style:position="5.584in"/>
        </style:tab-stops>
      </style:paragraph-properties>
    </style:style>
    <style:style style:name="T626" style:parent-style-name="DefaultParagraphFont" style:family="text">
      <style:text-properties fo:color="#000000" fo:font-size="10pt" style:font-size-asian="10pt"/>
    </style:style>
    <style:style style:name="P627"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indent="3.543in" fo:background-color="#FFFFFF"/>
    </style:style>
    <style:style style:name="T634" style:parent-style-name="DefaultParagraphFont" style:family="text">
      <style:text-properties fo:color="#000000"/>
    </style:style>
    <style:style style:name="P635" style:parent-style-name="Normal" style:family="paragraph">
      <style:paragraph-properties fo:widows="0" fo:orphans="0" fo:text-indent="3.543in" fo:background-color="#FFFFFF"/>
      <style:text-properties fo:color="#000000"/>
    </style:style>
    <style:style style:name="P636" style:parent-style-name="Normal" style:family="paragraph">
      <style:paragraph-properties fo:widows="0" fo:orphans="0" fo:text-indent="3.543in" fo:background-color="#FFFFFF"/>
      <style:text-properties fo:color="#000000"/>
    </style:style>
    <style:style style:name="P637" style:parent-style-name="Normal" style:family="paragraph">
      <style:paragraph-properties fo:widows="0" fo:orphans="0" fo:text-indent="3.543in" fo:background-color="#FFFFFF"/>
      <style:text-properties fo:color="#000000"/>
    </style:style>
    <style:style style:name="P638" style:parent-style-name="Normal" style:family="paragraph">
      <style:paragraph-properties fo:widows="0" fo:orphans="0" fo:text-indent="3.543in" fo:background-color="#FFFFFF"/>
      <style:text-properties fo:color="#000000"/>
    </style:style>
    <style:style style:name="P639" style:parent-style-name="Normal" style:family="paragraph">
      <style:paragraph-properties fo:widows="0" fo:orphans="0" fo:text-indent="3.543in" fo:background-color="#FFFFFF">
        <style:tab-stops>
          <style:tab-stop style:type="left" style:position="4.0534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indent="3.543in" fo:background-color="#FFFFFF"/>
    </style:style>
    <style:style style:name="T660" style:parent-style-name="DefaultParagraphFont" style:family="text">
      <style:text-properties fo:color="#000000"/>
    </style:style>
    <style:style style:name="P661" style:parent-style-name="Normal" style:family="paragraph">
      <style:paragraph-properties fo:widows="0" fo:orphans="0" fo:text-indent="3.543in" fo:background-color="#FFFFFF"/>
      <style:text-properties fo:color="#000000"/>
    </style:style>
    <style:style style:name="P662" style:parent-style-name="Normal" style:family="paragraph">
      <style:paragraph-properties fo:widows="0" fo:orphans="0" fo:text-indent="3.543in" fo:background-color="#FFFFFF"/>
      <style:text-properties fo:color="#000000"/>
    </style:style>
    <style:style style:name="P663" style:parent-style-name="Normal" style:family="paragraph">
      <style:paragraph-properties fo:widows="0" fo:orphans="0" fo:text-indent="3.543in" fo:background-color="#FFFFFF"/>
      <style:text-properties fo:color="#000000"/>
    </style:style>
    <style:style style:name="P664" style:parent-style-name="Normal" style:family="paragraph">
      <style:paragraph-properties fo:widows="0" fo:orphans="0" fo:text-indent="3.543in" fo:background-color="#FFFFFF"/>
      <style:text-properties fo:color="#000000"/>
    </style:style>
    <style:style style:name="P665" style:parent-style-name="Normal" style:family="paragraph">
      <style:paragraph-properties fo:widows="0" fo:orphans="0" fo:text-indent="3.543in" fo:background-color="#FFFFFF">
        <style:tab-stops>
          <style:tab-stop style:type="left" style:position="4.0534in"/>
        </style:tab-stops>
      </style:paragraph-properties>
      <style:text-properties fo:color="#000000"/>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indent="3.543in" fo:background-color="#FFFFFF"/>
    </style:style>
    <style:style style:name="T677" style:parent-style-name="DefaultParagraphFont" style:family="text">
      <style:text-properties fo:color="#000000"/>
    </style:style>
    <style:style style:name="P678" style:parent-style-name="Normal" style:family="paragraph">
      <style:paragraph-properties fo:widows="0" fo:orphans="0" fo:text-indent="3.543in" fo:background-color="#FFFFFF"/>
      <style:text-properties fo:color="#000000"/>
    </style:style>
    <style:style style:name="P679" style:parent-style-name="Normal" style:family="paragraph">
      <style:paragraph-properties fo:widows="0" fo:orphans="0" fo:text-indent="3.543in" fo:background-color="#FFFFFF"/>
      <style:text-properties fo:color="#000000"/>
    </style:style>
    <style:style style:name="P680" style:parent-style-name="Normal" style:family="paragraph">
      <style:paragraph-properties fo:widows="0" fo:orphans="0" fo:text-indent="3.543in" fo:background-color="#FFFFFF"/>
      <style:text-properties fo:color="#000000"/>
    </style:style>
    <style:style style:name="P681" style:parent-style-name="Normal" style:family="paragraph">
      <style:paragraph-properties fo:widows="0" fo:orphans="0" fo:text-indent="3.543in" fo:background-color="#FFFFFF"/>
      <style:text-properties fo:color="#000000"/>
    </style:style>
    <style:style style:name="P682" style:parent-style-name="Normal" style:family="paragraph">
      <style:paragraph-properties fo:widows="0" fo:orphans="0" fo:text-indent="3.543in" fo:background-color="#FFFFFF"/>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style:tab-stops>
          <style:tab-stop style:type="right" style:position="6.6937in"/>
        </style:tab-stops>
      </style:paragraph-properties>
      <style:text-properties fo:text-transform="uppercase"/>
    </style:style>
    <style:style style:name="P699" style:parent-style-name="Normal" style:family="paragraph">
      <style:paragraph-properties fo:text-align="justify" fo:text-indent="0.4923in"/>
      <style:text-properties fo:color="#000000"/>
    </style:style>
    <style:style style:name="TableColumn701" style:family="table-column">
      <style:table-column-properties style:column-width="3.484in" style:use-optimal-column-width="false"/>
    </style:style>
    <style:style style:name="TableColumn702" style:family="table-column">
      <style:table-column-properties style:column-width="3.2083in" style:use-optimal-column-width="false"/>
    </style:style>
    <style:style style:name="Table700" style:family="table">
      <style:table-properties style:width="6.6923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text-indent="0.4923in" fo:background-color="#FFFFFF"/>
      <style:text-properties fo:color="#000000" style:font-size-complex="12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text-indent="0.4923in" fo:background-color="#FFFFFF"/>
      <style:text-properties fo:color="#000000" style:font-size-complex="12pt"/>
    </style:style>
    <style:style style:name="TableRow708" style:family="table-row">
      <style:table-row-properties style:min-row-height="0.0159in" style:use-optimal-row-height="false" fo:keep-together="always"/>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text-indent="0.4923in" fo:background-color="#FFFFFF"/>
      <style:text-properties fo:color="#000000" style:font-size-complex="12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text-indent="0.4923in" fo:background-color="#FFFFFF"/>
      <style:text-properties fo:color="#000000" style:font-size-complex="12pt"/>
    </style:style>
    <style:style style:name="TableRow713" style:family="table-row">
      <style:table-row-properties style:min-row-height="0.0159in" style:use-optimal-row-height="false" fo:keep-together="always"/>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text-indent="0.4923in" fo:background-color="#FFFFFF"/>
      <style:text-properties fo:color="#000000" style:font-size-complex="12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text-indent="0.4923in" fo:background-color="#FFFFFF"/>
      <style:text-properties fo:color="#000000" style:font-size-complex="12pt"/>
    </style:style>
    <style:style style:name="TableRow718" style:family="table-row">
      <style:table-row-properties style:min-row-height="0.0159in" style:use-optimal-row-height="false" fo:keep-together="always"/>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text-indent="0.4923in" fo:background-color="#FFFFFF"/>
      <style:text-properties fo:color="#000000" style:font-size-complex="12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text-indent="0.4923in" fo:background-color="#FFFFFF"/>
      <style:text-properties fo:color="#000000" style:font-size-complex="12pt"/>
    </style:style>
    <style:style style:name="TableRow723" style:family="table-row">
      <style:table-row-properties style:min-row-height="0.0159in" style:use-optimal-row-height="false" fo:keep-together="always"/>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text-indent="0.4923in" fo:background-color="#FFFFFF"/>
      <style:text-properties fo:color="#000000" style:font-size-complex="12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text-indent="0.4923in" fo:background-color="#FFFFFF"/>
      <style:text-properties fo:color="#000000" style:font-size-complex="12pt"/>
    </style:style>
    <style:style style:name="TableRow728" style:family="table-row">
      <style:table-row-properties style:min-row-height="0.0159in" style:use-optimal-row-height="false" fo:keep-together="always"/>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text-indent="0.4923in" fo:background-color="#FFFFFF"/>
      <style:text-properties fo:color="#000000" style:font-size-complex="12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text-indent="0.4923in" fo:background-color="#FFFFFF"/>
      <style:text-properties fo:color="#000000" style:font-size-complex="12pt"/>
    </style:style>
    <style:style style:name="TableRow733" style:family="table-row">
      <style:table-row-properties style:min-row-height="0.0159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text-indent="0.4923in" fo:background-color="#FFFFFF"/>
      <style:text-properties fo:color="#000000" style:font-size-complex="12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text-indent="0.4923in" fo:background-color="#FFFFFF"/>
      <style:text-properties fo:color="#000000" style:font-size-complex="12pt"/>
    </style:style>
    <style:style style:name="P738" style:parent-style-name="Normal" style:family="paragraph">
      <style:paragraph-properties fo:text-align="justify"/>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5 M. GRUODŽIO 21 D. ĮSAKYMO NR. 1V-445 „DĖL LEIDIMŲ NUOLAT GYVENTI LIETUVOS RESPUBLIKOJE UŽSIENIEČIAMS IŠDAVIMO BEI FIKTYVIOS SANTUOKOS SUDARYMO ĮVERTINIMO TAISYKLIŲ PATVIRTINIMO“ PAKEITIMO</text:p>
      <text:p text:style-name="P9"/>
      <text:p text:style-name="P10">2007 m. birželio 14 d. Nr. 1V-219</text:p>
      <text:p text:style-name="P11">Vilnius</text:p>
      <text:p text:style-name="P12"/>
      <text:p text:style-name="P13"><text:span text:style-name="T14">Pakeičiu</text:span><text:span text:style-name="T15"><text:s/>Lietuvos Respublikos vidaus reikalų ministro 2005 m. gruodžio 21 d. įsakymą Nr. 1V-445 „Dėl Leidimų nuolat gyventi Lietuvos Respublikoje užsieniečiams išdavimo bei fiktyvios santuokos sudarymo įvertinimo taisyklių patvirtinimo“ (Žin., 2006, Nr.<text:s/></text:span><text:a xlink:href="https://www.e-tar.lt/portal/lt/legalAct/TAR.AB0C074487E8" office:target-frame-name="_blank" xlink:show="new"><text:span text:style-name="T16">5-157</text:span></text:a><text:span text:style-name="T17">):</text:span></text:p>
      <text:p text:style-name="P18"><text:span text:style-name="T19">1</text:span><text:span text:style-name="T20">. Išdėstau įsakymo antraštę taip:</text:span></text:p>
      <text:p text:style-name="P21"><text:span text:style-name="T22">„</text:span><text:span text:style-name="T23">DĖL LIETUVOS RESPUBLIKOS ILGALAIKIO GYVENTOJO LEIDIMO GYVENTI EUROPOS BENDRIJOJE UŽSIENIEČIAMS IŠDAVIMO IR FIKTYVIOS SANTUOKOS SUDARYMO, FIKTYVIOS REGISTRUOTOS PARTNERYSTĖS BEI FIKTYVAUS ĮVAIKINIMO ĮVERTINIMO TAISYKLIŲ PATVIRTINIMO</text:span><text:span text:style-name="T24">“.</text:span></text:p>
      <text:p text:style-name="P25"><text:span text:style-name="T26">2</text:span><text:span text:style-name="T27">. Išdėstau šio įsakymo 1 punktą taip:</text:span></text:p>
      <text:p text:style-name="P28"><text:span text:style-name="T29">„</text:span><text:span text:style-name="T30">1</text:span><text:span text:style-name="T31">.<text:s/></text:span><text:span text:style-name="T32">Tvirtinu</text:span><text:span text:style-name="T33"><text:s/>Lietuvos Respublikos ilgalaikio gyventojo leidimo gyventi Europos Bendrijoje užsieniečiams išdavimo ir fiktyvios santuokos sudarymo, fiktyvios registruotos partnerystės bei fiktyvaus įvaikinimo įvertinimo taisykles (pridedama)“.</text:span></text:p>
      <text:p text:style-name="P34"><text:span text:style-name="T35">3</text:span><text:span text:style-name="T36">. Nurodytuoju įsakymu patvirtintose Leidimų nuolat gyventi Lietuvos Respublikoje užsieniečiams išdavimo bei fiktyvios santuokos sudarymo įvertinimo taisyklėse:</text:span></text:p>
      <text:p text:style-name="P37"><text:span text:style-name="T38">3.1</text:span><text:span text:style-name="T39">. Išdėstau pavadinimą taip:</text:span></text:p>
      <text:p text:style-name="P40"><text:span text:style-name="T41">„LIETUVOS RESPUBLIKOS ILGALAIKIO GYVENTOJO LEIDIMO GYVENTI EUROPOS BENDRIJOJE UŽSIENIEČIAMS IŠDAVIMO IR FIKTYVIOS SANTUOKOS SUDARYMO, FIKTYVIOS REGISTRUOTOS PARTNERYSTĖS BEI FIKTYVAUS ĮVAIKINIMO ĮVERTINIMO TAISYKLĖS“.</text:span></text:p>
      <text:p text:style-name="P42"><text:span text:style-name="T43">3.2</text:span><text:span text:style-name="T44">. Išdėstau 1 punktą taip:</text:span></text:p>
      <text:p text:style-name="P45"><text:span text:style-name="T46">„</text:span><text:span text:style-name="T47">1</text:span><text:span text:style-name="T48">. Lietuvos Respublikos ilgalaikio gyventojo leidimo gyventi Europos Bendrijoje užsieniečiams išdavimo ir fiktyvios santuokos sudarymo, fiktyvios registruotos partnerystės bei fiktyvaus įvaikinimo įvertinimo taisyklės (toliau – Taisyklės) reglamentuoja užsieniečio prašymo išduoti ar pakeisti Lietuvos Respublikos ilgalaikio gyventojo leidimą gyventi Europos Bendrijoje (toliau – leidimas nuolat gyventi) ir prie jo pridedamų dokumentų pateikimą bei nagrinėjimą, fiktyvios santuokos, fiktyvios registruotos partnerystės sudarymo ir fiktyvaus įvaikinimo įvertinimą, sprendimų dėl leidimo nuolat gyventi išdavimo priėmimą, prašymo įforminti leidimą nuolat gyventi ir prie jo pridedamų dokumentų pateikimą, prašymo įforminti leidimą nuolat gyventi pildymą, leidimo nuolat gyventi atsiėmimą, jo keitimą, leidimo nuolat gyventi galiojimą, panaikinimą, negaliojančių leidimų nuolat gyventi naikinimą, leidimų nuolat gyventi apskaitą ir saugojimą, taip pat nustato šiame punkte išvardytus veiksmus vykdančių valstybės institucijų ar įstaigų kompetenciją vykdant šiuos veiksmus.“</text:span></text:p>
      <text:p text:style-name="P49"><text:span text:style-name="T50">3.3</text:span><text:span text:style-name="T51">. Pripažįstu netekusiu galios 4 punktą.</text:span></text:p>
      <text:p text:style-name="P52"><text:span text:style-name="T53">3.4</text:span><text:span text:style-name="T54">. Išbraukiu 5 punkte žodžius „Pirmą kartą“.</text:span></text:p>
      <text:p text:style-name="P55"><text:span text:style-name="T56">3.5</text:span><text:span text:style-name="T57">. Įrašau 5.5 punkte po žodžių „vienas iš jų“ žodžius „yra Lietuvos Respublikos piliečiai, kurių gyvenamoji vieta deklaruota Lietuvos Respublikoje, arba“.</text:span></text:p>
      <text:p text:style-name="P58"><text:span text:style-name="T59">3.6</text:span><text:span text:style-name="T60">. Įrašau 5.6 punkte vietoj žodžio „gyvenantis“ žodžius „gimęs ne“ ir po žodžių „vienas iš jų“ žodžius „yra Lietuvos Respublikos piliečiai, kurių gyvenamoji vieta deklaruota Lietuvos Respublikoje, arba“.</text:span></text:p>
      <text:p text:style-name="P61"><text:span text:style-name="T62">3.7</text:span><text:span text:style-name="T63">. Įrašau 6 punkto antrojoje pastraipoje po žodžių „turėtų nurodyti“ žodžius „gyvenamosios vietos, kurioje yra deklaravęs gyvenamąją vietą arba kurioje ketina deklaruoti gyvenamąją vietą, adresą“ ir po žodžių „leidimo nuolat gyventi“ išbraukiu žodžius „Lietuvos Respublikos“.</text:span></text:p>
      <text:p text:style-name="P64"><text:span text:style-name="T65">3.8</text:span><text:span text:style-name="T66">. Pripažįstu netekusiu galios 7.3 punktą.</text:span></text:p>
      <text:p text:style-name="P67"><text:span text:style-name="T68">3.9</text:span><text:span text:style-name="T69">. Įrašau 7.4 punkte po žodžių „lėšų“ žodžius „ir (ar) gauna reguliarių pajamų, kurių pakanka“.</text:span></text:p>
      <text:p text:style-name="P70"><text:span text:style-name="T71">3.10</text:span><text:span text:style-name="T72">. Papildau šiuo 7.5 punktu:</text:span></text:p>
      <text:p text:style-name="P73"><text:span text:style-name="T74">„</text:span><text:span text:style-name="T75">7.5</text:span><text:span text:style-name="T76">. dokumentą, patvirtinantį sumokėtą teisės aktų nustatyto dydžio valstybės rinkliavą už dokumentų išduoti leidimą nuolat gyventi tvarkymą“.</text:span></text:p>
      <text:p text:style-name="P77"><text:span text:style-name="T78">3.11</text:span><text:span text:style-name="T79">. Pripažįstu netekusiu galios 8.4 punktą.</text:span></text:p>
      <text:p text:style-name="P80"><text:span text:style-name="T81">3.12</text:span><text:span text:style-name="T82">. Įrašau 8.5 punkte po žodžių „lėšų“ žodžius „ir (ar) gauna reguliarių pajamų, kurių pakanka“.</text:span></text:p>
      <text:p text:style-name="P83"><text:span text:style-name="T84">3.13</text:span><text:span text:style-name="T85">. Papildau šiuo 8.6 punktu:</text:span></text:p>
      <text:p text:style-name="P86"><text:span text:style-name="T87">„</text:span><text:span text:style-name="T88">8.6</text:span><text:span text:style-name="T89">. dokumentą, patvirtinantį sumokėtą teisės aktų nustatyto dydžio valstybės rinkliavą už dokumentų išduoti leidimą nuolat gyventi tvarkymą“.</text:span></text:p>
      <text:p text:style-name="P90"><text:span text:style-name="T91">3.14</text:span><text:span text:style-name="T92">. Įrašau 9.3 punkte po žodžių „lėšų“ žodžius „ir (ar) gauna reguliarių pajamų, kurių pakanka“.</text:span></text:p>
      <text:p text:style-name="P93"><text:span text:style-name="T94">3.15</text:span><text:span text:style-name="T95">. Pripažįstu netekusiu galios 9.5 punktą.</text:span></text:p>
      <text:p text:style-name="P96"><text:span text:style-name="T97">3.16</text:span><text:span text:style-name="T98">. Papildau šiuo 9.6 punktu:</text:span></text:p>
      <text:p text:style-name="P99"><text:span text:style-name="T100">„</text:span><text:span text:style-name="T101">9.6</text:span><text:span text:style-name="T102">. dokumentą, patvirtinantį sumokėtą teisės aktų nustatyto dydžio valstybės rinkliavą už dokumentų išduoti leidimą nuolat gyventi tvarkymą“.</text:span></text:p>
      <text:p text:style-name="P103"><text:span text:style-name="T104">3.17</text:span><text:span text:style-name="T105">. Įrašau 10.1 punkte po žodžių „ar vienu iš jų“ žodžius „esančiais Lietuvos Respublikos piliečiais, kurių gyvenamoji vieta deklaruota Lietuvos Respublikoje, arba“.</text:span></text:p>
      <text:p text:style-name="P106"><text:span text:style-name="T107">3.18</text:span><text:span text:style-name="T108">. Pripažįstu netekusiu galios 10.3 punktą.</text:span></text:p>
      <text:p text:style-name="P109"><text:span text:style-name="T110">3.19</text:span><text:span text:style-name="T111">. Išbraukiu 10.4 punkte žodžius „arba dokumentas, patvirtinantis gimimo Lietuvos Respublikoje faktą (gimimo liudijimas ar kt.)“.</text:span></text:p>
      <text:p text:style-name="P112"><text:span text:style-name="T113">3.20</text:span><text:span text:style-name="T114">. Įrašau 10.5 punkte vietoj žodžių „nepilnamečiam užsieniečiui išlaikyti Lietuvos Respublikoje“ žodžius „ir (ar) gauna reguliarių pajamų, kurių pakanka pragyventi Lietuvos Respublikoje nepilnamečiam užsieniečiui“.</text:span></text:p>
      <text:p text:style-name="P115"><text:span text:style-name="T116">3.21</text:span><text:span text:style-name="T117">. Įrašau 10.6 punkte po žodžių „ar vieno iš jų galiojantis“ žodžius „Lietuvos Respublikos pilietybę patvirtinantis dokumentas arba“.</text:span></text:p>
      <text:p text:style-name="P118"><text:span text:style-name="T119">3.22</text:span><text:span text:style-name="T120">. Papildau šiuo 10.7 punktu:</text:span></text:p>
      <text:p text:style-name="P121"><text:span text:style-name="T122">„</text:span><text:span text:style-name="T123">10.7</text:span><text:span text:style-name="T124">. dokumentą, patvirtinantį sumokėtą teisės aktų nustatyto dydžio valstybės rinkliavą už dokumentų išduoti leidimą nuolat gyventi tvarkymą“.</text:span></text:p>
      <text:p text:style-name="P125"><text:span text:style-name="T126">3.23</text:span><text:span text:style-name="T127">. Įrašau 11.3 punkte po žodžių „lėšų“ žodžius „ir (ar) gauna reguliarių pajamų, kurių pakanka“.</text:span></text:p>
      <text:p text:style-name="P128"><text:span text:style-name="T129">3.24</text:span><text:span text:style-name="T130">. Pripažįstu netekusiu galios 11.4 punktą.</text:span></text:p>
      <text:p text:style-name="P131"><text:span text:style-name="T132">3.25</text:span><text:span text:style-name="T133">. Papildau šiuo 11.5 punktu:</text:span></text:p>
      <text:p text:style-name="P134"><text:span text:style-name="T135">„</text:span><text:span text:style-name="T136">11.5</text:span><text:span text:style-name="T137">. dokumentą, patvirtinantį sumokėtą teisės aktų nustatyto dydžio valstybės rinkliavą už dokumentų išduoti leidimą nuolat gyventi tvarkymą“.</text:span></text:p>
      <text:p text:style-name="P138"><text:span text:style-name="T139">3.26</text:span><text:span text:style-name="T140">. Išdėstau 12 punktą taip:</text:span></text:p>
      <text:p text:style-name="P141"><text:span text:style-name="T142">„</text:span><text:span text:style-name="T143">12</text:span><text:span text:style-name="T144">. Taisyklių 11 punkte nurodytais pagrindais prašymą išduoti leidimą nuolat gyventi padavusiam užsieniečiui leidimas nuolat gyventi gali būti išduotas, jeigu užsienietis teisės aktų nustatyta tvarka išlaikė valstybinės kalbos egzaminą ir Lietuvos Respublikos Konstitucijos pagrindų egzaminą.“</text:span></text:p>
      <text:p text:style-name="P145"><text:span text:style-name="T146">3.27</text:span><text:span text:style-name="T147">. Įrašau 13.3 punkte po žodžio „lėšų“ žodžius „ir (ar) gauna reguliarių pajamų, kurių pakanka“.</text:span></text:p>
      <text:p text:style-name="P148"><text:span text:style-name="T149">3.28</text:span><text:span text:style-name="T150">. Pripažįstu netekusiu galios 13.4 punktą.</text:span></text:p>
      <text:p text:style-name="P151"><text:span text:style-name="T152">3.29</text:span><text:span text:style-name="T153">. Papildau šiuo 13.5 punktu:</text:span></text:p>
      <text:p text:style-name="P154"><text:span text:style-name="T155">„</text:span><text:span text:style-name="T156">13.5</text:span><text:span text:style-name="T157">. dokumentą, patvirtinantį sumokėtą teisės aktų nustatyto dydžio valstybės rinkliavą už dokumentų išduoti leidimą nuolat gyventi tvarkymą“.</text:span></text:p>
      <text:p text:style-name="P158"><text:span text:style-name="T159">3.30</text:span><text:span text:style-name="T160">. Išbraukiu 14 punkte žodžius „ar konsulinės įstaigos pareigūno“ ir „arba konsulinei įstaigai“.</text:span></text:p>
      <text:p text:style-name="P161"><text:span text:style-name="T162">3.31</text:span><text:span text:style-name="T163">. Išbraukiu 15 punkte žodžius „ar konsulinės įstaigos pareigūnas“.</text:span></text:p>
      <text:p text:style-name="P164"><text:span text:style-name="T165">3.32</text:span><text:span text:style-name="T166">. Išdėstau 17 punktą taip:</text:span></text:p>
      <text:p text:style-name="P167"><text:span text:style-name="T168">„</text:span><text:span text:style-name="T169">17</text:span><text:span text:style-name="T170">. Užsienio valstybių išduoti dokumentai turi būti legalizuoti ar patvirtinti pažyma<text:s/></text:span><text:span text:style-name="T171">(Apostille)<text:s/></text:span><text:span text:style-name="T172">Lietuvos Respublikos Vyriausybės nustatyta tvarka, išskyrus atvejus, kai pagal Lietuvos Respublikos tarptautines sutartis ar Europos Sąjungos teisės aktus dokumentas yra atleistas nuo legalizavimo ar tvirtinimo pažyma<text:s/></text:span><text:span text:style-name="T173">(Apostille)“.</text:span></text:p>
      <text:p text:style-name="P174"><text:span text:style-name="T175">3.33</text:span><text:span text:style-name="T176">. Išbraukiu 18 punkte žodžius „ar konsulinės įstaigos pareigūnas“.</text:span></text:p>
      <text:p text:style-name="P177"><text:span text:style-name="T178">3.34</text:span><text:span text:style-name="T179">. Įrašau 19.3 punkte vietoj žodžių „leidimą nuolat gyventi Lietuvos Respublikoje“ žodžius „Lietuvos Respublikos ilgalaikio gyventojo leidimą gyventi Europos Bendrijoje“.</text:span></text:p>
      <text:p text:style-name="P180"><text:span text:style-name="T181">3.35</text:span><text:span text:style-name="T182">. Įrašau 19.4.3 punkte po žodžio „įsteigtuose“ žodžius „Įtariamų, kaltinamų ir teistų asmenų bei Ieškomų asmenų, neatpažintų lavonų ir nežinomų bejėgių asmenų“.</text:span></text:p>
      <text:p text:style-name="P183"><text:span text:style-name="T184">3.36</text:span><text:span text:style-name="T185">. Pripažįstu netekusiu galios 20 punktą.</text:span></text:p>
      <text:p text:style-name="P186"><text:span text:style-name="T187">3.37</text:span><text:span text:style-name="T188">. Įrašau 23 punkte vietoj žodžių „Migracijos departamente“ žodžius „migracijos tarnyboje“.</text:span></text:p>
      <text:p text:style-name="P189"><text:span text:style-name="T190">3.38</text:span><text:span text:style-name="T191">. Įrašau IV skyriaus pavadinime po žodžio „santuokų“ žodžius „fiktyvių registruotų partnerysčių ir fiktyvių įvaikinimų“.</text:span></text:p>
      <text:p text:style-name="P192"><text:span text:style-name="T193">3.39</text:span><text:span text:style-name="T194">. Įrašau 27 punkte po žodžių „užsieniečio sutuoktinis“ žodžius „arba asmuo, sudaręs registruotos partnerystės sutartį“, po žodžių „sudaryta santuoka“ žodžius „arba registruota partnerystė“ ir po žodžių „vertinamos santuokos“ žodžius „arba registruotos partnerystės“.</text:span></text:p>
      <text:p text:style-name="P195"><text:span text:style-name="T196">3.40</text:span><text:span text:style-name="T197">. Išdėstau 28 punktą taip:</text:span></text:p>
      <text:p text:style-name="P198"><text:span text:style-name="T199">„</text:span><text:span text:style-name="T200">28</text:span><text:span text:style-name="T201">. Veiksniai, kurie gali būti pagrindas manyti, kad santuoka arba registruota partnerystė yra fiktyvi:</text:span></text:p>
      <text:p text:style-name="P202"><text:span text:style-name="T203">28.1</text:span><text:span text:style-name="T204">. susituokus arba sudarius registruotos partnerystės sutartį negyvenama kartu;</text:span></text:p>
      <text:p text:style-name="P205"><text:span text:style-name="T206">28.2</text:span><text:span text:style-name="T207">. nevykdomos sutuoktinių arba asmenų, sudariusių registruotos partnerystės sutartį, pareigos;</text:span></text:p>
      <text:p text:style-name="P208"><text:span text:style-name="T209">28.3</text:span><text:span text:style-name="T210">. sutuoktiniai arba asmenys, sudarę registruotos partnerystės sutartį, netvarko bendro ūkio;</text:span></text:p>
      <text:p text:style-name="P211"><text:span text:style-name="T212">28.4</text:span><text:span text:style-name="T213">. sutuoktiniai iki santuokos arba asmenys, sudarę registruotos partnerystės sutartį, iki registruotos partnerystės sutarties sudarymo niekada anksčiau nebuvo susitikę;</text:span></text:p>
      <text:p text:style-name="P214"><text:span text:style-name="T215">28.5</text:span><text:span text:style-name="T216">. sutuoktiniai arba asmenys, sudarę registruotos partnerystės sutartį, apie save, apie pirmąjį susitikimą arba apie kitas su jais susijusias aplinkybes pateikia prieštaringus duomenis;</text:span></text:p>
      <text:p text:style-name="P217"><text:span text:style-name="T218">28.6</text:span><text:span text:style-name="T219">. sutuoktiniai arba asmenys, sudarę registruotos partnerystės sutartį, nekalba abiem suprantama kalba;</text:span></text:p>
      <text:p text:style-name="P220"><text:span text:style-name="T221">28.7</text:span><text:span text:style-name="T222">. santuokai arba registruotos partnerystės sutarčiai sudaryti buvo sumokėti pinigai (išskyrus kraičio forma duotus pinigus, jeigu tuokiasi piliečiai tų šalių, kuriose kraičio davimas yra įprastas dalykas);</text:span></text:p>
      <text:p text:style-name="P223"><text:span text:style-name="T224">28.8</text:span><text:span text:style-name="T225">. yra įrodymų, kad vienas arba abu sutuoktiniai praeityje buvo sudarę fiktyvių santuokų arba kad vienas ar abu asmenys, sudarę registruotos partnerystės sutartį, praeityje buvo sudarę fiktyvių registruotų partnerysčių;</text:span></text:p>
      <text:p text:style-name="P226"><text:span text:style-name="T227">28.9</text:span><text:span text:style-name="T228">. yra kitų požymių, kad vienas arba abu sutuoktiniai yra sudarę fiktyvią santuoką arba vienas ar abu asmenys, sudarę registruotos partnerystės sutartį, yra sudarę fiktyvią registruotą partnerystę.“</text:span></text:p>
      <text:p text:style-name="P229"><text:span text:style-name="T230">3.41</text:span><text:span text:style-name="T231">. Įrašau 29 punkte po žodžio „santuoka“ žodžius „arba registruota partnerystė“, po žodžių „dėl santuokos“ žodžius „arba registruotos partnerystės“, po žodžių „kad sudaryta santuoka“ žodžius „arba registruota partnerystė“.</text:span></text:p>
      <text:p text:style-name="P232"><text:span text:style-name="T233">3.42</text:span><text:span text:style-name="T234">. Įrašau 29.1 punkte po žodžio „sutuoktinius“ žodžius „arba asmenis, sudariusius<text:s/></text:span><text:soft-page-break/><text:span text:style-name="T235">registruotos partnerystės sutartį“.</text:span></text:p>
      <text:p text:style-name="P236"><text:span text:style-name="T237">3.43</text:span><text:span text:style-name="T238">. Išdėstau 30 punktą taip:</text:span></text:p>
      <text:p text:style-name="P239"><text:span text:style-name="T240">„</text:span><text:span text:style-name="T241">30</text:span><text:span text:style-name="T242">. Įgaliotas migracijos tarnybos ar Migracijos departamento valstybės tarnautojas atlieka apklausą:</text:span></text:p>
      <text:p text:style-name="P243"><text:span text:style-name="T244">30.1</text:span><text:span text:style-name="T245">. sutuoktiniai arba asmenys, sudarę registruotos partnerystės sutartį, apklausiami raštu: jie užpildo Migracijos departamento ar migracijos tarnybos parengtus apklausos lapus, kuriuose abiem pateikiami tie patys klausimai, atsakę į klausimus, nurodo savo vardą, pavardę ir pildymo datą;</text:span></text:p>
      <text:p text:style-name="P246"><text:span text:style-name="T247">30.2</text:span><text:span text:style-name="T248">. gali būti apklausiami vieno iš sutuoktinių arba vieno iš asmenų, sudariusių registruotos partnerystės sutartį, gyvenančio Lietuvos Respublikoje, kaimynai ar kiti asmenys. Apklausęs kaimynus ar kitus asmenis, įgaliotas migracijos tarnybos ar Migracijos departamento valstybės tarnautojas surašo pažymą.“</text:span></text:p>
      <text:p text:style-name="P249"><text:span text:style-name="T250">3.44</text:span><text:span text:style-name="T251">. Išdėstau 31 punktą taip:</text:span></text:p>
      <text:p text:style-name="P252"><text:span text:style-name="T253">„</text:span><text:span text:style-name="T254">31</text:span><text:span text:style-name="T255">. Sutuoktiniams arba asmenims, sudariusiems registruotos partnerystės sutartį, atsisakius būti apklaustiems ir užpildyti apklausos lapus arba kaimynams ar kitiems asmenims atsisakius pateikti informaciją apie užsieniečio santuoką arba registruotą partnerystę, surašoma pažyma. Sutuoktinių arba asmenų, sudariusių registruotos partnerystės sutartį, atsisakymas būti apklaustiems yra rimtas pagrindas manyti, kad sudaryta santuoka arba registruota partnerystė yra fiktyvi.“</text:span></text:p>
      <text:p text:style-name="P256"><text:span text:style-name="T257">3.45</text:span><text:span text:style-name="T258">. Išbraukiu 32 punkte žodžius „ar konsulinės įstaigos pareigūnas“.</text:span></text:p>
      <text:p text:style-name="P259"><text:span text:style-name="T260">3.46</text:span><text:span text:style-name="T261">. Išdėstau 34 punktą taip:</text:span></text:p>
      <text:p text:style-name="P262"><text:span text:style-name="T263">„</text:span><text:span text:style-name="T264">34</text:span><text:span text:style-name="T265">. Įvertinus surinktą informaciją ir esant rimtam pagrindui manyti, kad santuoka arba registruota partnerystė yra fiktyvi, užsieniečiui atsisakoma išduoti leidimą nuolat gyventi.“</text:span></text:p>
      <text:p text:style-name="P266"><text:span text:style-name="T267">3.47</text:span><text:span text:style-name="T268">. Papildau šiuo 34</text:span><text:span text:style-name="T269">1</text:span><text:span text:style-name="T270"><text:s/>punktu:</text:span></text:p>
      <text:p text:style-name="P271"><text:span text:style-name="T272">„</text:span><text:span text:style-name="T273">34</text:span><text:span text:style-name="T274">1</text:span><text:span text:style-name="T275">. Jeigu prašymas išduoti leidimą nuolat gyventi pateiktas pagal Įstatymo 53 straipsnio 1 dalies 3 punktą, tai gavus informacijos iš kompetentingų valstybės institucijų, kad vaikas buvo įvaikintas nesiekiant kitų įvaikinimo teisinių pasekmių, tik siekiant gauti leidimą nuolat gyventi, įvertinama ši informacija ir, esant rimtam pagrindui manyti, kad įvaikinimas yra fiktyvus, atsisakoma išduoti leidimą nuolat gyventi“.</text:span></text:p>
      <text:p text:style-name="P276"><text:span text:style-name="T277">3.48</text:span><text:span text:style-name="T278">. Pripažįstu netekusia galios 37 punkto antrąją pastraipą.</text:span></text:p>
      <text:p text:style-name="P279"><text:span text:style-name="T280">3.49</text:span><text:span text:style-name="T281">. Pripažįstu netekusia galios 40 punkto trečiąją pastraipą.</text:span></text:p>
      <text:p text:style-name="P282"><text:span text:style-name="T283">3.50</text:span><text:span text:style-name="T284">. Išbraukiu 44 punkte žodžius „konsulinei įstaigai“.</text:span></text:p>
      <text:p text:style-name="P285"><text:span text:style-name="T286">3.51</text:span><text:span text:style-name="T287">. Išbraukiu 45 punkto pirmojoje pastraipoje antrąjį sakinį.</text:span></text:p>
      <text:p text:style-name="P288"><text:span text:style-name="T289">3.52</text:span><text:span text:style-name="T290">. Pripažįstu netekusia galios 45 punkto trečiąją pastraipą.</text:span></text:p>
      <text:p text:style-name="P291"><text:span text:style-name="T292">3.53</text:span><text:span text:style-name="T293">. Įrašau 49 punkto pirmojoje pastraipoje vietoj žodžių „leidimų nuolat gyventi Lietuvos Respublikoje“ žodžius „Lietuvos Respublikos ilgalaikio gyventojo leidimo gyventi Europos Bendrijoje“.</text:span></text:p>
      <text:p text:style-name="P294"><text:span text:style-name="T295">3.54</text:span><text:span text:style-name="T296">. Įrašau 49 punkto antrojoje pastraipoje vietoj žodžių „leidimų nuolat gyventi Lietuvos Respublikoje“ žodžius „Lietuvos Respublikos ilgalaikio gyventojo leidimo gyventi Europos Bendrijoje“.</text:span></text:p>
      <text:p text:style-name="P297"><text:span text:style-name="T298">3.55</text:span><text:span text:style-name="T299">. Išbraukiu VI skyriaus pavadinime žodžius „Lietuvos Respublikoje“.</text:span></text:p>
      <text:p text:style-name="P300"><text:span text:style-name="T301">3.56</text:span><text:span text:style-name="T302">. Išbraukiu 50 punkte žodžius „ar pakeisti“.</text:span></text:p>
      <text:p text:style-name="P303"><text:span text:style-name="T304">3.57</text:span><text:span text:style-name="T305">. Įrašau 53.4 punkte po žodžių „valstybės rinkliavą“ žodžius „už leidimo nuolat gyventi išdavimą“.</text:span></text:p>
      <text:p text:style-name="P306"><text:span text:style-name="T307">3.58</text:span><text:span text:style-name="T308">. Papildau šiuo 53.6 punktu:</text:span></text:p>
      <text:p text:style-name="P309"><text:span text:style-name="T310">„</text:span><text:span text:style-name="T311">53.6</text:span><text:span text:style-name="T312">. sveikatos draudimą patvirtinantis dokumentas, kai Lietuvos Respublikos įstatymų nustatytais atvejais užsienietis nėra apdraustas privalomuoju sveikatos draudimu, arba Lietuvos Respublikos Vyriausybės nustatytais atvejais ir tvarka patvirtintas Lietuvos Respublikoje gyvenančio Lietuvos Respublikos piliečio arba užsieniečio įsipareigojimas apmokėti išlaidas už gyvenimo Lietuvos Respublikoje laikotarpiu jam suteiktas sveikatos priežiūros paslaugas“.</text:span></text:p>
      <text:p text:style-name="P313"><text:span text:style-name="T314">3.59</text:span><text:span text:style-name="T315">. Įrašau 63.9 punkte vietoj žodžių „leidimą nuolat gyventi Lietuvos Respublikoje“<text:s/></text:span><text:soft-page-break/><text:span text:style-name="T316">žodžius „Lietuvos Respublikos ilgalaikio gyventojo leidimą gyventi Europos Bendrijoje“.</text:span></text:p>
      <text:p text:style-name="P317"><text:span text:style-name="T318">3.60</text:span><text:span text:style-name="T319">. Įrašau 64 punkte po žodžių „siunčia patvirtintą prašymo įforminti leidimą nuolat gyventi, kuriame įrašyti nauji užsieniečio duomenys, kopiją“ žodžius „bei dokumentų, įrodančių duomenų pasikeitimą, kopijas“.</text:span></text:p>
      <text:p text:style-name="P320"><text:span text:style-name="T321">3.61</text:span><text:span text:style-name="T322">. Išbraukiu 68 punkto pirmojoje pastraipoje žodžius „Prašymą pakeisti leidimą nuolat gyventi nagrinėja ir atitinkamą sprendimą priima“.</text:span></text:p>
      <text:p text:style-name="P323"><text:span text:style-name="T324">3.62</text:span><text:span text:style-name="T325">. Pripažįstu netekusia galios 68 punkto antrąją pastraipą.</text:span></text:p>
      <text:p text:style-name="P326"><text:span text:style-name="T327">3.63</text:span><text:span text:style-name="T328">. Išdėstau 68 punkto trečiąją pastraipą taip:</text:span></text:p>
      <text:p text:style-name="P329"><text:span text:style-name="T330">„Leidimas nuolat gyventi turi būti pakeistas ne vėliau kaip per 1 mėnesį nuo prašymo pakeisti leidimą nuolat gyventi gavimo migracijos tarnyboje dienos“.</text:span></text:p>
      <text:p text:style-name="P331"><text:span text:style-name="T332">3.64</text:span><text:span text:style-name="T333">. Pripažįstu netekusiu galios 70.5 punktą.</text:span></text:p>
      <text:p text:style-name="P334"><text:span text:style-name="T335">3.65</text:span><text:span text:style-name="T336">. Pripažįstu netekusiu galios 70.6 punktą.</text:span></text:p>
      <text:p text:style-name="P337"><text:span text:style-name="T338">3.66</text:span><text:span text:style-name="T339">. Įrašau 70.7 punkte po žodžių „valstybės rinkliavą“ žodžius „už leidimo nuolat gyventi pakeitimą“.</text:span></text:p>
      <text:p text:style-name="P340"><text:span text:style-name="T341">3.67</text:span><text:span text:style-name="T342">. Įrašau 72 punkte vietoj žodžių „leidimą nuolat gyventi Lietuvos Respublikoje“ žodžius „Lietuvos Respublikos ilgalaikio gyventojo leidimą gyventi Europos Bendrijoje“.</text:span></text:p>
      <text:p text:style-name="P343"><text:span text:style-name="T344">3.68</text:span><text:span text:style-name="T345">. Pripažįstu netekusiu galios 77.4 punktą.</text:span></text:p>
      <text:p text:style-name="P346"><text:span text:style-name="T347">3.69</text:span><text:span text:style-name="T348">. Pripažįstu netekusiu galios 77.5 punktą.</text:span></text:p>
      <text:p text:style-name="P349"><text:span text:style-name="T350">3.70</text:span><text:span text:style-name="T351">. Išdėstau 78 punktą taip:</text:span></text:p>
      <text:p text:style-name="P352"><text:span text:style-name="T353">„</text:span><text:span text:style-name="T354">78</text:span><text:span text:style-name="T355">. Migracijos tarnybos vadovas, vadovaudamasis patikrinimo rezultatais ir teisės aktais, priima sprendimą pakeisti leidimą nuolat gyventi. Sprendimą įrašo prašyme pakeisti leidimą nuolat gyventi ir patvirtina parašu, nurodydamas savo vardą, pavardę bei pareigas.“</text:span></text:p>
      <text:p text:style-name="P356"><text:span text:style-name="T357">3.71</text:span><text:span text:style-name="T358">. Pripažįstu netekusiu galios 79 punktą.</text:span></text:p>
      <text:p text:style-name="P359"><text:span text:style-name="T360">3.72</text:span><text:span text:style-name="T361">. Įrašau 84.4 punkte po žodžių „per 1 darbo dieną nuo“ žodį „pirmojo“.</text:span></text:p>
      <text:p text:style-name="P362"><text:span text:style-name="T363">3.73</text:span><text:span text:style-name="T364">. Įrašau 86 punkte vietoj skaičių ir žodžio „2, 4 ir 6“ žodį ir skaičių „ir 3“.</text:span></text:p>
      <text:p text:style-name="P365"><text:span text:style-name="T366">3.74</text:span><text:span text:style-name="T367">. Įrašau 87 punkte vietoj žodžių „leidimų nuolat gyventi Lietuvos Respublikoje“ žodžius „Lietuvos Respublikos ilgalaikio gyventojo leidimo gyventi Europos Bendrijoje“.</text:span></text:p>
      <text:p text:style-name="P368"><text:span text:style-name="T369">3.75</text:span><text:span text:style-name="T370">. Įrašau 88 punkto trečiojoje pastraipoje vietoj žodžių „leidimo nuolat gyventi Lietuvos Respublikoje“ žodžius „Lietuvos Respublikos ilgalaikio gyventojo leidimo gyventi Europos Bendrijoje“.</text:span></text:p>
      <text:p text:style-name="P371"><text:span text:style-name="T372">3.76</text:span><text:span text:style-name="T373">. Įrašau 90.3 punkte vietoj skaičiaus ir žodžio „7 dienos“ skaičių ir žodžius „14 dienų“ ir vietoj žodžio „priėmimo“ žodį „įteikimo“.</text:span></text:p>
      <text:p text:style-name="P374"><text:span text:style-name="T375">3.77</text:span><text:span text:style-name="T376">. Išdėstau 91 punktą taip:</text:span></text:p>
      <text:p text:style-name="P377"><text:span text:style-name="T378">„</text:span><text:span text:style-name="T379">91</text:span><text:span text:style-name="T380">. Sprendimą dėl leidimo nuolat gyventi panaikinimo Įstatymo 54 straipsnio 1 dalies 2 punkte nustatytu pagrindu priima Vilniaus apygardos administracinis teismas.</text:span></text:p>
      <text:p text:style-name="P381">Dėl Įstatymo 54 straipsnio 1 dalies 2 punkte nurodytos užsieniečio grėsmės valstybės saugumui į Vilniaus apygardos administracinį teismą su prašymu išsiųsti užsienietį iš Lietuvos Respublikos kreipiasi Valstybės saugumo departamentas.</text:p>
      <text:p text:style-name="P382"><text:span text:style-name="T383">Dėl Įstatymo 54 straipsnio 1 dalies 2 punkte nurodytos užsieniečio grėsmės viešajai tvarkai į Vilniaus apygardos administracinį teismą su prašymu išsiųsti užsienietį iš Lietuvos Respublikos kreipiasi Policijos departamentas prie Vidaus reikalų ministerijos arba Lietuvos policijos generalinio komisaro pavedimu – teritorinė policijos įstaiga“.</text:span></text:p>
      <text:p text:style-name="P384"><text:span text:style-name="T385">3.78</text:span><text:span text:style-name="T386">. Įrašau 96 punkte po žodžių „Lietuvos Respublikos pilietybę“ žodžius „gavę leidimą gyventi kitoje Europos Sąjungos valstybėje narėje ar Lietuvos Respublikos gyvenamosios vietos deklaravimo įstatymo (Žin., 1998, Nr.<text:s/></text:span><text:a xlink:href="https://www.e-tar.lt/portal/lt/legalAct/TAR.F74ECE427C23" office:target-frame-name="_blank" xlink:show="new"><text:span text:style-name="T387">66-1910</text:span></text:a><text:span text:style-name="T388">) nustatyta tvarka deklaravę, kad išvyko iš Lietuvos Respublikos“.</text:span></text:p>
      <text:p text:style-name="P389"><text:span text:style-name="T390">3.79</text:span><text:span text:style-name="T391">. Papildau šiuo 97</text:span><text:span text:style-name="T392">1</text:span><text:span text:style-name="T393"><text:s/>punktu:</text:span></text:p>
      <text:p text:style-name="P394"><text:span text:style-name="T395">„</text:span><text:span text:style-name="T396">97</text:span><text:span text:style-name="T397">1</text:span><text:span text:style-name="T398">. Duomenis apie leidimo nuolat gyventi negaliojimą Įstatymo 56 straipsnio 8 punkte nurodytu atveju į sistemą įveda leidimą nuolat gyventi išdavusi migracijos tarnyba, gavusi informaciją apie užsieniečiui išduotą leidimą gyventi kitoje Europos Sąjungos valstybėje narėje.“</text:span></text:p>
      <text:p text:style-name="P399"><text:span text:style-name="T400">3.80</text:span><text:span text:style-name="T401">. Išdėstau 99 punktą taip:</text:span></text:p>
      <text:p text:style-name="P402"><text:span text:style-name="T403">„</text:span><text:span text:style-name="T404">99</text:span><text:span text:style-name="T405">. Įstatymo 56 straipsnio 9 punkte nurodyti leidimai nuolat gyventi negalioja nuo deklaravimo duomenų įrašymo į Gyventojų registrą“.</text:span></text:p>
      <text:p text:style-name="P406"><text:span text:style-name="T407">3.81</text:span><text:span text:style-name="T408">. Įrašau 120 punkte vietoj žodžio „Raštvedybos“ žodžius „Dokumentų tvarkymo ir apskaitos“ ir po oficialaus paskelbimo šaltinio „2002, Nr. 5-211“ oficialaus paskelbimo šaltinį „2005, Nr. 132-4773“.</text:span></text:p>
      <text:p text:style-name="P409"><text:span text:style-name="T410">3.82</text:span><text:span text:style-name="T411">. Išdėstau 121 punktą taip:</text:span></text:p>
      <text:p text:style-name="P412"><text:span text:style-name="T413">„</text:span><text:span text:style-name="T414">121</text:span><text:span text:style-name="T415">. Užsieniečių bylos saugomos 75 metus, prašymai įforminti Lietuvos Respublikos ilgalaikio gyventojo leidimą gyventi Europos Bendrijoje – 25 metus, Taisyklėse nurodyti registrai 10 metų“.</text:span></text:p>
      <text:p text:style-name="P416"><text:span text:style-name="T417">3.83</text:span><text:span text:style-name="T418">. 1 priede:</text:span></text:p>
      <text:p text:style-name="P419"><text:span text:style-name="T420">3.83.1</text:span><text:span text:style-name="T421">. Priedo žymą išdėstau taip:</text:span></text:p>
      <text:p text:style-name="P422"><text:span text:style-name="T423">„Lietuvos Respublikos ilgalaikio gyventojo<text:s/></text:span></text:p>
      <text:p text:style-name="P424">leidimo gyventi Europos Bendrijoje<text:s/></text:p>
      <text:p text:style-name="P425">užsieniečiams išdavimo ir fiktyvios santuokos<text:s/></text:p>
      <text:p text:style-name="P426">sudarymo, fiktyvios registruotos partnerystės<text:s/></text:p>
      <text:p text:style-name="P427">bei fiktyvaus įvaikinimo įvertinimo taisyklių</text:p>
      <text:p text:style-name="P428"><text:span text:style-name="T429">1 priedas“.</text:span></text:p>
      <text:p text:style-name="P430"><text:span text:style-name="T431">3.83.2</text:span><text:span text:style-name="T432">. Išdėstau priedo pavadinimą taip:</text:span></text:p>
      <text:p text:style-name="P433"><text:span text:style-name="T434">„</text:span><text:span text:style-name="T435">(Prašymų išduoti ar pakeisti Lietuvos Respublikos ilgalaikio gyventojo leidimą gyventi Europos Bendrijoje registro forma)“.</text:span></text:p>
      <text:p text:style-name="P436"><text:span text:style-name="T437">3.83.3</text:span><text:span text:style-name="T438">. Išdėstau dokumento, kurio forma pateikta šiame priede, pavadinimą taip:</text:span></text:p>
      <text:p text:style-name="P439"><text:span text:style-name="T440">„</text:span><text:span text:style-name="T441">PRAŠYMŲ IŠDUOTI AR PAKEISTI LIETUVOS RESPUBLIKOS ILGALAIKIO GYVENTOJO LEIDIMĄ GYVENTI EUROPOS BENDRIJOJE<text:s/></text:span></text:p>
      <text:p text:style-name="P442"><text:span text:style-name="T443">REGISTRAS _______________________“</text:span><text:span text:style-name="T444">.</text:span></text:p>
      <text:p text:style-name="P445"><text:span text:style-name="T446"><text:tab/>(identifikavimo žymuo)</text:span></text:p>
      <text:p text:style-name="P447"><text:span text:style-name="T448">3.84</text:span><text:span text:style-name="T449">. 2 priede:</text:span></text:p>
      <text:p text:style-name="P450"><text:span text:style-name="T451">3.84.1</text:span><text:span text:style-name="T452">. Priedo žymą išdėstau taip:</text:span></text:p>
      <text:p text:style-name="P453"><text:span text:style-name="T454">„Lietuvos Respublikos ilgalaikio gyventojo<text:s/></text:span></text:p>
      <text:p text:style-name="P455">leidimo gyventi Europos Bendrijoje<text:s/></text:p>
      <text:p text:style-name="P456">užsieniečiams išdavimo ir fiktyvios santuokos<text:s/></text:p>
      <text:p text:style-name="P457">sudarymo, fiktyvios registruotos partnerystės<text:s/></text:p>
      <text:p text:style-name="P458">bei fiktyvaus įvaikinimo įvertinimo taisyklių</text:p>
      <text:p text:style-name="P459"><text:span text:style-name="T460">2 priedas“.</text:span></text:p>
      <text:p text:style-name="P461"><text:span text:style-name="T462">3.84.2</text:span><text:span text:style-name="T463">. Išdėstau priedo pavadinimą taip:</text:span></text:p>
      <text:p text:style-name="P464"><text:span text:style-name="T465">„(Išvadų dėl Lietuvos Respublikos ilgalaikio gyventojo leidimo gyventi<text:s/></text:span></text:p>
      <text:p text:style-name="P466"><text:span text:style-name="T467">Europos Bendrijoje registro forma)“.</text:span></text:p>
      <text:p text:style-name="P468"><text:span text:style-name="T469">3.84.3</text:span><text:span text:style-name="T470">. Išdėstau dokumento, kurio forma pateikta šiame priede, pavadinimą taip:</text:span></text:p>
      <text:p text:style-name="P471"><text:span text:style-name="T472">„IŠVADŲ DĖL LIETUVOS RESPUBLIKOS ILGALAIKIO GYVENTOJO LEIDIMO GYVENTI EUROPOS BENDRIJOJE REGISTRAS ___________________“</text:span><text:span text:style-name="T473">.</text:span></text:p>
      <text:p text:style-name="P474"><text:span text:style-name="T475"><text:tab/>(identifikavimo žymuo)</text:span></text:p>
      <text:p text:style-name="P476"><text:span text:style-name="T477">3.85</text:span><text:span text:style-name="T478">. 3 priede:</text:span></text:p>
      <text:p text:style-name="P479"><text:span text:style-name="T480">3.85.1</text:span><text:span text:style-name="T481">. Priedo žymą išdėstau taip:</text:span></text:p>
      <text:p text:style-name="P482"><text:span text:style-name="T483">„Lietuvos Respublikos ilgalaikio gyventojo<text:s/></text:span></text:p>
      <text:p text:style-name="P484">leidimo gyventi Europos Bendrijoje<text:s/></text:p>
      <text:p text:style-name="P485">užsieniečiams išdavimo ir fiktyvios santuokos<text:s/></text:p>
      <text:p text:style-name="P486">sudarymo, fiktyvios registruotos partnerystės<text:s/></text:p>
      <text:p text:style-name="P487">bei fiktyvaus įvaikinimo įvertinimo taisyklių</text:p>
      <text:p text:style-name="P488"><text:span text:style-name="T489">3 priedas“.</text:span></text:p>
      <text:p text:style-name="P490"><text:span text:style-name="T491">3.85.2</text:span><text:span text:style-name="T492">. Išdėstau priedo pavadinimą taip:</text:span></text:p>
      <text:p text:style-name="P493"><text:span text:style-name="T494">„</text:span><text:span text:style-name="T495">(Sprendimų dėl Lietuvos Respublikos ilgalaikio gyventojo leidimo gyventi Europos<text:s/></text:span><text:soft-page-break/><text:span text:style-name="T496">Bendrijoje registro forma)“.</text:span></text:p>
      <text:p text:style-name="P497"><text:span text:style-name="T498">3.85.3</text:span><text:span text:style-name="T499">. Išdėstau dokumento, kurio forma pateikta šiame priede, pavadinimą taip:</text:span></text:p>
      <text:p text:style-name="P500"><text:span text:style-name="T501">„SPRENDIMŲ DĖL LIETUVOS RESPUBLIKOS ILGALAIKIO GYVENTOJO LEIDIMO GYVENTI EUROPOS BENDRIJOJE REGISTRAS ___________________“</text:span><text:span text:style-name="T502">.</text:span></text:p>
      <text:p text:style-name="P503"><text:span text:style-name="T504"><text:tab/>(identifikavimo žymuo)</text:span></text:p>
      <text:p text:style-name="P505"><text:span text:style-name="T506">3.86</text:span><text:span text:style-name="T507">. 4 priede:</text:span></text:p>
      <text:p text:style-name="P508"><text:span text:style-name="T509">3.86.1</text:span><text:span text:style-name="T510">. Priedo žymą išdėstau taip</text:span></text:p>
      <text:p text:style-name="P511"/>
      <text:p text:style-name="P512"><text:span text:style-name="T513">„Lietuvos Respublikos ilgalaikio gyventojo leidimo gyventi Europos Bendrijoje užsieniečiams išdavimo ir fiktyvios santuokos sudarymo, fiktyvios registruotos partnerystės bei fiktyvaus įvaikinimo įvertinimo taisyklių<text:s/></text:span></text:p>
      <text:p text:style-name="P514"><text:span text:style-name="T515">4 priedas“.</text:span></text:p>
      <text:p text:style-name="P516"><text:span text:style-name="T517">3.86.2</text:span><text:span text:style-name="T518">. Išdėstau priedo pavadinimą taip:</text:span></text:p>
      <text:p text:style-name="P519"><text:span text:style-name="T520">„</text:span><text:span text:style-name="T521">(Prašymo įforminti Lietuvos Respublikos ilgalaikio gyventojo leidimą gyventi Europos Bendrijoje forma)“.</text:span></text:p>
      <text:p text:style-name="P522"><text:span text:style-name="T523">3.86.3</text:span><text:span text:style-name="T524">. Išdėstau dokumento, kurio forma pateikta šiame priede, pavadinimą taip:</text:span></text:p>
      <text:p text:style-name="P525"><text:span text:style-name="T526">„</text:span><text:span text:style-name="T527">PRAŠYMAS ĮFORMINTI LIETUVOS RESPUBLIKOS ILGALAIKIO GYVENTOJO LEIDIMĄ GYVENTI EUROPOS BENDRIJOJE“.</text:span></text:p>
      <text:p text:style-name="P528"><text:span text:style-name="T529">3.86.4</text:span><text:span text:style-name="T530">. 16 eilutę išdėstau taip:</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4">
            <text:p text:style-name="P549">16. Sprendimas</text:p>
          </table:table-cell>
          <table:table-cell table:style-name="TableCell550" table:number-columns-spanned="2">
            <text:p text:style-name="P551">⁪ Išduoti</text:p>
          </table:table-cell>
          <table:covered-table-cell/>
          <table:table-cell table:style-name="TableCell552" table:number-columns-spanned="11">
            <text:p text:style-name="P553">⁪ Pakei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rows-spanned="2">
            <text:p text:style-name="P557"/>
          </table:table-cell>
          <table:table-cell table:style-name="TableCell558" table:number-columns-spanned="11">
            <text:p text:style-name="P559">Dat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p>
          </table:table-cell>
          <table:table-cell table:style-name="TableCell575">
            <text:p text:style-name="P576"/>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Priėmimo pagrindas</text:p>
          </table:table-cell>
          <table:table-cell table:style-name="TableCell591" table:number-columns-spanned="12">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3"/>
      <text:p text:style-name="P594"><text:span text:style-name="T595">3.86.5</text:span><text:span text:style-name="T596">. Pastabą išdėstau taip:</text:span></text:p>
      <text:p text:style-name="P597"><text:span text:style-name="T598">„*Lietuvos Respublikos ilgalaikio gyventojo leidimas gyventi Europos Bendrijoje“.</text:span></text:p>
      <text:p text:style-name="P599"><text:span text:style-name="T600">3.87</text:span><text:span text:style-name="T601">. 5 priede:</text:span></text:p>
      <text:p text:style-name="P602"><text:span text:style-name="T603">3.87.1</text:span><text:span text:style-name="T604">. Priedo žymą išdėstau taip:</text:span></text:p>
      <text:p text:style-name="P605"><text:span text:style-name="T606">„Lietuvos Respublikos ilgalaikio gyventojo<text:s/></text:span></text:p>
      <text:p text:style-name="P607">leidimo gyventi Europos Bendrijoje<text:s/></text:p>
      <text:p text:style-name="P608">užsieniečiams išdavimo ir fiktyvios santuokos<text:s/></text:p>
      <text:p text:style-name="P609">sudarymo, fiktyvios registruotos partnerystės<text:s/></text:p>
      <text:p text:style-name="P610">bei fiktyvaus įvaikinimo įvertinimo taisyklių</text:p>
      <text:p text:style-name="P611"><text:span text:style-name="T612">5 priedas“.</text:span></text:p>
      <text:p text:style-name="P613"><text:span text:style-name="T614">3.87.2</text:span><text:span text:style-name="T615">. Išdėstau priedo pavadinimą taip:</text:span></text:p>
      <text:p text:style-name="P616"><text:span text:style-name="T617">„</text:span><text:span text:style-name="T618">(Prašymų įforminti Lietuvos Respublikos ilgalaikio gyventojo leidimą gyventi Europos Bendrijoje registro forma)“.</text:span></text:p>
      <text:p text:style-name="P619"><text:span text:style-name="T620">3.87.3</text:span><text:span text:style-name="T621">. Išdėstau dokumento, kurio forma pateikta šiame priede, pavadinimą taip:</text:span></text:p>
      <text:p text:style-name="P622"><text:span text:style-name="T623">„PRAŠYMŲ ĮFORMINTI LIETUVOS RESPUBLIKOS ILGALAIKIO GYVENTOJO LEIDIMĄ GYVENTI EUROPOS BENDRIJOJE REGISTRAS ___________________“</text:span><text:span text:style-name="T624">.</text:span></text:p>
      <text:p text:style-name="P625"><text:span text:style-name="T626"><text:tab/>(identifikavimo žymuo)</text:span></text:p>
      <text:p text:style-name="P627"><text:span text:style-name="T628">3.88</text:span><text:span text:style-name="T629">. 6 priede:</text:span></text:p>
      <text:p text:style-name="P630"><text:span text:style-name="T631">3.88.1</text:span><text:span text:style-name="T632">. Priedo žymą išdėstau taip:</text:span></text:p>
      <text:p text:style-name="P633"><text:span text:style-name="T634">„Lietuvos Respublikos ilgalaikio gyventojo<text:s/></text:span></text:p>
      <text:p text:style-name="P635">leidimo gyventi Europos Bendrijoje<text:s/></text:p>
      <text:soft-page-break/>
      <text:p text:style-name="P636">užsieniečiams išdavimo ir fiktyvios santuokos<text:s/></text:p>
      <text:p text:style-name="P637">sudarymo, fiktyvios registruotos partnerystės<text:s/></text:p>
      <text:p text:style-name="P638">bei fiktyvaus įvaikinimo įvertinimo taisyklių</text:p>
      <text:p text:style-name="P639"><text:span text:style-name="T640">6 priedas“.</text:span></text:p>
      <text:p text:style-name="P641"><text:span text:style-name="T642">3.88.2</text:span><text:span text:style-name="T643">. Išdėstau priedo pavadinimą taip:</text:span></text:p>
      <text:p text:style-name="P644"><text:span text:style-name="T645">„(Lietuvos Respublikos ilgalaikio gyventojo leidimo gyventi<text:s/></text:span></text:p>
      <text:p text:style-name="P646"><text:span text:style-name="T647">Europos Bendrijoje formos pildymo pavyzdys)“.</text:span></text:p>
      <text:p text:style-name="P648"><text:span text:style-name="T649">3.88.3</text:span><text:span text:style-name="T650">. Išdėstau dokumento, kurio forma pateikta šiame priede, pavadinimą taip:</text:span></text:p>
      <text:p text:style-name="P651"><text:span text:style-name="T652">„LIETUVOS RESPUBLIKOS ILGALAIKIO GYVENTOJO LEIDIMO GYVENTI EUROPOS BENDRIJOJE FORMOS PILDYMAS“.</text:span></text:p>
      <text:p text:style-name="P653"><text:span text:style-name="T654">3.89</text:span><text:span text:style-name="T655">. 7 priede:</text:span></text:p>
      <text:p text:style-name="P656"><text:span text:style-name="T657">3.89.1</text:span><text:span text:style-name="T658">. Priedo žymą išdėstau taip:</text:span></text:p>
      <text:p text:style-name="P659"><text:span text:style-name="T660">„Lietuvos Respublikos ilgalaikio gyventojo<text:s/></text:span></text:p>
      <text:p text:style-name="P661">leidimo gyventi Europos Bendrijoje<text:s/></text:p>
      <text:p text:style-name="P662">užsieniečiams išdavimo ir fiktyvios santuokos<text:s/></text:p>
      <text:p text:style-name="P663">sudarymo, fiktyvios registruotos partnerystės<text:s/></text:p>
      <text:p text:style-name="P664">bei fiktyvaus įvaikinimo įvertinimo taisyklių</text:p>
      <text:p text:style-name="P665">7 priedas“.</text:p>
      <text:p text:style-name="P666"/>
      <text:p text:style-name="P667"><text:span text:style-name="T668">3.89.2</text:span><text:span text:style-name="T669">. Priedo 11 punkte išbraukiu žodžius „Lietuvos Respublikoje“.<text:s/></text:span></text:p>
      <text:p text:style-name="P670"><text:span text:style-name="T671">3.90</text:span><text:span text:style-name="T672">. 8 priede:</text:span></text:p>
      <text:p text:style-name="P673"><text:span text:style-name="T674">3.90.1</text:span><text:span text:style-name="T675">. Priedo žymą išdėstau taip:</text:span></text:p>
      <text:p text:style-name="P676"><text:span text:style-name="T677">„Lietuvos Respublikos ilgalaikio gyventojo<text:s/></text:span></text:p>
      <text:p text:style-name="P678">leidimo gyventi Europos Bendrijoje<text:s/></text:p>
      <text:p text:style-name="P679">užsieniečiams išdavimo ir fiktyvios santuokos<text:s/></text:p>
      <text:p text:style-name="P680">sudarymo, fiktyvios registruotos partnerystės<text:s/></text:p>
      <text:p text:style-name="P681">bei fiktyvaus įvaikinimo įvertinimo taisyklių<text:s/></text:p>
      <text:p text:style-name="P682"><text:span text:style-name="T683">8 priedas“.</text:span></text:p>
      <text:p text:style-name="P684"><text:span text:style-name="T685">3.90.2</text:span><text:span text:style-name="T686">. Išdėstau dokumento, kurio forma pateikta šiame priede, pavadinimą taip:</text:span></text:p>
      <text:p text:style-name="P687"><text:span text:style-name="T688">„</text:span><text:span text:style-name="T689">PRANEŠIMAS APIE LIETUVOS RESPUBLIKOS ILGALAIKIO GYVENTOJO LEIDIMO GYVENTI EUROPOS BENDRIJOJE NEGALIOJIMĄ“.</text:span></text:p>
      <text:p text:style-name="P690"><text:span text:style-name="T691">3.90.3</text:span><text:span text:style-name="T692">. Priedo pirmosios pastraipos trečioje eilutėje vietoj žodžių „leidimas nuolat gyventi Lietuvos Respublikoje“ įrašau žodžius „Lietuvos Respublikos ilgalaikio gyventojo leidimas gyventi Europos Bendrijoje“.</text:span></text:p>
      <text:p text:style-name="P693"><text:span text:style-name="T694">3.91</text:span><text:span text:style-name="T695">. Pripažįstu netekusiu galios 9 priedą.</text:span></text:p>
      <text:p text:style-name="P696"/>
      <text:p text:style-name="P697"/>
      <text:p text:style-name="P698">VIDAUS REIKALŲ MINISTRAS<text:tab/>RAIMONDAS ŠUKYS</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SUDERINTA</text:p>
          </table:table-cell>
          <table:table-cell table:style-name="TableCell706">
            <text:p text:style-name="P707">SUDERINTA</text:p>
          </table:table-cell>
        </table:table-row>
        <table:table-row table:style-name="TableRow708">
          <table:table-cell table:style-name="TableCell709">
            <text:p text:style-name="P710">Lietuvos archyvų departamento</text:p>
          </table:table-cell>
          <table:table-cell table:style-name="TableCell711">
            <text:p text:style-name="P712">Lietuvos Respublikos</text:p>
          </table:table-cell>
        </table:table-row>
        <table:table-row table:style-name="TableRow713">
          <table:table-cell table:style-name="TableCell714">
            <text:p text:style-name="P715">prie Lietuvos Respublikos Vyriausybės</text:p>
          </table:table-cell>
          <table:table-cell table:style-name="TableCell716">
            <text:p text:style-name="P717">užsienio reikalų ministras</text:p>
          </table:table-cell>
        </table:table-row>
        <table:table-row table:style-name="TableRow718">
          <table:table-cell table:style-name="TableCell719">
            <text:p text:style-name="P720">generalinis direktorius</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Petras Vaitiekūnas</text:p>
          </table:table-cell>
        </table:table-row>
        <table:table-row table:style-name="TableRow728">
          <table:table-cell table:style-name="TableCell729">
            <text:p text:style-name="P730">Vidas Grigoraitis</text:p>
          </table:table-cell>
          <table:table-cell table:style-name="TableCell731">
            <text:p text:style-name="P732">2007-06-08</text:p>
          </table:table-cell>
        </table:table-row>
        <table:table-row table:style-name="TableRow733">
          <table:table-cell table:style-name="TableCell734">
            <text:p text:style-name="P735">2007-06-01</text:p>
          </table:table-cell>
          <table:table-cell table:style-name="TableCell736">
            <text:p text:style-name="P737"/>
          </table:table-cell>
        </table:table-row>
      </table:table>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3T13:51:00Z</meta:creation-date>
    <dc:date>2015-08-13T13:51:00Z</dc:date>
    <meta:template xlink:href="Normal" xlink:type="simple"/>
    <meta:editing-cycles>2</meta:editing-cycles>
    <meta:editing-duration>PT0S</meta:editing-duration>
    <meta:document-statistic meta:page-count="8" meta:paragraph-count="288" meta:word-count="2867" meta:character-count="23344" meta:row-count="943" meta:non-whitespace-character-count="20765"/>
  </office:meta>
</office:document-meta>
</file>