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</office:automatic-styles>
  <office:body>
    <office:text text:use-soft-page-breaks="true">
      <text:p text:style-name="P1"><text:span text:style-name="T6"/>LIETUVOS RESPUBLIKOS ŽEMĖS ŪKIO MINISTRO</text:p>
      <text:p text:style-name="P7">ĮSAKYMAS</text:p>
      <text:p text:style-name="P8"/>
      <text:p text:style-name="P9">DĖL ŽEMĖS ŪKIO MINISTRO 2010 m. KOVO 24 d. ĮSAKYMO Nr. 3D-263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SUPAPRASTINTŲJŲ TAISYKLIŲ PATVIRTINIMO“ PAKEITIMO</text:p>
      <text:p text:style-name="P10"/>
      <text:p text:style-name="P11">2011 m. vasario 11 d. Nr. 3D-107</text:p>
      <text:p text:style-name="P12">Vilnius</text:p>
      <text:p text:style-name="P13"/>
      <text:p text:style-name="P14"><text:span text:style-name="T15">Pakeičiu</text:span><text:s/>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supaprastintąsias taisykles, patvirtintas Lietuvos Respublikos žemės ūkio ministro 2010 m. kovo 24 d. įsakymu Nr. 3D-263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supaprastintųjų taisyklių patvirtinimo“ (Žin., 2010, Nr.<text:s/><text:a xlink:href="https://www.e-tar.lt/portal/lt/legalAct/TAR.C17BD95C8C79" office:target-frame-name="_blank" xlink:show="new"><text:span text:style-name="T16">39-1865</text:span></text:a>, Nr.<text:s/><text:a xlink:href="https://www.e-tar.lt/portal/lt/legalAct/TAR.6652DD380DA1" office:target-frame-name="_blank" xlink:show="new"><text:span text:style-name="T17">104-5412</text:span></text:a>):</text:p>
      <text:p text:style-name="P18">1. Išdėstau 26 punktą taip:</text:p>
      <text:p text:style-name="P19">„26. Paramos paraiškas iš pareiškėjų priima ir registruoja Agentūra, kurios teritorinių padalinių adresai nurodyti interneto tinklalapyje www.nma.lt“.</text:p>
      <text:p text:style-name="P20">2. Išdėstau 60 punktą taip:</text:p>
      <text:p text:style-name="P21">„60. Mokėjimo prašymus kartu su reikalaujamais priedais iš paramos gavėjų priima ir registruoja pagal projekto įgyvendinimo vietą Agentūra, kurios teritorinių padalinių adresai nurodyti interneto tinklalapyje www.nma.lt“.</text:p>
      <text:p text:style-name="P22">3. Taisyklių 1 priede:</text:p>
      <text:p text:style-name="P23">3.1. išbraukiu pirmojoje pastraipoje žodžius „Kontrolės departamento teritorinio skyriaus“;</text:p>
      <text:p text:style-name="P24">3.2. išdėstau adresatą taip:</text:p>
      <text:p text:style-name="P25">„Nacionalinei mokėjimo agentūrai prie Žemės ūkio ministerijos“.</text:p>
      <text:p text:style-name="P26">4. Taisyklių 2 priede:</text:p>
      <text:p text:style-name="P27">4.1. išdėstau pirmąją pastraipą taip:</text:p>
      <text:p text:style-name="P28">„Nacionalinė mokėjimo agentūra prie Žemės ūkio ministerijos*“;</text:p>
      <text:p text:style-name="P29">4.2. išdėstau mokėjimo prašymo formos pastabą taip:</text:p>
      <text:p text:style-name="P30">„* Pildo Nacionalinės mokėjimo agentūros prie Žemės ūkio ministerijos tarnautojas“.</text:p>
      <text:p text:style-name="P31"/>
      <text:p text:style-name="P32"/>
      <text:p text:style-name="P33"/>
      <text:p text:style-name="P34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0T12:15:00Z</meta:creation-date>
    <dc:date>2016-05-10T12:15:00Z</dc:date>
    <meta:template xlink:href="Normal" xlink:type="simple"/>
    <meta:editing-cycles>2</meta:editing-cycles>
    <meta:editing-duration>PT0S</meta:editing-duration>
    <meta:document-statistic meta:page-count="1" meta:paragraph-count="44" meta:word-count="338" meta:character-count="2442" meta:row-count="134" meta:non-whitespace-character-count="2148"/>
  </office:meta>
</office:document-meta>
</file>