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tab-stops>
          <style:tab-stop style:type="right" style:position="6.6937in"/>
        </style:tab-stops>
      </style:paragraph-properties>
      <style:text-properties fo:text-transform="uppercase"/>
    </style:style>
    <style:style style:name="P36" style:parent-style-name="Normal" style:family="paragraph">
      <style:paragraph-properties fo:break-before="page">
        <style:tab-stops>
          <style:tab-stop style:type="right" style:position="6.6937in"/>
        </style:tab-stops>
      </style:paragraph-properties>
    </style:style>
    <style:style style:name="P37" style:parent-style-name="Normal" style:family="paragraph">
      <style:paragraph-properties fo:text-indent="3.25in"/>
    </style:style>
    <style:style style:name="T38" style:parent-style-name="DefaultParagraphFont" style:family="text">
      <style:text-properties fo:text-transform="uppercase" style:font-size-complex="12pt"/>
    </style:style>
    <style:style style:name="P39" style:parent-style-name="Normal" style:family="paragraph">
      <style:paragraph-properties fo:margin-left="2.35in" fo:text-indent="0.9in">
        <style:tab-stops/>
      </style:paragraph-properties>
    </style:style>
    <style:style style:name="P40" style:parent-style-name="Normal" style:family="paragraph">
      <style:paragraph-properties fo:text-indent="3.25in"/>
    </style:style>
    <style:style style:name="P41" style:parent-style-name="Normal" style:family="paragraph">
      <style:paragraph-properties fo:text-indent="3.54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text-properties fo:font-weight="bold" style:font-weight-asian="bold" fo:color="#000000"/>
    </style:style>
    <style:style style:name="P45" style:parent-style-name="Normal" style:family="paragraph">
      <style:paragraph-properties fo:keep-with-next="always" fo:text-align="center">
        <style:tab-stops>
          <style:tab-stop style:type="left" style:position="2.1875in"/>
        </style:tab-stops>
      </style:paragraph-properties>
    </style:style>
    <style:style style:name="T46" style:parent-style-name="DefaultParagraphFont" style:family="text">
      <style:text-properties fo:font-weight="bold" style:font-weight-asian="bold" fo:color="#000000" style:letter-kerning="true"/>
    </style:style>
    <style:style style:name="T47" style:parent-style-name="DefaultParagraphFont" style:family="text">
      <style:text-properties fo:font-weight="bold" style:font-weight-asian="bold" fo:color="#000000" style:letter-kerning="true"/>
    </style:style>
    <style:style style:name="T48" style:parent-style-name="DefaultParagraphFont" style:family="text">
      <style:text-properties fo:font-weight="bold" style:font-weight-asian="bold" fo:color="#000000" style:letter-kerning="true"/>
    </style:style>
    <style:style style:name="T49" style:parent-style-name="DefaultParagraphFont" style:family="text">
      <style:text-properties fo:font-weight="bold" style:font-weight-asian="bold" fo:color="#000000" style:letter-kerning="true"/>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text-properties fo:font-weight="bold" style:font-weight-asian="bold"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tab-stops>
          <style:tab-stop style:type="left" style:position="0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tab-stops>
          <style:tab-stop style:type="left" style:position="0.7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tab-stops>
          <style:tab-stop style:type="left" style:position="0.1875in"/>
        </style:tab-stops>
      </style:paragraph-properties>
    </style:style>
    <style:style style:name="T200" style:parent-style-name="DefaultParagraphFont" style:family="text">
      <style:text-properties style:font-name="TimesLT" fo:color="#000000"/>
    </style:style>
    <style:style style:name="T201" style:parent-style-name="DefaultParagraphFont" style:family="text">
      <style:text-properties style:font-name="TimesLT" fo:color="#000000"/>
    </style:style>
    <style:style style:name="T202" style:parent-style-name="DefaultParagraphFont" style:family="text">
      <style:text-properties style:font-name="TimesLT" fo:color="#000000"/>
    </style:style>
    <style:style style:name="T203" style:parent-style-name="DefaultParagraphFont" style:family="text">
      <style:text-properties style:font-name="TimesLT"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PREKIŲ, PASLAUGŲ IR DARBŲ, SUSIJUSIŲ SU VALSTYBĖS, O KAI PIRKIMUS ATLIEKA OPERATYVINĖS VEIKLOS SUBJEKTAI – IR TARNYBOS PASLAPTIMI, PIRKIMŲ TVARKOS PATVIRTINIMO</text:p>
      <text:p text:style-name="P12"/>
      <text:p text:style-name="P13">2001<text:s/>m. liepos 23 d. Nr. 927</text:p>
      <text:p text:style-name="P14">Vilnius</text:p>
      <text:p text:style-name="P15"/>
      <text:p text:style-name="P16"><text:span text:style-name="T17">Vadovaudamasi Lietuvos Respublikos viešųjų pirkimų įstatymo (Žin., 1996, Nr.</text:span><text:a xlink:href="https://www.e-tar.lt/portal/lt/legalAct/TAR.C54AFFAA7622" office:target-frame-name="_blank" xlink:show="new"><text:span text:style-name="T18">84-2000</text:span></text:a><text:span text:style-name="T19">; 1999, Nr.<text:s/></text:span><text:a xlink:href="https://www.e-tar.lt/portal/lt/legalAct/TAR.1528F405144D" office:target-frame-name="_blank" xlink:show="new"><text:span text:style-name="T20">56-1809</text:span></text:a><text:span text:style-name="T21">) 1 straipsnio 5 dalies 1 punktu, Lietuvos Respublikos Vyriausybė</text:span><text:span text:style-name="T22"><text:s/></text:span><text:span text:style-name="T23">nutari</text:span><text:span text:style-name="T24">a:</text:span></text:p>
      <text:p text:style-name="P25"><text:span text:style-name="T26">Patvirtinti Prekių, paslaugų ir darbų, susijusių su valstybės paslaptimi, pirkimų tvarką (pridedama).</text:span></text:p>
      <text:p text:style-name="P27"/>
      <text:p text:style-name="P28"/>
      <text:p text:style-name="P29"><text:span text:style-name="T30">Ministras Pirmininkas</text:span><text:span text:style-name="T31"><text:tab/>Algirdas Braza</text:span><text:span text:style-name="T32">uskas</text:span></text:p>
      <text:p text:style-name="P33"/>
      <text:p text:style-name="P34">Krašto apsaugos ministras<text:tab/>Linas Linkevičius</text:p>
      <text:p text:style-name="P35">______________</text:p>
      <text:p text:style-name="P36"/>
      <text:p text:style-name="P37"><text:span text:style-name="T38">Patvirtinta</text:span></text:p>
      <text:p text:style-name="P39">Lietuvos Respublikos Vyriausybės 2001 m.</text:p>
      <text:p text:style-name="P40">liepos 23 d. nutarimu Nr. 927</text:p>
      <text:p text:style-name="P41"/>
      <text:p text:style-name="P42"><text:span text:style-name="T43">PREKIŲ, PASLAUGŲ IR DARBŲ, SUSIJUSIŲ SU VALSTYBĖS PASLAPTIMI, PIRKIMŲ TVARKA</text:span></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Ši tvarka reglamentuoja perkančiųjų įmonių, įstaigų, organizacijų, kurios yra paslapčių subjektai (toliau vadinama – perkančioji organizacija), atliekamus prekių, paslaugų ir darbų pirkimus, susijusius su Lietuvos Respublikos valstybės ir</text:span><text:span text:style-name="T54"><text:s/>tarnybos paslapčių įstatymo (Žin., 1999, Nr.</text:span><text:a xlink:href="https://www.e-tar.lt/portal/lt/legalAct/TAR.F4CA26A706AF" office:target-frame-name="_blank" xlink:show="new"><text:span text:style-name="T55">105-3019</text:span></text:a><text:span text:style-name="T56">) nustatytomis valstybės paslaptimis.</text:span></text:p>
      <text:p text:style-name="P57"><text:span text:style-name="T58">2</text:span><text:span text:style-name="T59">. Pagal šią tvarką pirkimai vykdomi, jeigu visa informacija apie perkamas prekes,</text:span><text:span text:style-name="T60"><text:s/>paslaugas ir darbus arba jos dalis, kai jos neįmanoma atskirti nuo pirkimo visumos, yra susijusi su valstybės paslaptimi ir ši informacija yra įtraukta į perkančiosios organizacijos, kuri yra paslapčių subjektas, detalų įslaptintos informacijos su žyma „V</text:span><text:span text:style-name="T61">isiškai slaptai“, „Slaptai“ ar „Konfidencialiai“ sąrašą.<text:s/></text:span></text:p>
      <text:p text:style-name="P62"><text:span text:style-name="T63">3</text:span><text:span text:style-name="T64">. Šioje tvarkoje pirkimų vertė nurodyta be pridėtinės vertės mokesčio. Šių pirkimų vertė apskaičiuojama ir prekės, paslaugos bei darbai identifikuojami (individualizuojami, atskiriami nuo tapač</text:span><text:span text:style-name="T65">ių) Lietuvos Respublikos Vyriausybės, Viešųjų pirkimų tarnybos prie Lietuvos Respublikos Vyriausybės nustatyta tvarka.<text:s/></text:span></text:p>
      <text:p text:style-name="P66"><text:span text:style-name="T67">4</text:span><text:span text:style-name="T68">. Prekių, paslaugų ir darbų, susijusių su valstybės paslaptimi, tarptautiniai pirkimai vykdomi laikantis šios tvarkos (išskyrus 12.</text:span><text:span text:style-name="T69">7, 12.8, 16, 17, 18.5, 20, 21, 22, 25 punktus), <text:s/>taip pat Lietuvos Respublikos tarptautinių sutarčių dėl įslaptintos informacijos apsaugos nuostatų bei kitų teisės aktų, reglamentuojančių valstybės paslaptį sudarančios informacijos apsaugą, reikalavimų.</text:span></text:p>
      <text:p text:style-name="P70"/>
      <text:p text:style-name="P71"><text:span text:style-name="T72">II</text:span><text:span text:style-name="T73">.</text:span><text:span text:style-name="T74">PIRKIMŲ, SUSIJUSIŲ SU VALSTYBĖS PASLAPTIMI, BŪDAI IR JŲ VYKDYMAS</text:span></text:p>
      <text:p text:style-name="P75"/>
      <text:p text:style-name="P76">Perkančioji organizacija gali pirkti:</text:p>
      <text:p text:style-name="P77"><text:span text:style-name="T78">5.1</text:span><text:span text:style-name="T79">. uždarojo konkurso būdu. Uždarasis konkursas (toliau vadinama – konkursas) – pirkimo būdas, kai perkančioji organizacija kviečia ne maži</text:span><text:span text:style-name="T80">au kaip 3 arba visus galimus tiekėjus (rangovus) teikti pasiūlymus konkursui;</text:span></text:p>
      <text:p text:style-name="P81"><text:span text:style-name="T82">5.2</text:span><text:span text:style-name="T83">. pirkimo iš vienintelio tiekėjo (rangovo) būdu – tik esant šios tvarkos 6 punkte numatytoms sąlygoms.</text:span></text:p>
      <text:p text:style-name="P84"><text:span text:style-name="T85">6</text:span><text:span text:style-name="T86">. Perkančioji organizacija, vykdydama pirkimą iš vienintelio ti</text:span><text:span text:style-name="T87">ekėjo (rangovo), gali derėtis dėl pasiūlymo turinio, kainos ir sutarties sąlygų. Toks pirkimas galimas, jeigu:</text:span></text:p>
      <text:p text:style-name="P88"><text:span text:style-name="T89">6.1</text:span><text:span text:style-name="T90">. prekių ar paslaugų vertė per finansinius metus yra ne didesnė kaip 150 tūkst. litų, o darbų vertė – ne didesnė kaip 300 tūkst. litų;</text:span></text:p>
      <text:p text:style-name="P91"><text:span text:style-name="T92">6.2</text:span><text:span text:style-name="T93">. tiekti prekes, teikti paslaugas ar atlikti darbus gali tik konkretus tiekėjas (rangovas) arba tiekėjas (rangovas) turi išimtines teises gaminti (atlikti) šias prekes, paslaugas ar darbus ir nėra kitos alternatyvos;</text:span></text:p>
      <text:p text:style-name="P94"><text:span text:style-name="T95">6.3</text:span><text:span text:style-name="T96">. skubiai prireikia prekių,<text:s/></text:span><text:span text:style-name="T97">paslaugų ar darbų dėl ypatingų įvykių ar aplinkybių, kurių nebuvo galima numatyti;</text:span></text:p>
      <text:p text:style-name="P98"><text:span text:style-name="T99">6.4</text:span><text:span text:style-name="T100">. numatomos pirkti prekės yra pagamintos tiktai tyrimų, eksperimentų, mokslinių darbų arba techninio tobulinimo tikslais;</text:span></text:p>
      <text:p text:style-name="P101"><text:span text:style-name="T102">6.5</text:span><text:span text:style-name="T103">. perkančioji organizacija pagal <text:s/>ank</text:span><text:span text:style-name="T104">stesnę sutartį iš kurio nors tiekėjo (rangovo) pirko prekių, paslaugų ar darbų ir nustatė, kad iš jo tikslinga pirkti papildomai, techniniu požiūriu derinant su jau turimomis prekėmis, suteiktomis paslaugomis ar atliktais darbais, ir jeigu ankstesnieji pir</text:span><text:span text:style-name="T105">kimai buvo efektyvūs, taip pat jeigu iš esmės nesikeičia prekių, paslaugų ar darbų kainos ir kitos sąlygos, o alternatyvūs pirkimai dėl techninio nesuderinamumo su ankstesniais būtų nepriimtini;</text:span></text:p>
      <text:p text:style-name="P106"><text:span text:style-name="T107">6.6</text:span><text:span text:style-name="T108">. dėl aplinkybių, kurių nebuvo galima numatyti, paaišk</text:span><text:span text:style-name="T109">ėja, kad reikia papildomų darbų ar paslaugų, kurie nebuvo įrašyti į sudarytą sutartį, tačiau be kurių negalima užbaigti pradėto darbų ar paslaugų pirkimo. Tokia sutartis sudaroma tik su tuo tiekėju (rangovu), su kuriuo buvo sudaryta pradinė sutartis, o jos</text:span><text:span text:style-name="T110"><text:s/>ir visų kitų papildomai sudarytų sutarčių kaina neturi viršyti 50 procentų pradinės sutartyje nurodytos kainos;</text:span></text:p>
      <text:p text:style-name="P111"><text:span text:style-name="T112">6.7</text:span><text:span text:style-name="T113">. konkursas neįvyko, nes tiekėjai (rangovai), dalyvavę pirkimo procedūrose, negavo įmonės patikimumo pažymėjimų ar jų darbuotojai negavo</text:span><text:span text:style-name="T114"><text:s/>leidimų dirbti ir susipažinti su valstybės paslaptį sudarančia informacija;</text:span></text:p>
      <text:p text:style-name="P115"><text:span text:style-name="T116">6.8</text:span><text:span text:style-name="T117">. papildomi pirkimai yra glaudžiai susiję su ta pačia valstybės paslaptimi ir saugumo požiūriu negalima įtraukti į pirkimo procedūras naujų tiekėjų (rangovų).</text:span></text:p>
      <text:p text:style-name="P118"><text:span text:style-name="T119">7</text:span><text:span text:style-name="T120">. Jeig</text:span><text:span text:style-name="T121">u prekių ar paslaugų pirkimo vertė per finansinius metus viršija 3 mln. litų, o darbų – 5 mln. litų, pirkimas iš vienintelio <text:s/>tiekėjo (rangovo) galimas tik esant bent vienai iš šios tvarkos 6.2–6.8 punktuose numatytų sąlygų, gavus Lietuvos Respublikos Vyri</text:span><text:span text:style-name="T122">ausybės sutikimą. Ši nuostata taikoma ir tuo atveju, kai perkant iš vienintelio tiekėjo (rangovo) šios tvarkos 6.6 punkte nurodytomis sąlygomis paslaugų pradinio ir papildomų pirkimų vertė viršija 3 mln. litų, o darbų – 5 mln. litų.</text:span></text:p>
      <text:p text:style-name="P123"><text:span text:style-name="T124">8</text:span><text:span text:style-name="T125">. Šios tvarkos 6.5</text:span><text:span text:style-name="T126">, 6.6 ir 6.8 punktuose nurodytomis sąlygomis pirkimai gali būti vykdomi ne ilgiau kaip 3 metus. Ilgiau kaip 3 metus pirkimai vykdomi gavus Lietuvos Respublikos Vyriausybės sutikimą.<text:s/></text:span></text:p>
      <text:p text:style-name="P127"><text:span text:style-name="T128">9</text:span><text:span text:style-name="T129">. Perkančioji organizacija pirkimams organizuoti ir jiems vykdyti su</text:span><text:span text:style-name="T130">daro nuolatinę arba laikinąją pirkimo komisiją (toliau vadinama – komisija), nustato jai užduotis ir suteikia įgaliojimus vykdyti šias užduotis. Perkančioji organizacija tvirtina komisijos reglamentą. Komisija sudaroma perkančiosios organizacijos vadovo sp</text:span><text:span text:style-name="T131">rendimu ne mažiau kaip iš 3 asmenų. Komisija veikia perkančiosios organizacijos vardu pagal šiuo sprendimu jai suteiktus įgaliojimus. Skiriant komisijos narius, turi būti atsižvelgta į jų ekonominį, techninį, teisinį ar kitokį išsimokslinimą bei patirtį or</text:span><text:span text:style-name="T132">ganizuoti ir vykdyti pirkimus. Komisijos nariai privalo turėti leidimus dirbti ir susipažinti su valstybės paslaptį sudarančia informacija ir pasirašyti nešališkumo deklaraciją.</text:span></text:p>
      <text:p text:style-name="P133"><text:span text:style-name="T134">10</text:span><text:span text:style-name="T135">. Komisija pradeda darbą, gavusi rašytinę užduotį organizuoti ir vykdyti</text:span><text:span text:style-name="T136"><text:s/>pirkimą, o iš perkančiosios organizacijos sudarytos nuolatinės specialiosios ekspertų komisijos (toliau vadinama – SEK) – išvadą, kad pirkimo objektas (prekės, paslaugos, darbai) ir informacija apie jį yra valstybės paslaptis. SEK išvadoje turi būti nurod</text:span><text:span text:style-name="T137">yta, kuri ir kokios apimties informacija apie pirkimo objektą sudaro valstybės paslaptį, kuri informacija negali būti pateikta galimiems tiekėjams (rangovams) atrankos metu.</text:span></text:p>
      <text:p text:style-name="P138"><text:span text:style-name="T139">11</text:span><text:span text:style-name="T140">. Komisija, vykdydama pirkimą konkurso būdu ir atsižvelgdama į numatomo pirk</text:span><text:span text:style-name="T141">imo pobūdį, jo sudėtingumą, galutinę pirkinio naudojimo paskirtį ir rinkos būklę, savo sprendimu pasirenka, keliems (bet ne mažiau kaip 3 arba visiems galimiems) tiekėjams (rangovams) pateiks kvietimus dalyvauti atrankoje.</text:span></text:p>
      <text:p text:style-name="P142"><text:span text:style-name="T143">12</text:span><text:span text:style-name="T144">. Komisija, pasirinkusi kur</text:span><text:span text:style-name="T145">į nors iš šios tvarkos 5 punkte nurodytų pirkimo būdų, privalo nustatyti, ar galimas tiekėjas (rangovas) yra patikimas, kompetentingas ir pajėgus įvykdyti pirkimo sąlygas. Tai atlikdama komisija turi teisę pareikalauti, kad tiekėjas (rangovas) pateiktų:</text:span></text:p>
      <text:p text:style-name="P146"><text:span text:style-name="T147">12</text:span><text:span text:style-name="T148">. 1. dokumentus, patvirtinančius tiekėjo (rangovo) teisinį statusą;</text:span></text:p>
      <text:p text:style-name="P149"><text:span text:style-name="T150">12.2</text:span><text:span text:style-name="T151">. ataskaitų išrašus ar kitus dokumentus apie tiekėjo (rangovo) bendrąją apyvartą ir apyvartą, susijusią su pirkimo objektu per pastaruosius 3 metus ar per laikotarpį, nuo tiekėjo</text:span><text:span text:style-name="T152"><text:s/>(rangovo) įregistravimo dienos (jeigu tiekėjas (rangovas) vykdė veiklą trumpiau nei 3 metus);</text:span></text:p>
      <text:p text:style-name="P153"><text:span text:style-name="T154">12.3</text:span><text:span text:style-name="T155">. informaciją apie pagrindinį produkcijos tiekimą, atliktus darbus ar suteiktas paslaugas, nurodydamas pirkėjus (išskyrus pirkėjus, kurie vykdė pirkimus<text:s/></text:span><text:span text:style-name="T156">pagal šią tvarką) bei ankščiau vykdytas sutartis per pastaruosius 3 metus ar per laikotarpį nuo tiekėjo (rangovo) įregistravimo dienos (jeigu tiekėjas (rangovas) vykdė veiklą trumpiau nei 3 metus);</text:span></text:p>
      <text:p text:style-name="P157"><text:span text:style-name="T158">12.4</text:span><text:span text:style-name="T159">. dokumentus, patvirtinančius, kad tiekiamos prekė</text:span><text:span text:style-name="T160">s, atliekami darbai ar suteikiamos paslaugos yra geros kokybės ir atitinka privalomuosius techninius ir kitus reikalavimus;</text:span></text:p>
      <text:p text:style-name="P161"><text:span text:style-name="T162">12.5</text:span><text:span text:style-name="T163">. tiekėjo (rangovo) tiekiamų prekių, atliekamų paslaugų ar darbų aprašymus, pavyzdžius;</text:span></text:p>
      <text:p text:style-name="P164"><text:span text:style-name="T165">12.6</text:span><text:span text:style-name="T166">. informaciją apie tiekėjo (</text:span><text:span text:style-name="T167">rangovo) finansinę būklę (pažymas apie mokumą, apie sumokėtus mokesčius ar įsiskolinimus ir panašiai);</text:span></text:p>
      <text:p text:style-name="P168"><text:span text:style-name="T169">12.7</text:span><text:span text:style-name="T170">. duomenis apie tiekėjo (rangovo) įgaliotą atstovą (atstovus), kuris bus atsakingas už tiekėjo (rangovo) pasiūlymo pateikimą perkančiajai organiz</text:span><text:span text:style-name="T171">acijai ir informaciją apie jį (reikalinga tam, kad būtų išduotas leidimas dirbti ir susipažinti su valstybės paslaptį sudarančia informacija);</text:span></text:p>
      <text:p text:style-name="P172"><text:span text:style-name="T173">12.8</text:span><text:span text:style-name="T174">. įsipareigojimą raštu dėl šios tvarkos 12.7 punkte nurodytam asmeniui (asmenims) pateiktos įslaptintos<text:s/></text:span><text:span text:style-name="T175">informacijos tinkamos apsaugos;</text:span></text:p>
      <text:p text:style-name="P176"><text:span text:style-name="T177">12.9</text:span><text:span text:style-name="T178">. kitą komisijos prašomą informaciją.</text:span></text:p>
      <text:p text:style-name="P179"><text:span text:style-name="T180">13</text:span><text:span text:style-name="T181">. Kvietime dalyvauti atrankoje turi būti ši informacija:</text:span></text:p>
      <text:p text:style-name="P182"><text:span text:style-name="T183">13.1</text:span><text:span text:style-name="T184">. perkančiosios organizacijos pavadinimas, adresas, telefono (fakso) numeriai;</text:span></text:p>
      <text:p text:style-name="P185"><text:span text:style-name="T186">13.2</text:span><text:span text:style-name="T187">. nuoroda, kad pirki</text:span><text:span text:style-name="T188">mas bus vykdomas vadovaujantis šia tvarka, o gauta informacija nustatytąja tvarka bus saugoma ir naudojama tik pirkimo procedūroms vykdyti;</text:span></text:p>
      <text:p text:style-name="P189"><text:span text:style-name="T190">13.3</text:span><text:span text:style-name="T191">. bendras pirkimo objekto apibūdinimas (pateikiama informacija, nesudaranti valstybės paslapties);</text:span></text:p>
      <text:p text:style-name="P192"><text:span text:style-name="T193">13.4</text:span><text:span text:style-name="T194">.</text:span><text:span text:style-name="T195"><text:s/>šios tvarkos 12 punkte komisijos reikalaujamų dokumentų ir duomenų sąrašas;</text:span></text:p>
      <text:p text:style-name="P196"><text:span text:style-name="T197">13.5</text:span><text:span text:style-name="T198">. kur ir kada tiekėjas (rangovas) turi pateikti dokumentus ir kitą informaciją.</text:span></text:p>
      <text:p text:style-name="P199"><text:span text:style-name="T200">14</text:span><text:span text:style-name="T201">. Komisija, priėjusi prie išvados, kad tiekėjas (rangovas) pateikė netikslius arba<text:s/></text:span><text:span text:style-name="T202">neišsamius duomenis, nustato terminą trūkumams pašalinti. Jeigu tiekėjas (rangovas) per nustatytą laiką trūkumų nepašalina, pirkimo komisija nebekviečia šio tiekėjo (rangovo) dalyvauti tolesnėse pirkimo procedūrose ir apie tai jam praneša raštu. Komisija t</text:span><text:span text:style-name="T203">aip pat gali prašyti tiekėją (rangovą) papildomų dokumentų ar informacijos, susijusios su šios tvarkos 12 punkto <text:s/>reikalavimų įvykdymu.</text:span></text:p>
      <text:p text:style-name="P204"><text:span text:style-name="T205">15</text:span><text:span text:style-name="T206">. Tais atvejais, kai pirkimo objektą ir pirkimo sąlygas išsamiai apibūdinantys pirkimo dokumentai (toliau vadinama</text:span><text:span text:style-name="T207"><text:s/>– išsamūs pirkimo dokumentai) gali būti parengti neatskleidžiant valstybės paslaptį sudarančios informacijos, komisija, kviesdama tiekėjus (rangovus) dalyvauti atrankoje, kartu pateikia jiems ir išsamius pirkimo dokumentus.</text:span></text:p>
      <text:p text:style-name="P208"><text:span text:style-name="T209">16</text:span><text:span text:style-name="T210">. Remdamasi tiekėjų<text:s/></text:span><text:span text:style-name="T211">(rangovų) pateiktais dokumentais ir informacija, komisija, įvertinusi atrankos rezultatus, prašo, kad atitinkamas paslapčių subjektas šios tvarkos 12.7 punkte nurodytiems asmenims išduotų leidimus dirbti ar susipažinti su valstybės paslaptį sudarančia info</text:span><text:span text:style-name="T212">rmacija, ir apie tai raštu praneša atrinktiesiems tiekėjams (rangovams). Jeigu leidimai šiems asmenims neišduodami, komisija prašo atitinkamą tiekėją (rangovą) tuos darbuotojus pakeisti kitais.</text:span></text:p>
      <text:p text:style-name="P213"><text:span text:style-name="T214">17</text:span><text:span text:style-name="T215">. Šios tvarkos 12.7 punkte nurodytiems asmenims, kuriems</text:span><text:span text:style-name="T216"><text:s/>išduoti leidimai dirbti ir susipažinti su valstybės paslaptį sudarančia informacija, komisija raštu praneša, kur ir iki kada jie gali gauti išsamius pirkimo dokumentus.</text:span></text:p>
      <text:p text:style-name="P217"><text:span text:style-name="T218">18</text:span><text:span text:style-name="T219">. Išsamiuose pirkimo dokumentuose nurodoma:</text:span></text:p>
      <text:p text:style-name="P220"><text:span text:style-name="T221">18.1</text:span><text:span text:style-name="T222">. smulkus pageidaujamų prekių,</text:span><text:span text:style-name="T223"><text:s/>paslaugų ar darbų aprašymas (išdėstomi techniniai ir kitokie reikalavimai, tai, kokia informacija sudaro valstybės paslaptį);</text:span></text:p>
      <text:p text:style-name="P224"><text:span text:style-name="T225">18.2</text:span><text:span text:style-name="T226">. pasiūlymų vertinimo kriterijai, jų santykinės reikšmės;</text:span></text:p>
      <text:p text:style-name="P227"><text:span text:style-name="T228">18.3</text:span><text:span text:style-name="T229">. kalba, kuria turi būti teikiami pasiūlymai, pasiūlymų</text:span><text:span text:style-name="T230"><text:s/>pateikimo terminai, vieta, laikas ir būdai;</text:span></text:p>
      <text:p text:style-name="P231"><text:span text:style-name="T232">18.4</text:span><text:span text:style-name="T233">. pirkimo sutarties sąlygos;</text:span></text:p>
      <text:p text:style-name="P234"><text:span text:style-name="T235">18</text:span><text:span text:style-name="T236">. 5. prašymas pateikti tiekėjo (rangovo) darbuotojų (vykdysiančių sudarytos sutarties sąlygas), kuriems turėtų būti išduoti leidimai dirbti ir susipažinti su<text:s/></text:span><text:span text:style-name="T237">valstybės paslaptį sudarančia informacija, sąrašą.</text:span></text:p>
      <text:p text:style-name="P238"><text:span text:style-name="T239">19</text:span><text:span text:style-name="T240">. <text:s/>Tuo atveju, kai pasirenkamas pirkimo iš vienintelio tiekėjo (rangovo) būdas, išsamiuose pirkimo dokumentuose komisija nurodo arba prašo pateikti tik šios tvarkos 18.1, 18.3, 18.4 ir 18.5 punktuose</text:span><text:span text:style-name="T241"><text:s/>nurodytą informaciją.</text:span></text:p>
      <text:p text:style-name="P242"><text:span text:style-name="T243">20</text:span><text:span text:style-name="T244">. Nustačiusi labiausiai atitinkantį pateiktus reikalavimus tiekėją (rangovą), komisija prašo, kad atitinkamas paslapčių subjektas šios tvarkos 18.5 punkte nurodytiems asmenims išduotų leidimus dirbti ar susipažinti su valstybės</text:span><text:span text:style-name="T245"><text:s/>paslaptį sudarančia informacija. Jeigu leidimai išduodami ne visiems tiekėjo (rangovo) darbuotojams, kurie turės vykdyti pirkimo sąlygas, komisija per jos nustatytą laiką prašo tiekėją (rangovą) pakeisti darbuotojus, kuriems neišduoti leidimai, kitais asm</text:span><text:span text:style-name="T246">enimis.</text:span></text:p>
      <text:p text:style-name="P247"><text:span text:style-name="T248">21</text:span><text:span text:style-name="T249">. Kai labiausiai atitikusio pateiktus reikalavimus tiekėjo (rangovo) darbuotojai, kurie yra reikalingi, kad tiekėjas (rangovas) galėtų tinkamai įvykdyti pirkimo sąlygas, gauna nustatytosios formos leidimus, komisija šiam tiekėjui (rangovui) s</text:span><text:span text:style-name="T250">iūlo kreiptis į Valstybės saugumo departamentą, Krašto apsaugos ministeriją ar Vidaus reikalų ministeriją, kad nurodytos institucijos išduotų jam įmonės patikimumo pažymėjimą.</text:span></text:p>
      <text:p text:style-name="P251"><text:span text:style-name="T252">22</text:span><text:span text:style-name="T253">. Šios tvarkos 12.7 ir 18.5 punktuose nurodytiems asmenims leidimai dirbti</text:span><text:span text:style-name="T254"><text:s/>ir susipažinti su valstybės paslaptį sudarančia informacija bei įmonės patikimumo pažymėjimai išduodami Lietuvos Respublikos Vyriausybės nustatyta tvarka ne ilgiau kaip per 60 kalendorinių dienų nuo duomenų apie šiuos asmenis gavimo dienos.</text:span></text:p>
      <text:p text:style-name="P255"><text:span text:style-name="T256">23</text:span><text:span text:style-name="T257">. Komisi</text:span><text:span text:style-name="T258">ja, šios tvarkos 5 punkte numatytais būdais pasirinkusi konkretų tiekėją (rangovą), gali su juo derėtis dėl palankesnės kainos ir kitų pirkimo sąlygų.</text:span></text:p>
      <text:p text:style-name="P259"><text:span text:style-name="T260">24</text:span><text:span text:style-name="T261">. Komisija raštu praneša galutinai pasirinktam tiekėjui (rangovui), kad jam siūloma sudaryti pirkim</text:span><text:span text:style-name="T262">o sutartį, ir nurodo laiką, iki kurio reikia atvykti sudaryti pirkimo sutartį.</text:span></text:p>
      <text:p text:style-name="P263"><text:span text:style-name="T264">25</text:span><text:span text:style-name="T265">. Paslaugų ar darbų pirkimo sutartis gali būti sudaryta tik su tuo tiekėju (rangovu), <text:s/>kuris nustatytąja tvarka gavo įmonės patikimumo pažymėjimą. Sudarant prekių pirkimo<text:s/></text:span><text:span text:style-name="T266">sutartį, šios tvarkos 21 ir 22 punktų reikalavimai dėl įmonės patikimumo pažymėjimo gavimo netaikomi.</text:span></text:p>
      <text:p text:style-name="P267"><text:span text:style-name="T268">26</text:span><text:span text:style-name="T269">. Jeigu tiekėjas (rangovas), kuriam pasiūlyta sudaryti sutartį, raštu atsisako ją sudaryti arba iki perkančiosios organizacijos nustatyto termino ne</text:span><text:span text:style-name="T270">atvyksta sudaryti pirkimo sutarties, laikoma, kad jis atsisakė sudaryti pirkimo sutartį. Tokiu atveju perkančioji organizacija siūlo sudaryti sutartį tiekėjui (rangovui), kurio pasiūlymas pagal patvirtintą komisijos eilę yra pirmas po tiekėjo (rangovo), at</text:span><text:span text:style-name="T271">sisakiusio sudaryti sutartį.<text:s/></text:span></text:p>
      <text:p text:style-name="P272"><text:span text:style-name="T273">27</text:span><text:span text:style-name="T274">. Tiekėjų (rangovų) pasiūlymų, kitų su pirkimais pagal šią tvarką susijusių dokumentų nagrinėjimo, vertinimo ir palyginimo procedūras komisija atlieka nedalyvaujant pasiūlymus pateikusiems tiekėjams (rangovams).</text:span></text:p>
      <text:p text:style-name="P275"><text:span text:style-name="T276">28</text:span><text:span text:style-name="T277">.<text:s/></text:span><text:span text:style-name="T278">Perkančioji organizacija gali bet kuriuo metu nutraukti visas pagal šią tvarką vykdomo pirkimo procedūras arba nekviesti atskiro tiekėjo (rangovo) dalyvauti tolesnėse pirkimo procedūrose, jeigu pirkimo metu paaiškėja aplinkybės, dėl kurių yra pagrindo abej</text:span><text:span text:style-name="T279">oti tiekėjo (rangovo) ar jo darbuotojų patikimumu.<text:s/></text:span></text:p>
      <text:p text:style-name="P280"><text:span text:style-name="T281">29</text:span><text:span text:style-name="T282">. Taikant konkurso būdą, pirkimas laikomas įvykusiu, kad ir kiek komisija būtų gavusi galutinių tiekėjų (rangovų) pasiūlymų.</text:span></text:p>
      <text:p text:style-name="P283"/>
      <text:p text:style-name="P284"><text:span text:style-name="T285">III</text:span><text:span text:style-name="T286">.<text:s/></text:span><text:span text:style-name="T287">BAIGIAMOSIOS NUOSTATOS</text:span></text:p>
      <text:p text:style-name="P288"/>
      <text:p text:style-name="P289"><text:span text:style-name="T290">30</text:span><text:span text:style-name="T291">. Tiekėjui (rangovui), su kuriu</text:span><text:span text:style-name="T292">o perkančioji organizacija sudaro pirkimo sutartį, taikomi tie patys įslaptintos informacijos apsaugos reikalavimai kaip ir perkančiajai organizacijai.</text:span></text:p>
      <text:p text:style-name="P293"><text:span text:style-name="T294">31</text:span><text:span text:style-name="T295">. Pirkimo sutartyje turi būti numatytas tiekėjo (rangovo) įsipareigojimas teisės aktų, reglamentuo</text:span><text:span text:style-name="T296">jančių valstybės paslapčių apsaugą, nustatyta tvarka organizuoti ir vykdyti jai patikėtų valstybės paslapčių apsaugą.</text:span></text:p>
      <text:p text:style-name="P297"><text:span text:style-name="T298">32</text:span><text:span text:style-name="T299">. Įvykdžius pirkimo sąlygas ar pirkimo sutartį nutraukus prieš terminą, tiekėjas (rangovas) perduoda perkančiajai organizacijai su p</text:span><text:span text:style-name="T300">irkimu susijusius dokumentus, kuriuose yra valstybės paslaptį sudarančios informacijos.</text:span></text:p>
      <text:p text:style-name="P301"><text:span text:style-name="T302">33</text:span><text:span text:style-name="T303">. Perkančioji organizacija kontroliuoja tiekėjui (rangovui) patikėtų valstybės paslapčių apsaugos užtikrinimą, teikia metodinę pagalbą valstybės paslapčių apsaugo</text:span><text:span text:style-name="T304">s klausimais.</text:span></text:p>
      <text:p text:style-name="P305"><text:span text:style-name="T306">34</text:span><text:span text:style-name="T307">. Komisijos sprendimai gali būti apskundžiami įstatymų nustatyta tvarka.</text:span></text:p>
      <text:p text:style-name="P308">______________</text:p>
      <text:p text:style-name="P3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7:09:00Z</meta:creation-date>
    <dc:date>2015-08-03T17:09:00Z</dc:date>
    <meta:template xlink:href="Normal" xlink:type="simple"/>
    <meta:editing-cycles>2</meta:editing-cycles>
    <meta:editing-duration>PT0S</meta:editing-duration>
    <meta:document-statistic meta:page-count="5" meta:paragraph-count="95" meta:word-count="2054" meta:character-count="16096" meta:row-count="382" meta:non-whitespace-character-count="14137"/>
  </office:meta>
</office:document-meta>
</file>