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LEKTROS ENERGIJOS, PAGAMINTOS NAUDOJANT ATSINAUJINANČIUS ENERGIJOS IŠTEKLIUS, KILMĖS GARANTIJŲ TEIKIMO TAISYKLIŲ PATVIRTINIMO</text:p>
      <text:p text:style-name="P15"/>
      <text:p text:style-name="P16">2005 m. spalio 7 d. Nr. 4-346</text:p>
      <text:p text:style-name="P17">Vilnius</text:p>
      <text:p text:style-name="P18"/>
      <text:p text:style-name="P19">Vadovaudamasis Lietuvos Respublikos energetikos įstatymo (Žin., 2002, Nr.<text:s/><text:a xlink:href="https://www.e-tar.lt/portal/lt/legalAct/TAR.44235B485568" office:target-frame-name="_blank" xlink:show="new"><text:span text:style-name="T20">56-2224</text:span></text:a>) 6 straipsnio 3 punktu ir įgyvendindamas 2001 m. rugsėjo 27 d. Europos Parlamento ir Tarybos direktyvos 2001/77/EB dėl elektros energijos, pagamintos iš atsinaujinančių energijos išteklių, rėmimo vidaus elektros rinkoje (toliau – Direktyva) 3 straipsnio 2 ir 3 dalį ir 5 straipsnį bei atsižvelgdamas į Informacijos, susijusios su energetikos veikla, teikimo valstybės institucijoms, įstaigoms ir trečiosioms šalims taisyklių, patvirtintų Lietuvos Respublikos ūkio ministro 2004 m. balandžio 28 d. įsakymu Nr. 4-136 (Žin., 2004, Nr.<text:s/><text:a xlink:href="https://www.e-tar.lt/portal/lt/legalAct/TAR.4485531BAFD0" office:target-frame-name="_blank" xlink:show="new"><text:span text:style-name="T21">75-2598</text:span></text:a>), 37–44 punktus:</text:p>
      <text:p text:style-name="P22">1.<text:s/><text:span text:style-name="T23">Tvirtinu<text:s/></text:span>Elektros energijos, pagamintos naudojant atsinaujinančius energijos išteklius, kilmės garantijų teikimo taisykles (pridedama).</text:p>
      <text:p text:style-name="P24">2.<text:s/><text:span text:style-name="T25">Pavedu</text:span>:</text:p>
      <text:p text:style-name="P26">2.1. Už elektros energijos, pagamintos naudojant atsinaujinančius energijos išteklius, kilmės garantijų išdavimą atsakingai institucijai nuo 2007 m. kas dveji metai iki gegužės 1 d. teikti Lietuvos Respublikos ūkio ministerijos (toliau – Ūkio ministerija) Energetikos departamentui informaciją apie priemones, kurių buvo imtasi ir ketinama imtis, kad būtų užtikrintas elektros energijos, pagamintos naudojant atsinaujinančius energijos išteklius, kilmės garantijų sistemos patikimumas.</text:p>
      <text:p text:style-name="P27">2.2. Ūkio ministerijos Energetikos departamentui vadovaujantis Direktyvos 3 straipsnio 2 ir 3 dalimis ir 5 straipsnio 5 dalimi parengti ataskaitas ir Direktyvoje nurodytais terminais pateikti jas Europos Komisijai.</text:p>
      <text:p text:style-name="P28">2.3. Ūkio ministerijos sekretoriui Anicetui Ignotui kontroliuoti, kaip vykdomas šis įsakymas.</text:p>
      <text:p text:style-name="P29"/>
      <text:p text:style-name="P30"/>
      <text:p text:style-name="P31"/>
      <text:p text:style-name="P32"><text:span text:style-name="T33">ŪKIO MINISTRAS</text:span><text:span text:style-name="T34"><text:tab/>KĘSTUTIS DAUKŠYS</text:span></text:p>
      <text:soft-page-break/>
      <text:p text:style-name="P35">PATVIRTINTA</text:p>
      <text:p text:style-name="P36">Lietuvos Respublikos ūkio ministro</text:p>
      <text:p text:style-name="P37">2005 m. spalio 7 d. įsakymu Nr. 4-346</text:p>
      <text:p text:style-name="P38"/>
      <text:p text:style-name="P39"><text:span text:style-name="T40">ELEKTROS ENERGIJOS, PAGAMINTOS NAUDOJANT ATSINAUJINANČIUS ENERGIJOS IŠTEKLIUS, KILMĖS GARANTIJŲ TEIKIMO TAISYKLĖS</text:span></text:p>
      <text:p text:style-name="P41"/>
      <text:p text:style-name="P42"><text:span text:style-name="T43">I</text:span><text:span text:style-name="T44">.<text:s/></text:span><text:span text:style-name="T45">BENDROSIOS NUOSTATOS</text:span></text:p>
      <text:p text:style-name="P46"/>
      <text:p text:style-name="P47">1. Elektros energijos, pagamintos naudojant atsinaujinančius energijos išteklius, kilmės garantijų teikimo taisyklės (toliau – Taisyklės) nustato kilmės garantijų, suteikiamų elektros energijai, pagamintai naudojant atsinaujinančius energijos išteklius, išdavimo bendruosius kriterijus, sąlygas, reikalavimus ir tvarką.</text:p>
      <text:p text:style-name="P48">2. Šių Taisyklių privalo laikytis:</text:p>
      <text:p text:style-name="P49">2.1. asmenys, gaminantys elektros energiją elektrinėje, naudojančioje atsinaujinančius energijos išteklius (toliau – gamintojai);</text:p>
      <text:p text:style-name="P50">2.2. asmenys, perkantys ir (ar) parduodantys iš atsinaujinančių energijos išteklių pagamintą elektros energiją, skirstomųjų tinklų operatoriai ir perdavimo sistemos operatorius.</text:p>
      <text:p text:style-name="P51">3. Šiose Taisyklėse vartojamos sąvokos:</text:p>
      <text:p text:style-name="P52">3.1. Elektros energijos, pagamintos naudojant atsinaujinančius energijos išteklius, kilmės garantija – įrašas elektroninėje duomenų bazėje, skirtas elektros energijos kilmei ir jos kiekiui patvirtinti.</text:p>
      <text:p text:style-name="P53">3.2. Kilmės garantijų duomenų bazė – elektroninė duomenų bazė, kurioje registruojami, kaupiami, saugomi ir tvarkomi su elektros energijos, pagamintos naudojant atsinaujinančius energijos išteklius, kilmės garantijomis susiję duomenys.</text:p>
      <text:p text:style-name="P54">3.3. Dalyvis – gamintojas ir (ar) tiekėjas, registruotas kilmės garantijų duomenų bazėje ir turintis kilmės garantijas išduodančios institucijos suteiktą kodą.</text:p>
      <text:p text:style-name="P55">3.4. Energetikos įrenginys – techninė konstrukcija (mechanizmas, mašina, aparatas ir jų prijungtiniai ir pagalbiniai įtaisai), skirta elektros energijai gaminti naudojant atsinaujinančius energijos išteklius.</text:p>
      <text:p text:style-name="P56">3.5. Atsinaujinantys energijos ištekliai – atsinaujinantys ne iškastinės (vėjo, saulės, geoterminės, bangų, potvynio, vandens, biomasės (išskyrus durpes ir jų produktus), sąvartyno dujų, nuotekų valyklų dujų ir biologinių dujų) energijos šaltiniai.</text:p>
      <text:p text:style-name="P57">3.6. Kitos šiose Taisyklėse vartojamos sąvokos paaiškintos Lietuvos Respublikos energetikos įstatyme (Žin., 2002, Nr.<text:s/><text:a xlink:href="https://www.e-tar.lt/portal/lt/legalAct/TAR.44235B485568" office:target-frame-name="_blank" xlink:show="new"><text:span text:style-name="T58">56-2224</text:span></text:a>), Lietuvos Respublikos elektros energetikos įstatyme (Žin., 2000, Nr.<text:s/><text:a xlink:href="https://www.e-tar.lt/portal/lt/legalAct/TAR.F57794B7899F" office:target-frame-name="_blank" xlink:show="new"><text:span text:style-name="T59">66-1984</text:span></text:a>; 2004, Nr.<text:s/><text:a xlink:href="https://www.e-tar.lt/portal/lt/legalAct/TAR.79E5440C1CBD" office:target-frame-name="_blank" xlink:show="new"><text:span text:style-name="T60">107-3964</text:span></text:a>), Lietuvos Respublikos biokuro, biodegalų ir bioalyvų įstatyme (Žin., 2000, Nr.<text:s/><text:a xlink:href="https://www.e-tar.lt/portal/lt/legalAct/TAR.A13B217BD1D1" office:target-frame-name="_blank" xlink:show="new"><text:span text:style-name="T61">64-1940</text:span></text:a>; 2004, Nr. 28-870), Elektros energijos, kuriai gaminti naudojami atsinaujinantys ir atliekiniai energijos ištekliai, gamybos ir pirkimo skatinimo tvarkoje, patvirtintoje Lietuvos Respublikos Vyriausybės 2001 m. gruodžio 5 d. įsakymu Nr. 1474 (Žin., 2001, Nr.<text:s/><text:a xlink:href="https://www.e-tar.lt/portal/lt/legalAct/TAR.7FB17CA1C88F" office:target-frame-name="_blank" xlink:show="new"><text:span text:style-name="T62">104-3713</text:span></text:a>; 2004, Nr.<text:s/><text:a xlink:href="https://www.e-tar.lt/portal/lt/legalAct/TAR.2FB5F0DB54C7" office:target-frame-name="_blank" xlink:show="new"><text:span text:style-name="T63">9-228</text:span></text:a>).</text:p>
      <text:p text:style-name="P64"/>
      <text:p text:style-name="P65"><text:span text:style-name="T66">II</text:span><text:span text:style-name="T67">.<text:s/></text:span><text:span text:style-name="T68">KILMĖS GARANTIJAS IŠDUODANTI INSTITUCIJA</text:span></text:p>
      <text:p text:style-name="P69"/>
      <text:p text:style-name="P70">4. Už elektros energijos, pagamintos naudojant atsinaujinančius energijos išteklius, kilmės garantijų (toliau – kilmės garantijos) išdavimą atsakinga institucija yra perdavimo sistemos operatorius (toliau – kilmės garantijas išduodanti institucija).</text:p>
      <text:p text:style-name="P71">5. Kilmės garantijas išduodanti institucija:</text:p>
      <text:p text:style-name="P72">5.1. įdiegia ir tvarko kilmės garantijų duomenų bazę (toliau – duomenų bazė);</text:p>
      <text:p text:style-name="P73">5.2. duomenų bazę įdiegia iki 2005 m. gruodžio 31 d.;</text:p>
      <text:p text:style-name="P74">5.3. dalyvio prašymu išduoda pažymą, patvirtinančią elektros energijos, pagamintos naudojant atsinaujinančius energijos išteklius, kilmę;</text:p>
      <text:p text:style-name="P75">5.4. nuo 2006 m. kasmet iki gegužės 1 d. teikia Ūkio ministerijos Energetikos departamentui informaciją apie paskutiniais praėjusiais kalendoriniais metais pagamintos ir Lietuvoje sunaudotos elektros energijos kiekį:</text:p>
      <text:p text:style-name="P76">5.4.1. vėjo elektrinėse;</text:p>
      <text:p text:style-name="P77">5.4.2. didesnės negu 10 MW galios hidroelektrinėse;</text:p>
      <text:p text:style-name="P78">5.4.3. ne didesnės negu 10 MW galios hidroelektrinėse;</text:p>
      <text:p text:style-name="P79">5.4.4. biomasės elektrinėse;</text:p>
      <text:p text:style-name="P80">5.4.5. biodujų elektrinėse;</text:p>
      <text:p text:style-name="P81">5.4.6. saulės elektrinėse;</text:p>
      <text:p text:style-name="P82">5.4.7. geoterminėse elektrinėse;</text:p>
      <text:p text:style-name="P83">5.5. rengia metines ataskaitas apie kilmės garantijų išdavimą, perleidimą ir panaudojimą;</text:p>
      <text:p text:style-name="P84">5.6. turi teisę iš skirstomųjų tinklų operatorių, gamintojų ir tiekėjų reikalauti šiose Taisyklėse nustatytoms funkcijoms vykdyti reikalingos informacijos, kurią skirstomųjų tinklų operatoriai, gamintojai ir tiekėjai privalo pateikti;</text:p>
      <text:p text:style-name="P85">5.7. užtikrina gautos informacijos konfidencialumą.</text:p>
      <text:p text:style-name="P86"/>
      <text:p text:style-name="P87"><text:span text:style-name="T88">III</text:span><text:span text:style-name="T89">.<text:s/></text:span><text:span text:style-name="T90">KILMĖS GARANTIJŲ DUOMENŲ BAZĖ IR DALYVIŲ REGISTRACIJA</text:span></text:p>
      <text:p text:style-name="P91"/>
      <text:p text:style-name="P92">6. Gamintojai iki 2005 m. gruodžio 31 d. ir nauji gamintojai ne vėliau kaip 40 kalendorinių dienų iki elektros energijos, naudojant atsinaujinančius energijos išteklius, gamybos pradžios pateikia kilmės garantijas išduodančiai institucijai:</text:p>
      <text:p text:style-name="P93">6.1. prašymą įregistruoti duomenų bazėje;</text:p>
      <text:p text:style-name="P94">6.2. gamintojo rekvizitus ir informaciją apie už duomenų pateikimą atsakingus asmenis;</text:p>
      <text:p text:style-name="P95">6.3. leidimo gaminti elektros energiją ar leidimo plėsti elektros energijos gamybos pajėgumus kopiją;</text:p>
      <text:p text:style-name="P96">6.4. informaciją apie įrenginio charakteristiką (elektros energijos gamybai naudojama energijos išteklių rūšis/rūšys, generatorių kiekis, kiekvieno generatoriaus instaliuota galia, suminė generatorių galia, prijungimo prie tinklų įtampa, prijungimo prie tinklų vieta).</text:p>
      <text:p text:style-name="P97">7. Tiekėjai, kurie nėra įregistruoti duomenų bazėje, ketinantys pirkti elektros energiją su nepanaudotomis kilmės garantijomis pagal dvišales sutartis, arba tiekėjai, perėjus prie valandinės prekybos elektros energija, ketinantys gauti kompensaciją, ne vėliau kaip 10 kalendorinių dienų iki šios elektros energijos pirkimo dienos pateikia kilmės garantijas išduodančiai institucijai:</text:p>
      <text:p text:style-name="P98">7.1. prašymą įregistruoti duomenų bazėje;</text:p>
      <text:p text:style-name="P99">7.2. tiekėjo rekvizitus ir informaciją apie atsakingus už duomenų pateikimą asmenis;</text:p>
      <text:p text:style-name="P100">7.3. tiekėjo licencijos kopiją.</text:p>
      <text:p text:style-name="P101">8. Asmenys, turintys visuomeninio tiekėjo licencijas, duomenų bazėje registruojami automatiškai.</text:p>
      <text:p text:style-name="P102">9. Kilmės garantijas išduodanti institucija gali pareikalauti papildomos informacijos, reikalingos dalyviui įregistruoti.</text:p>
      <text:p text:style-name="P103">10. Dalyviui suteikiama teisė duomenų bazėje peržiūrėti duomenis apie save.</text:p>
      <text:p text:style-name="P104">11. Bendroji informacija apie išduotas kilmės garantijas turi būti skelbiama kilmės garantijas išduodančios institucijos interneto svetainėje. Skelbiamas asmenų, kuriems išduotos kilmės garantijos, sąrašas; elektros energijos, pagamintos naudojant atsinaujinančius energijos išteklius, bendras kiekis pagal elektros energijos gamybai naudojamų energijos išteklių rūšis. Informacija atnaujinama ne rečiau kaip kas mėnesį.</text:p>
      <text:p text:style-name="P105">12. Duomenų bazėje registruojama, kaupiama ir saugoma informacija:</text:p>
      <text:p text:style-name="P106">12.1. dalyvio pavadinimas, adresas, atsakingo asmens vardas ir pavardė, pareigos, telefono numeris, elektroninio pašto adresas, dalyvio turimas licencijos ar leidimo numeris (gamintojui – leidimo gaminti elektros energiją ar leidimo plėsti elektros energijos gamybos pajėgumus numeris, tiekėjui – tiekėjo licencijos numeris, leidimo importuoti elektros energiją numeris), dalyvio kodas, suteikiamas registruojantis;</text:p>
      <text:p text:style-name="P107">12.2. informacija apie dalyviui priklausančius įrenginius, kuriuose gaminama elektros energija, naudojant atsinaujinančius energijos išteklius (įrenginio adresas, bendra (suminė) įrengtoji visų generatorių galia, elektros energijos gamybai naudojama technologija ir energijos išteklių rūšis/rūšys, įrenginio kodas, suteikiamas registruojant);</text:p>
      <text:p text:style-name="P108">12.3. informacija apie dalyvio kilmės garantijas (elektros energijos gamybos pradžios ir pabaigos data; kilmės garantijos išdavimo data; informacija apie pagal šias kilmės garantijas išduotas pažymas; elektros energijos, pagamintos naudojant atsinaujinančius energijos išteklius, kiekis, kWh; parduotas/nupirktas elektros energijos, pagamintos naudojant atsinaujinančius energijos išteklius, kiekis, kWh; parduotas/nupirktas skatinamos pagal Lietuvos Respublikos Vyriausybės ar jos įgaliotos institucijos nustatytą tvarką elektros energijos, pagamintos naudojant atsinaujinančius energijos išteklius, kiekis, kWh; kilmės garantijai suteikiamas kilmės garantijos kodas).</text:p>
      <text:p text:style-name="P109">13. Kilmės garantijų duomenų bazėje duomenys apie dalyvius atnaujinami ne rečiau kaip kas 2 metai ir kai pasikeičia dalyvio duomenys. Apie pasikeitimus kilmės garantijas išduodančią instituciją informuoja dalyvis.</text:p>
      <text:p text:style-name="P110"/>
      <text:p text:style-name="P111"><text:span text:style-name="T112">IV</text:span><text:span text:style-name="T113">.<text:s/></text:span><text:span text:style-name="T114">KILMĖS GARANTIJOS IŠDAVIMAS, PERLEIDIMAS IR PANAUDOJIMAS</text:span></text:p>
      <text:p text:style-name="P115"/>
      <text:p text:style-name="P116">14. Kilmės garantijos išduodamos gamintojui, registruotam kilmės garantijų duomenų bazėje. Jei elektros energijos gamyba neskatinama, gamintojui išduotos kilmės garantijos perleidžiamos tiekėjui, nupirkusiam elektros energiją pagal dvišales sutartis.</text:p>
      <text:p text:style-name="P117">15. Kilmės garantija išduodama:</text:p>
      <text:p text:style-name="P118">15.1. dydžiu, kuris yra lygus per praėjusį mėnesį patiektos į tinklą elektros energijos, pagamintos naudojant atsinaujinančius energijos išteklius, kiekiui, kWh;</text:p>
      <text:p text:style-name="P119">15.2. dydžiu, kuris yra lygus per praėjusį mėnesį pagamintos naudojant atsinaujinančius energijos išteklius ir suvartotos gamintojo reikmėms elektros energijos kiekiui, kWh, kai šis kiekis yra išmatuotas elektros energijos apskaitos prietaisais, atitinkančiais Lietuvos Respublikos metrologijos įstatymo (Žin., 1996, Nr.<text:s/><text:a xlink:href="https://www.e-tar.lt/portal/lt/legalAct/TAR.A3C0EA6B2203" office:target-frame-name="_blank" xlink:show="new"><text:span text:style-name="T120">74-1768</text:span></text:a>; 2000, Nr.<text:s/><text:a xlink:href="https://www.e-tar.lt/portal/lt/legalAct/TAR.B2DE6668B8A0" office:target-frame-name="_blank" xlink:show="new"><text:span text:style-name="T121">42-1188</text:span></text:a>) ir kitų teisės aktų reikalavimus.</text:p>
      <text:p text:style-name="P122">16. Elektros energijos, pagamintos naudojant atsinaujinančius energijos išteklius, kiekis yra visa elektros energija, pagaminta elektrinėse, naudojančiose tik atsinaujinančius energijos išteklius, taip pat dalis elektros energijos, pagamintos naudojant atsinaujinančius energijos išteklius mišriose elektrinėse, naudojančiose ir neatsinaujinančius energijos išteklius. Šiose elektrinėse energijos, pagamintos naudojant atsinaujinančius energijos išteklius, dalis nustatoma iš bendro pagaminto elektros energijos kiekio atimant elektros energijos kiekį, pagamintą naudojant neatsinaujinančius energijos išteklius. Elektros energijos kiekis, pagamintas naudojant neatsinaujinančius energijos išteklius, nustatomas pagal sunaudoto kuro balansą ir Lietuvos Respublikos ūkio ministro nustatytą normatyvinį sąlyginio kuro suvartojimą 1 kWh elektros energijos pagaminti.</text:p>
      <text:p text:style-name="P123">17. Gamintojas privalo ne vėliau kaip per septynias dienas nuo mėnesio pabaigos pateikti kilmės garantijas išduodančiai institucijai (gamintojai, kurių įrenginiai prijungti prie skirstomojo tinklo – savo regiono skirstomojo tinklo operatoriui) informaciją pagal kiekvieną duomenų bazėje registruotą įrenginį apie:</text:p>
      <text:p text:style-name="P124">17.1. per praėjusį mėnesį pagamintos elektros energijos iš atsinaujinančių energijos išteklių kiekį, kWh, kai šis kiekis išmatuotas elektros energijos apskaitos prietaisais, atitinkančiais Lietuvos Respublikos metrologijos įstatymo (Žin., 1996, Nr.<text:s/><text:a xlink:href="https://www.e-tar.lt/portal/lt/legalAct/TAR.A3C0EA6B2203" office:target-frame-name="_blank" xlink:show="new"><text:span text:style-name="T125">74-1768</text:span></text:a>; 2000, Nr.<text:s/><text:a xlink:href="https://www.e-tar.lt/portal/lt/legalAct/TAR.B2DE6668B8A0" office:target-frame-name="_blank" xlink:show="new"><text:span text:style-name="T126">42-1188</text:span></text:a>) ir kitų teisės aktų reikalavimus, nurodant atsinaujinančių energijos išteklių rūšį;</text:p>
      <text:p text:style-name="P127">17.2. patiektą į tinklą per praėjusį mėnesį elektros energijos, pagamintos naudojant atsinaujinančius energijos išteklius, kiekį, kWh, nurodant atsinaujinančių energijos išteklių rūšį;</text:p>
      <text:p text:style-name="P128">17.3. elektros energijos, parduotos su nepanaudotomis kilmės garantijomis, kiekį, kWh, ir pirkėją;</text:p>
      <text:p text:style-name="P129">17.4. perėjus prie valandinės prekybos elektros energija, dokumentus, patvirtinančius teisę į kompensaciją.</text:p>
      <text:p text:style-name="P130">18. Skirstomųjų tinklų operatorius privalo ne vėliau kaip per septynias dienas nuo mėnesio pabaigos pateikti kilmės garantijas išduodančiai institucijai informaciją pagal kiekvieną gamintoją atskirai apie:</text:p>
      <text:p text:style-name="P131">18.1. per praėjusį mėnesį iš gamintojų, kurie elektros energiją gamina naudodami atsinaujinančius energijos išteklius, į tinklą patiektos elektros energijos kiekius, kWh;</text:p>
      <text:p text:style-name="P132">18.2. per praėjusį mėnesį iš gamintojų nupirktos elektros energijos pagal įpareigojimą teikti viešuosius interesus atitinkančią paslaugą kiekius, kWh, ir sumokėtą kainą, Lt;</text:p>
      <text:p text:style-name="P133">18.3. dokumentus, patvirtinančius teisę į kompensaciją, perėjus prie valandinės prekybos elektros energija;</text:p>
      <text:p text:style-name="P134">18.4. 17 punkte nurodytą gamintojo informaciją, jei gamintojai, kurių įranga prijungta prie skirstomojo tinklo, teikia šią informaciją skirstomojo tinklo operatoriui.</text:p>
      <text:p text:style-name="P135">19. Tiekėjai, perkantys elektros energiją su nepanaudotomis kilmės garantijomis pagal dvišales sutartis, ne vėliau kaip per septynias dienas nuo mėnesio pabaigos pateikia kilmės garantijas išduodančiai institucijai informaciją apie per praėjusį mėnesį nupirktą šios elektros energijos kiekį, kWh, ir šios elektros energijos gamintoją.</text:p>
      <text:p text:style-name="P136">20. Perėjus prie valandinės prekybos elektros energija, tiekėjai, ketinantys gauti kompensaciją, privalo ne vėliau kaip per septynias dienas nuo mėnesio pabaigos pateikti kilmės garantijas išduodančiai institucijai dokumentus, patvirtinančius teisę į kompensaciją.</text:p>
      <text:p text:style-name="P137">21. Šių Taisyklių 16-20 punktuose nurodytos informacijos pateikimo tvarką, kiek jos nereglamentuoja šios Taisyklės, nustato kilmės garantijas išduodanti institucija.</text:p>
      <text:p text:style-name="P138">22. Dalyvis atsako už teikiamų duomenų tikslumą ir patikimumą. Pastebėjęs, kad pateikė neteisingus duomenis, jis privalo apie tai nedelsdamas informuoti kilmės garantijas išduodančią instituciją ir pateikti minėtai institucijai teisingus duomenis.</text:p>
      <text:p text:style-name="P139">23. Kilmės garantijas išduodanti institucija privalo nedelsdama ištaisyti neteisingą informaciją apie išduotas kilmės garantijas interneto svetainėje arba metinėje ataskaitoje.</text:p>
      <text:p text:style-name="P140">24. Valstybinė energetikos inspekcija prie Ūkio ministerijos planinių patikrinimų metu arba kilmės garantijas išduodančios institucijos prašymu patikrina gamintojų teikiamos informacijos apie elektros energijos gamybą, naudojant atsinaujinančius energijos išteklius, tikrumą. Kokią informaciją reikia patikrinti, nurodo kilmės garantijas išduodanti institucija.</text:p>
      <text:p text:style-name="P141">25. Informacija apie išduotas kilmės garantijas registruojama duomenų bazėje ne vėliau kaip per aštuonias dienas nuo mėnesio pabaigos.</text:p>
      <text:p text:style-name="P142">26. Gamintojas informuojamas apie išduotas kilmės garantijas elektroniniu paštu arba, atskiru gamintojo prašymu, paštu.</text:p>
      <text:p text:style-name="P143">27. Dalyvio prašymu kilmės garantijas išduodanti institucija ne vėliau kaip per 3 darbo dienas išduoda pažymą, patvirtinančią elektros energijos kilmę. Pažymos gali būti išduodamos tik tam dalyviui, kuris turi jam priklausančių nepanaudotų kilmės garantijų.</text:p>
      <text:p text:style-name="P144">28. Pažymoje pateikiama ši informacija:</text:p>
      <text:p text:style-name="P145">28.1. elektros energijos, pagamintos naudojant atsinaujinančius energijos išteklius, kiekis, kWh;</text:p>
      <text:p text:style-name="P146">28.2. atsinaujinančių energijos išteklių rūšis;</text:p>
      <text:p text:style-name="P147">28.3. hidroelektrinės galia, jei elektros energija pagaminta naudojant hidroenergiją;</text:p>
      <text:p text:style-name="P148">28.4. elektros energijos gamybos data ir įrenginio adresas.</text:p>
      <text:p text:style-name="P149">29. Duomenų bazėje registruojama informacija apie išduotas pažymas. Pažyma, patvirtinanti to paties elektros energijos, pagamintos naudojant atsinaujinančius energijos išteklius, kiekio kilmę, išduodama tik vieną kartą.</text:p>
      <text:p text:style-name="P150">30. Kilmės garantijos naudojamos:</text:p>
      <text:p text:style-name="P151">30.1. elektros energijos gamybos naudojant atsinaujinančius energijos išteklius apimtims nustatyti;</text:p>
      <text:p text:style-name="P152">30.2. elektros energijos gamybos, naudojant atsinaujinančius energijos išteklius, kuri yra skatinama pagal Lietuvos Respublikos Vyriausybės ar jos įgaliotos institucijos nustatytą tvarką, apimtims nustatyti;</text:p>
      <text:p text:style-name="P153">30.3. įrodyti galutiniam vartotojui jo naudojamos elektros energijos kilmę;</text:p>
      <text:p text:style-name="P154">30.4. padėti elektros energijos iš atsinaujinančių energijos šaltinių gamintojams parodyti, kad jų parduodama elektros energija yra pagaminta iš atsinaujinančių energijos šaltinių.</text:p>
      <text:p text:style-name="P155">31. Kilmės garantijos laikomos panaudotos:</text:p>
      <text:p text:style-name="P156">31.1. jei elektros energijos, kuriai išduotos kilmės garantijos, gamyba buvo skatinama pagal Lietuvos Respublikos Vyriausybės ar jos įgaliotos institucijos nustatytą tvarką;</text:p>
      <text:p text:style-name="P157">31.2. jei elektros energijos, kuriai išduotos kilmės garantijos, kilmei patvirtinti buvo išduota pažyma.</text:p>
      <text:p text:style-name="P158"/>
      <text:p text:style-name="P159"><text:span text:style-name="T160">V</text:span><text:span text:style-name="T161">.<text:s/></text:span><text:span text:style-name="T162">KITOSE ŠALYSE IŠDUOTOS KILMĖS GARANTIJOS</text:span></text:p>
      <text:p text:style-name="P163"/>
      <text:p text:style-name="P164">32. Tiekėjai, importuojantys elektros energiją, pagamintą naudojant atsinaujinančius energijos išteklius, ir norintys kitoje šalyje išduotas kilmės garantijas registruoti Lietuvos Respublikoje, turi būti registruoti kilmės garantijų duomenų bazėje.</text:p>
      <text:p text:style-name="P165">33. Lietuvos Respublikoje pripažįstamos tik tų šalių kilmės garantijos, su kurių kilmės garantijas išduodančiomis institucijomis Lietuvos Respublikos kilmės garantijas išduodanti institucija yra sudariusi bendradarbiavimo susitarimus.</text:p>
      <text:p text:style-name="P166">34. Tiekėjai, ketinantys kitose šalyse išduotas kilmės garantijas įregistruoti Lietuvos Respublikos kilmės garantijų duomenų bazėje, kilmės garantijas išduodančiai institucijai pateikia prašymą įregistruoti kilmės garantijas. Prašymo formą nustato kilmės garantijas išduodanti institucija.</text:p>
      <text:p text:style-name="P167">35. Kilmės garantijas išduodanti institucija kreipiasi į šalies, iš kurios elektros energija importuojama, kilmės garantijas išduodančią instituciją, kad tos šalies duomenų bazėje kilmės garantijos būtų pažymėtos kaip panaudotos.</text:p>
      <text:p text:style-name="P168">36. Kilmės garantijas išduodanti institucija, gavusi elektros energijos apskaitos duomenis, rodančius importuotą į Lietuvos Respubliką elektros energijos, pagamintos naudojant atsinaujinančius energijos išteklius, kiekį (jei šie duomenys sutampa su tiekėjo prašyme nurodytu kiekiu), įregistruoja kilmės garantijas duomenų bazėje.</text:p>
      <text:p text:style-name="P169"/>
      <text:p text:style-name="P170"><text:span text:style-name="T171">VI</text:span><text:span text:style-name="T172">.<text:s/></text:span><text:span text:style-name="T173">BAIGIAMOSIOS NUOSTATOS</text:span></text:p>
      <text:p text:style-name="P174"/>
      <text:p text:style-name="P175">37. Asmenys, pažeidę Taisykles, atsako Lietuvos Respublikos įstatymų nustatyta tvarka.</text:p>
      <text:p text:style-name="P1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9:03:00Z</meta:creation-date>
    <dc:date>2016-04-18T19:03:00Z</dc:date>
    <meta:template xlink:href="Normal" xlink:type="simple"/>
    <meta:editing-cycles>2</meta:editing-cycles>
    <meta:editing-duration>PT0S</meta:editing-duration>
    <meta:document-statistic meta:page-count="6" meta:paragraph-count="80" meta:word-count="2749" meta:character-count="19717" meta:row-count="321" meta:non-whitespace-character-count="17048"/>
  </office:meta>
</office:document-meta>
</file>