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3 M. GRUODŽIO 24 D. ĮSAKYMO Nr. V-772 „DĖL LIETUVOS HIGIENOS NORMOS HN 17:2003 „MAISTO PAPILDAI“ PATVIRTINIMO“ PAKEITIMO</text:p>
      <text:p text:style-name="P7"/>
      <text:p text:style-name="P8">2010 m. vasario 22 d. Nr. V-160</text:p>
      <text:p text:style-name="P9">Vilnius</text:p>
      <text:p text:style-name="P10"/>
      <text:p text:style-name="P11"/>
      <text:p text:style-name="P12"><text:span text:style-name="T13">P a k e i č i u Lietuvos higienos normą HN 17:2003 „Maisto papildai“, patvirtintą Lietuvos Respublikos sveikatos apsaugos ministro 2003 m. gruodžio 24 d. įsakymu Nr. V-772 „Dėl Lietuvos higienos normos HN 17:2003 „Maisto papildai“ patvirtinimo“ (Žin., 2004, Nr.<text:s/></text:span><text:a xlink:href="https://www.e-tar.lt/portal/lt/legalAct/TAR.CFD5C0C985E1" office:target-frame-name="_blank" xlink:show="new"><text:span text:style-name="T14">7-158</text:span></text:a><text:span text:style-name="T15">; 2006, Nr.<text:s/></text:span><text:a xlink:href="https://www.e-tar.lt/portal/lt/legalAct/TAR.6E94674CC493" office:target-frame-name="_blank" xlink:show="new"><text:span text:style-name="T16">91-3595</text:span></text:a><text:span text:style-name="T17">; 2007, Nr.<text:s/></text:span><text:a xlink:href="https://www.e-tar.lt/portal/lt/legalAct/TAR.F6F677062AED" office:target-frame-name="_blank" xlink:show="new"><text:span text:style-name="T18">90-3583</text:span></text:a><text:span text:style-name="T19">):</text:span></text:p>
      <text:p text:style-name="P20"><text:span text:style-name="T21">1</text:span><text:span text:style-name="T22">. Išdėstau 1 punktą taip:</text:span></text:p>
      <text:p text:style-name="P23"><text:span text:style-name="T24">„</text:span><text:span text:style-name="T25">1</text:span><text:span text:style-name="T26">. Ši higienos norma privaloma fiziniams, juridiniams asmenims, kitoms organizacijoms ar jų filialams (toliau – asmenys), gaminantiems, fasuojantiems, gabenantiems, laikantiems, įvežantiems, importuojantiems, tiekiantiems į Lietuvos Respublikos rinką maisto papildus.“</text:span></text:p>
      <text:p text:style-name="P27"><text:span text:style-name="T28">2</text:span><text:span text:style-name="T29">. Išdėstau 8 punktą taip:</text:span></text:p>
      <text:p text:style-name="P30"><text:span text:style-name="T31">„</text:span><text:span text:style-name="T32">8</text:span><text:span text:style-name="T33">. Apie maisto papildų, pagamintų ir (ar) importuojamų iš valstybių ne Europos Sąjungos narių, išskyrus Islandijos Respubliką, Lichtenšteino Kunigaikštystę ir Norvegijos Karalystę, tiekimą į Lietuvos Respublikos rinką turi būti pranešta (notifikuota) Valstybinei visuomenės sveikatos priežiūros tarnybai prie Sveikatos apsaugos ministerijos.“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1-19T13:55:00Z</meta:creation-date>
    <dc:date>2018-11-19T13:5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3" meta:character-count="1577" meta:row-count="43" meta:non-whitespace-character-count="1398"/>
  </office:meta>
</office:document-meta>
</file>