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margin-left="1.6736in" fo:text-indent="-1.1812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text-position="super 62.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P65" style:parent-style-name="Normal" style:family="paragraph">
      <style:paragraph-properties fo:text-align="justify" fo:margin-left="1.6736in" fo:text-indent="-1.181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text-position="super 62.5%"/>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text-position="super 62.5%"/>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text-align="justify" fo:margin-left="1.6736in" fo:text-indent="-1.18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text-position="super 62.5%"/>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text-position="super 62.5%"/>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text-position="super 62.5%"/>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left="1.6736in" fo:text-indent="-1.1812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margin-left="1.6736in" fo:text-indent="-1.1812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text-position="super 62.5%"/>
    </style:style>
    <style:style style:name="T723" style:parent-style-name="DefaultParagraphFont" style:family="text">
      <style:text-properties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text-position="super 62.5%"/>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margin-left="1.6736in" fo:text-indent="-1.1812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margin-left="1.6736in" fo:text-indent="-1.1812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text-position="super 62.5%"/>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2.5%"/>
    </style:style>
    <style:style style:name="T904" style:parent-style-name="DefaultParagraphFont" style:family="text">
      <style:text-properties fo:color="#000000"/>
    </style:style>
    <style:style style:name="T905" style:parent-style-name="DefaultParagraphFont" style:family="text">
      <style:text-properties fo:color="#000000" style:text-position="super 62.5%"/>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text-position="super 62.5%"/>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T928" style:parent-style-name="DefaultParagraphFont" style:family="text">
      <style:text-properties fo:color="#000000" style:text-position="super 62.5%"/>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text-position="super 62.5%"/>
    </style:style>
    <style:style style:name="T975" style:parent-style-name="DefaultParagraphFont" style:family="text">
      <style:text-properties fo:color="#000000"/>
    </style:style>
    <style:style style:name="T976" style:parent-style-name="DefaultParagraphFont" style:family="text">
      <style:text-properties fo:color="#000000" style:text-position="super 62.5%"/>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text-position="super 62.5%"/>
    </style:style>
    <style:style style:name="T986" style:parent-style-name="DefaultParagraphFont" style:family="text">
      <style:text-properties fo:color="#000000"/>
    </style:style>
    <style:style style:name="T987" style:parent-style-name="DefaultParagraphFont" style:family="text">
      <style:text-properties fo:color="#000000" style:text-position="super 62.5%"/>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per 62.5%"/>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per 62.5%"/>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2.5%"/>
    </style:style>
    <style:style style:name="T1017" style:parent-style-name="DefaultParagraphFont" style:family="text">
      <style:text-properties fo:color="#000000"/>
    </style:style>
    <style:style style:name="T1018" style:parent-style-name="DefaultParagraphFont" style:family="text">
      <style:text-properties fo:color="#000000" style:text-position="super 62.5%"/>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2.5%"/>
    </style:style>
    <style:style style:name="T1053" style:parent-style-name="DefaultParagraphFont" style:family="text">
      <style:text-properties fo:color="#000000"/>
    </style:style>
    <style:style style:name="T1054" style:parent-style-name="DefaultParagraphFont" style:family="text">
      <style:text-properties fo:color="#000000" style:text-position="super 62.5%"/>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2.5%"/>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2.5%"/>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2.5%"/>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indent="0.4916in"/>
    </style:style>
    <style:style style:name="P1143" style:parent-style-name="Normal" style:family="paragraph">
      <style:paragraph-properties>
        <style:tab-stops>
          <style:tab-stop style:type="right" style:position="6.6937in"/>
        </style:tab-stops>
      </style:paragraph-properties>
    </style:style>
    <style:style style:name="P114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Į S T A T Y M A S</text:p>
      <text:p text:style-name="P10">DĖL LIETUVOS RESPUBLIKOS ADMINISTRACINIŲ TEISĖS PAŽEIDIMŲ KODEKSO PAKEITIMO IR PAPILDYMO</text:p>
      <text:p text:style-name="P11"/>
      <text:p text:style-name="P12">1994 m. balandžio 21 d. Nr. I-442</text:p>
      <text:p text:style-name="P13">Vilnius</text:p>
      <text:p text:style-name="P14"/>
      <text:p text:style-name="P15"><text:span text:style-name="T16">Pakeisti ir papildyti Lietuvos Respublikos admini</text:span><text:span text:style-name="T17">stracinių teisės pažeidimų kodeksą (Žin., 1985, Nr. 1-1; 1992, Nr.<text:s/></text:span><text:a xlink:href="https://www.e-tar.lt/portal/lt/legalAct/TAR.07F97FC589FC" office:target-frame-name="_blank" xlink:show="new"><text:span text:style-name="T18">21-610</text:span></text:a><text:span text:style-name="T19">; 1993, Nr.<text:s/></text:span><text:a xlink:href="https://www.e-tar.lt/portal/lt/legalAct/TAR.E3F19C03553E" office:target-frame-name="_blank" xlink:show="new"><text:span text:style-name="T20">26-597</text:span></text:a><text:span text:style-name="T21">, Nr.<text:s/></text:span><text:a xlink:href="https://www.e-tar.lt/portal/lt/legalAct/TAR.D18C50348C99" office:target-frame-name="_blank" xlink:show="new"><text:span text:style-name="T22">30-683</text:span></text:a><text:span text:style-name="T23">, Nr.<text:s/></text:span><text:a xlink:href="https://www.e-tar.lt/portal/lt/legalAct/TAR.FE198D69215B" office:target-frame-name="_blank" xlink:show="new"><text:span text:style-name="T24">54-1047</text:span></text:a><text:span text:style-name="T25">, Nr.<text:s/></text:span><text:a xlink:href="https://www.e-tar.lt/portal/lt/legalAct/TAR.A0214B67D80C" office:target-frame-name="_blank" xlink:show="new"><text:span text:style-name="T26">59-1142</text:span></text:a><text:span text:style-name="T27">):</text:span></text:p>
      <text:p text:style-name="P28"><text:span text:style-name="T29">1</text:span><text:span text:style-name="T30">. 51 straipsnį išdėstyti taip:</text:span></text:p>
      <text:p text:style-name="P31"><text:span text:style-name="T32">„</text:span><text:span text:style-name="T33">51</text:span><text:span text:style-name="T34"><text:s/>straipsnis.<text:s/></text:span><text:span text:style-name="T35">Aplinkos apsaugos priemonių neįgyvendinimas</text:span></text:p>
      <text:p text:style-name="P36"><text:span text:style-name="T37">Valstybinėse gamtos išteklių naudojimo ir aplinkos apsaugos programose, kompleksinėse schemose arba ekologiniuose leidimuose numatytų aplinko</text:span><text:span text:style-name="T38">s apsaugos priemonių neįgyvendinimas laiku, tyčia arba dėl aplaidumo –</text:span></text:p>
      <text:p text:style-name="P39"><text:span text:style-name="T40">užtraukia baudą pareigūnams nuo trijų šimtų iki dviejų tūkstančių litų.“</text:span></text:p>
      <text:p text:style-name="P41"><text:span text:style-name="T42">2</text:span><text:span text:style-name="T43">. 51</text:span><text:span text:style-name="T44">1</text:span><text:span text:style-name="T45"><text:s/>straipsnį išdėstyti taip:</text:span></text:p>
      <text:p text:style-name="P46"><text:span text:style-name="T47">„</text:span><text:span text:style-name="T48">51</text:span><text:span text:style-name="T49">1</text:span><text:span text:style-name="T50"><text:s/>straipsnis.</text:span><text:span text:style-name="T51"><text:tab/></text:span><text:span text:style-name="T52">Projektinės dokumentacijos, kurioje<text:s/></text:span><text:span text:style-name="T53">nenumatytos aplinkos apsaugos priemonės, tvirtinimas</text:span></text:p>
      <text:p text:style-name="P54"><text:span text:style-name="T55">Ūkinės ar kitokios veiklos objektų statybos, rekonstravimo bei plėtimo projektinės dokumentacijos tvirtinimas, leidimo statybai išdavimas nesuderinus su aplinkos apsaugos tarnybomis, kai toks derinimas</text:span><text:span text:style-name="T56"><text:s/>numatytas įstatymuose bei kituose norminiuose aktuose, taip pat tvirtinimas dokumentacijos, kurioje nėra numatyta priemonių avarijoms išvengti, jų priežastims bei neigiamiems padariniams likviduoti arba neigiamą poveikį aplinkai mažinančių priemonių, kai<text:s/></text:span><text:span text:style-name="T57">tai turėjo būti numatyta, –</text:span></text:p>
      <text:p text:style-name="P58"><text:span text:style-name="T59">užtraukia baudą pareigūnams nuo trijų šimtų iki dviejų tūkstančių litų.“</text:span></text:p>
      <text:p text:style-name="P60"><text:span text:style-name="T61">3</text:span><text:span text:style-name="T62">. 51</text:span><text:span text:style-name="T63">2</text:span><text:span text:style-name="T64"><text:s/>straipsnį išdėstyti taip:</text:span></text:p>
      <text:p text:style-name="P65"><text:span text:style-name="T66">„</text:span><text:span text:style-name="T67">51</text:span><text:span text:style-name="T68">2</text:span><text:span text:style-name="T69"><text:s/>straipsnis.</text:span><text:span text:style-name="T70"><text:tab/></text:span><text:span text:style-name="T71">Ūkinės ar kitokios veiklos objektų statyba, rekonstravimas, plėtimas, atidavimas bei priėmimas na</text:span><text:span text:style-name="T72">udoti ir naudojimas, pažeidžiant aplinkos apsaugos reikalavimus</text:span></text:p>
      <text:p text:style-name="P73"><text:span text:style-name="T74">Ūkinės ar kitokios veiklos objektų statyba, rekonstravimas, plėtimas, atidavimas ar priėmimas naudoti be nustatyta tvarka patvirtintos ir suderintos dokumentacijos arba nesilaikant joje numa</text:span><text:span text:style-name="T75">tytų aplinkos apsaugos reikalavimų, taip pat ūkinės ar kitos veiklos vykdymas, objektų eksploatavimas be nustatyta tvarka išduoto ekologinio leidimo arba pažeidžiant aplinkos apsaugos reikalavimus bei normatyvus –</text:span></text:p>
      <text:p text:style-name="P76"><text:span text:style-name="T77">užtraukia baudą piliečiams nuo vieno šim</text:span><text:span text:style-name="T78">to iki penkių tūkstančių litų ir pareigūnams – nuo penkių šimtų iki dešimties tūkstančių litų.“</text:span></text:p>
      <text:p text:style-name="P79"><text:span text:style-name="T80">4</text:span><text:span text:style-name="T81">. 51</text:span><text:span text:style-name="T82">3</text:span><text:span text:style-name="T83"><text:s/>straipsnį išdėstyti taip:</text:span></text:p>
      <text:p text:style-name="P84"><text:span text:style-name="T85">„</text:span><text:span text:style-name="T86">51</text:span><text:span text:style-name="T87">3</text:span><text:span text:style-name="T88"><text:s/>straipsnis.<text:s/></text:span><text:span text:style-name="T89">Aplinkos teršimas buities arba nepavojingomis gamybos atliekomis</text:span></text:p>
      <text:p text:style-name="P90"><text:span text:style-name="T91">Aplinkos teršimas buities arba<text:s/></text:span><text:span text:style-name="T92">nepavojingomis gamybos atliekomis –</text:span></text:p>
      <text:p text:style-name="P93"><text:span text:style-name="T94">užtraukia baudą piliečiams iki vieno šimto penkiasdešimties litų ir pareigūnams – nuo penkiasdešimties iki dviejų šimtų penkiasdešimties litų.</text:span></text:p>
      <text:p text:style-name="P95"><text:span text:style-name="T96">Buities arba nepavojingų gamybos atliekų tvarkymo taisyklių pažeidimas –</text:span></text:p>
      <text:p text:style-name="P97"><text:span text:style-name="T98">užtraukia baudą piliečiams iki vieno šimto litų ir pareigūnams – nuo penkiasdešimties iki dviejų šimtų penkiasdešimties litų.“</text:span></text:p>
      <text:p text:style-name="P99"><text:span text:style-name="T100">5</text:span><text:span text:style-name="T101">. 51</text:span><text:span text:style-name="T102">4</text:span><text:span text:style-name="T103">straipsnį išdėstyti taip:</text:span></text:p>
      <text:p text:style-name="P104"><text:span text:style-name="T105">„</text:span><text:span text:style-name="T106">51</text:span><text:span text:style-name="T107">4</text:span><text:span text:style-name="T108"><text:s/>straipsnis.<text:s/></text:span><text:span text:style-name="T109">Aplinkos teršimas nuodingomis arba kenksmingomis medžiagomis bei p</text:span><text:span text:style-name="T110">avojingomis atliekomis</text:span></text:p>
      <text:p text:style-name="P111"><text:span text:style-name="T112">Aplinkos teršimas nuodingomis arba kenksmingomis medžiagomis bei pavojingomis atliekomis –</text:span></text:p>
      <text:p text:style-name="P113"><text:span text:style-name="T114">užtraukia baudą piliečiams nuo penkiasdešimties iki vieno tūkstančio litų ir pareigūnams – nuo trijų šimtų iki dviejų tūkstančių litų.</text:span></text:p>
      <text:p text:style-name="P115"><text:span text:style-name="T116">Nuodingų arba kenksmingų medžiagų bei pavojingų atliekų transportavimo, naudojimo, laikymo, utilizavimo ar laidojimo taisyklių pažeidimas –</text:span></text:p>
      <text:p text:style-name="P117"><text:span text:style-name="T118">užtraukia baudą piliečiams nuo vieno šimto iki vieno tūkstančio litų ir pareigūnams – nuo trijų šimtų iki dviejų t</text:span><text:span text:style-name="T119">ūkstančių litų.</text:span></text:p>
      <text:p text:style-name="P120"><text:span text:style-name="T121">Nuodingų arba kenksmingų medžiagų bei pavojingų atliekų įvežimas į Lietuvos Respublikos teritoriją, pervežimas ar išvežimas be nustatyta tvarka išduoto leidimo –</text:span></text:p>
      <text:p text:style-name="P122"><text:span text:style-name="T123">užtraukia baudą piliečiams nuo penkių šimtų iki dviejų tūkstančių litų ir<text:s/></text:span><text:span text:style-name="T124">pareigūnams – nuo vieno tūkstančio iki penkių tūkstančių litų.“</text:span></text:p>
      <text:p text:style-name="P125"><text:span text:style-name="T126">6</text:span><text:span text:style-name="T127">. 51</text:span><text:span text:style-name="T128">5</text:span><text:span text:style-name="T129"><text:s/>straipsnį išdėstyti taip:</text:span></text:p>
      <text:p text:style-name="P130"><text:span text:style-name="T131">„</text:span><text:span text:style-name="T132">51</text:span><text:span text:style-name="T133">5</text:span><text:span text:style-name="T134"><text:s/>straipsnis.<text:s/></text:span><text:span text:style-name="T135">Aplinkos teršimas radioaktyviomis medžiagomis</text:span></text:p>
      <text:p text:style-name="P136"><text:span text:style-name="T137">Aplinkos teršimas radioaktyviomis medžiagomis, taip pat jų transportavimas, naudoj</text:span><text:span text:style-name="T138">imas, laikymas ar laidojimas pažeidžiant aplinkos apsaugos reikalavimus –</text:span></text:p>
      <text:p text:style-name="P139"><text:span text:style-name="T140">užtraukia baudą piliečiams nuo penkių šimtų iki dviejų tūkstančių litų ir pareigūnams – nuo vieno tūkstančio iki penkių tūkstančių litų.</text:span></text:p>
      <text:p text:style-name="P141"><text:span text:style-name="T142">Radioaktyvių medžiagų įvežimas į Lietuvos</text:span><text:span text:style-name="T143"><text:s/>Respublikos teritoriją, pervežimas ar išvežimas be nustatyta tvarka išduoto leidimo –</text:span></text:p>
      <text:p text:style-name="P144"><text:span text:style-name="T145">užtraukia baudą piliečiams nuo penkių šimtų iki dviejų tūkstančių litų ir pareigūnams – nuo vieno tūkstančio iki dešimties tūkstančių litų.“</text:span></text:p>
      <text:p text:style-name="P146"><text:span text:style-name="T147">7</text:span><text:span text:style-name="T148">. 51</text:span><text:span text:style-name="T149">6</text:span><text:span text:style-name="T150">straipsnį<text:s/></text:span><text:span text:style-name="T151">išdėstyti taip:</text:span></text:p>
      <text:p text:style-name="P152"><text:span text:style-name="T153">„</text:span><text:span text:style-name="T154">51</text:span><text:span text:style-name="T155">6</text:span><text:span text:style-name="T156"><text:s/>straipsnis.<text:s/></text:span><text:span text:style-name="T157">Aplinkos teršimas buities ar gamybos nutekamaisiais vandenimis</text:span></text:p>
      <text:p text:style-name="P158"><text:span text:style-name="T159">Buities ar gamybos nutekamųjų vandenų išleidimas į aplinką be nustatyta tvarka išduoto ekologinio leidimo arba viršijant jame nustatytus teršiančių medžiagų</text:span><text:span text:style-name="T160"><text:s/>normatyvus –</text:span></text:p>
      <text:p text:style-name="P161"><text:span text:style-name="T162">užtraukia baudą piliečiams nuo penkiasdešimties iki penkių šimtų litų ir pareigūnams – nuo trijų šimtų iki vieno tūkstančio litų.</text:span></text:p>
      <text:p text:style-name="P163"><text:span text:style-name="T164">Buities ar gamybos nutekamųjų vandenų nuleidimas į vandens telkinius, priskirtus prie gydomųjų vandenų, –</text:span></text:p>
      <text:p text:style-name="P165"><text:span text:style-name="T166">užtraukia baudą piliečiams nuo vieno šimto iki vieno tūkstančio litų ir pareigūnams – nuo penkių šimtų iki dviejų tūkstančių litų.“</text:span></text:p>
      <text:p text:style-name="P167"><text:span text:style-name="T168">8</text:span><text:span text:style-name="T169">. 51</text:span><text:span text:style-name="T170">7</text:span><text:span text:style-name="T171"><text:s/>straipsnio sankciją išdėstyti taip:</text:span></text:p>
      <text:p text:style-name="P172"><text:span text:style-name="T173">„užtraukia baudą pareigūnams nuo dvidešimt penkių iki dviejų šimtų penk</text:span><text:span text:style-name="T174">iasdešimties litų.“</text:span></text:p>
      <text:p text:style-name="P175"><text:span text:style-name="T176">9</text:span><text:span text:style-name="T177">. 51</text:span><text:span text:style-name="T178">8</text:span><text:span text:style-name="T179"><text:s/>straipsnio:</text:span></text:p>
      <text:p text:style-name="P180"><text:span text:style-name="T181">1</text:span><text:span text:style-name="T182">) pirmosios dalies sankciją išdėstyti taip:</text:span></text:p>
      <text:p text:style-name="P183"><text:span text:style-name="T184">„užtraukia baudą pareigūnams nuo penkiasdešimties iki vieno šimto penkiasdešimties litų.“;</text:span></text:p>
      <text:p text:style-name="P185"><text:span text:style-name="T186">2</text:span><text:span text:style-name="T187">) iš antrosios dalies išbraukti žodį „realus“, o sankciją<text:s/></text:span><text:span text:style-name="T188">išdėstyti taip:</text:span></text:p>
      <text:p text:style-name="P189"><text:span text:style-name="T190">„užtraukia baudą pareigūnams nuo trijų šimtų iki vieno tūkstančio litų.“;</text:span></text:p>
      <text:p text:style-name="P191"><text:span text:style-name="T192">3</text:span><text:span text:style-name="T193">) trečiosios dalies sankciją išdėstyti taip:</text:span></text:p>
      <text:p text:style-name="P194"><text:span text:style-name="T195">„užtraukia baudą pareigūnams nuo vieno šimto iki penkių šimtų litų.“</text:span></text:p>
      <text:p text:style-name="P196"><text:span text:style-name="T197">10</text:span><text:span text:style-name="T198">. 51</text:span><text:span text:style-name="T199">9</text:span><text:span text:style-name="T200"><text:s/>straipsnio sankciją išdės</text:span><text:span text:style-name="T201">tyti taip:</text:span></text:p>
      <text:p text:style-name="P202"><text:span text:style-name="T203">„užtraukia baudą piliečiams iki dviejų šimtų penkiasdešimties litų ir pareigūnams – nuo trijų šimtų iki vieno tūkstančio litų.“</text:span></text:p>
      <text:p text:style-name="P204"><text:span text:style-name="T205">11</text:span><text:span text:style-name="T206">. 51</text:span><text:span text:style-name="T207">10</text:span><text:span text:style-name="T208"><text:s/>straipsnio sankciją išdėstyti taip:</text:span></text:p>
      <text:p text:style-name="P209"><text:span text:style-name="T210">„užtraukia baudą piliečiams iki trijų šimtų litų ir pareigūnams<text:s/></text:span><text:span text:style-name="T211">– nuo vieno šimto iki vieno tūkstančio litų.“</text:span></text:p>
      <text:p text:style-name="P212"><text:span text:style-name="T213">12</text:span><text:span text:style-name="T214">. 52 straipsnį išdėstyti taip:</text:span></text:p>
      <text:p text:style-name="P215"><text:span text:style-name="T216">„</text:span><text:span text:style-name="T217">52</text:span><text:span text:style-name="T218"><text:s/>straipsnis.<text:s/></text:span><text:span text:style-name="T219">Dirvožemio gadinimas</text:span></text:p>
      <text:p text:style-name="P220"><text:span text:style-name="T221">Netinkamas darbų vykdymas, sukėlęs dirvožemio derlingojo sluoksnio naikinimą, arba savavališkas derlingojo dirvožemio sluoksnio<text:s/></text:span><text:span text:style-name="T222">pasisavinimas –</text:span></text:p>
      <text:p text:style-name="P223"><text:span text:style-name="T224">užtraukia baudą nuo vieno šimto iki penkių šimtų litų.“</text:span></text:p>
      <text:p text:style-name="P225"><text:span text:style-name="T226">13</text:span><text:span text:style-name="T227">. 52</text:span><text:span text:style-name="T228">1</text:span><text:span text:style-name="T229"><text:s/>straipsnio sankciją išdėstyti taip:</text:span></text:p>
      <text:p text:style-name="P230"><text:span text:style-name="T231">„užtraukia baudą piliečiams nuo dvidešimt penkių iki vieno šimto litų ir pareigūnams – nuo penkiasdešimties iki dviejų šimtų pen</text:span><text:span text:style-name="T232">kiasdešimties litų.“</text:span></text:p>
      <text:p text:style-name="P233"/>
      <text:p text:style-name="P234"><text:span text:style-name="T235">14</text:span><text:span text:style-name="T236">. 53 straipsnį išdėstyti taip:</text:span></text:p>
      <text:p text:style-name="P237"><text:span text:style-name="T238">„</text:span><text:span text:style-name="T239">53</text:span><text:span text:style-name="T240"><text:s/>straipsnis.</text:span><text:span text:style-name="T241"><text:tab/></text:span><text:span text:style-name="T242">Žemės gelmių, jų išteklių apsaugos ir eksploatavimo reikalavimų pažeidimas</text:span></text:p>
      <text:p text:style-name="P243"><text:span text:style-name="T244">Žemės gelmių apsaugos nuo užteršimo ir išsekinimo, racionalaus žemės gelmių išteklių naudojimo bei</text:span><text:span text:style-name="T245"><text:s/>apskaitos reikalavimų pažeidimas, savavališkos naudingųjų iškasenų paieškos, gavyba ar naudojimas, jų slūgsojimo plotų užstatymas, požeminio vandens režimo stebėjimo gręžinių, taip pat markšeiderystės ir geodezijos ženklų naikinimas arba gadinimas –</text:span></text:p>
      <text:p text:style-name="P246"><text:span text:style-name="T247">užt</text:span><text:span text:style-name="T248">raukia baudą piliečiams nuo trijų šimtų iki vieno tūkstančio litų ir pareigūnams – nuo penkių šimtų iki dviejų tūkstančių litų.“</text:span></text:p>
      <text:p text:style-name="P249"><text:span text:style-name="T250">15</text:span><text:span text:style-name="T251">. 53</text:span><text:span text:style-name="T252">1</text:span><text:span text:style-name="T253"><text:s/>straipsnio sankciją išdėstyti taip:</text:span></text:p>
      <text:p text:style-name="P254"><text:span text:style-name="T255">„užtraukia baudą piliečiams nuo penkių šimtų iki vieno tūkstančio litų ir</text:span><text:span text:style-name="T256"><text:s/>pareigūnams nuo vieno tūkstančio iki dviejų tūkstančių litų.“</text:span></text:p>
      <text:p text:style-name="P257"><text:span text:style-name="T258">16</text:span><text:span text:style-name="T259">. 54 straipsnio sankciją išdėstyti taip:</text:span></text:p>
      <text:p text:style-name="P260"><text:span text:style-name="T261">„užtraukia baudą piliečiams nuo dviejų šimtų penkiasdešimties iki penkių šimtų litų ir pareigūnams – nuo penkių šimtų iki vieno tūkstančio pen</text:span><text:span text:style-name="T262">kių šimtų litų.“</text:span></text:p>
      <text:p text:style-name="P263"><text:span text:style-name="T264">17</text:span><text:span text:style-name="T265">. 55 straipsnio:</text:span></text:p>
      <text:p text:style-name="P266"><text:span text:style-name="T267">1</text:span><text:span text:style-name="T268">) pirmosios dalies sankciją išdėstyti taip:</text:span></text:p>
      <text:p text:style-name="P269"><text:span text:style-name="T270">„užtraukia baudą piliečiams iki penkiasdešimties litų ir pareigūnams – nuo penkiasdešimties iki trijų šimtų litų.“;</text:span></text:p>
      <text:p text:style-name="P271"><text:span text:style-name="T272">2</text:span><text:span text:style-name="T273">) antrosios dalies sankciją išdėstyti<text:s/></text:span><text:span text:style-name="T274">taip:</text:span></text:p>
      <text:p text:style-name="P275"><text:span text:style-name="T276">„užtraukia baudą piliečiams nuo dvidešimt penkių iki vieno šimto litų ir pareigūnams – nuo penkiasdešimties iki penkių šimtų litų.“;</text:span></text:p>
      <text:p text:style-name="P277"><text:span text:style-name="T278">3</text:span><text:span text:style-name="T279">) trečiosios dalies sankciją išdėstyti taip:</text:span></text:p>
      <text:p text:style-name="P280"><text:span text:style-name="T281">„užtraukia baudą piliečiams nuo vieno šimto iki vieno tūkstanči</text:span><text:span text:style-name="T282">o litų ir pareigūnams – nuo trijų šimtų iki dviejų tūkstančių litų.“</text:span></text:p>
      <text:p text:style-name="P283"><text:span text:style-name="T284">18</text:span><text:span text:style-name="T285">. 56 straipsnį išdėstyti taip:</text:span></text:p>
      <text:p text:style-name="P286"><text:span text:style-name="T287">„</text:span><text:span text:style-name="T288">56</text:span><text:span text:style-name="T289"><text:s/>straipsnis.<text:s/></text:span><text:span text:style-name="T290">Jūros aplinkos apsaugos reikalavimų pažeidimas</text:span></text:p>
      <text:p text:style-name="P291"><text:span text:style-name="T292">Pareigų užregistruoti laivo, platformos dokumentuose operacijas su kenksmingo</text:span><text:span text:style-name="T293">mis medžiagomis nevykdymas, netikrų žinių apie tas operacijas į šiuos dokumentus įrašymas arba atsisakymas pateikti tokius dokumentus –</text:span></text:p>
      <text:p text:style-name="P294"><text:span text:style-name="T295">užtraukia baudą iki trijų tūkstančių litų.</text:span></text:p>
      <text:p text:style-name="P296"><text:span text:style-name="T297">Nepranešimas pagal nustatytą tvarką aplinkos apsaugos tarnyboms apie gali</text:span><text:span text:style-name="T298">mą, įvykusį ar pastebėtą jūros aplinkos teršimą bei neteisėtą laidojimą, taip pat nepateikimas informacijos apie uostuose pakraunamų ir iškraunamų kenksmingų medžiagų sudėtį bei jas vežančius laivus arba atsisakymas pateikti informaciją bei netikrų žinių p</text:span><text:span text:style-name="T299">erdavimas –</text:span></text:p>
      <text:p text:style-name="P300"><text:span text:style-name="T301">užtraukia baudą pareigūnams iki penkių tūkstančių litų.</text:span></text:p>
      <text:p text:style-name="P302"><text:span text:style-name="T303">Neturėjimas su aplinkos apsaugos tarnybomis suderintų teršimo incidentų jūroje likvidavimo, pakrančių valymo ir atstatymo planų, būtinos bazės teršimams jūroje išvengti, apriboti ir li</text:span><text:span text:style-name="T304">kviduoti bei pakrantėms valyti ir atstatyti, taip pat nesiėmimas skubių ir būtinų priemonių teršimams jūroje išvengti, apriboti ir likviduoti bei pakrantėms valyti ir atstatyti –</text:span></text:p>
      <text:p text:style-name="P305"><text:span text:style-name="T306">užtraukia baudą pareigūnams iki penkių tūkstančių litų.</text:span></text:p>
      <text:p text:style-name="P307"><text:span text:style-name="T308">Laivų įrengimų, k</text:span><text:span text:style-name="T309">onstrukcijos neatitikimas jūros aplinkos apsaugos normų ir standartų, apsaugos nuo teršimo tarptautinių liudijimų ar kitų atitinkamų dokumentų neturėjimas arba juose nurodytų duomenų neatitikimas faktiškos laivo sistemų ir įrenginių būklės, skystų medžiagų</text:span><text:span text:style-name="T310"><text:s/>pervežimas laivais, prieš tai nenustačius jų kategorijos, –</text:span></text:p>
      <text:p text:style-name="P311"><text:span text:style-name="T312">užtraukia baudą pareigūnams iki penkių tūkstančių litų.</text:span></text:p>
      <text:p text:style-name="P313"><text:span text:style-name="T314">Kuršių marių ir Baltijos jūros pakrantės apsaugos zonos ir juostos režimo pažeidimas –</text:span></text:p>
      <text:p text:style-name="P315"><text:span text:style-name="T316">užtraukia baudą iki penkių tūkstančių litų.</text:span></text:p>
      <text:p text:style-name="P317"><text:span text:style-name="T318">Būtinų priemonių laivų avarijoms išvengti arba sumažinti iki minimumo, kad padidėtų navigacinis saugumas bei pagerėtų jūros transporto judėjimas, nevykdymas –</text:span></text:p>
      <text:p text:style-name="P319"><text:span text:style-name="T320">užtraukia baudą pareigūnams iki dešimties tūkstančių litų.</text:span></text:p>
      <text:p text:style-name="P321"><text:span text:style-name="T322">Nepašalinimas iš Kuršių marių, Bal</text:span><text:span text:style-name="T323">tijos jūros teritorinių vandenų bei ekonominės zonos apleistų ir nenaudojamų įrenginių, sudužusių ar paskendusių laivų bei pamestų krovinių –</text:span></text:p>
      <text:p text:style-name="P324"><text:span text:style-name="T325">užtraukia baudą iki penkiasdešimties tūkstančių litų.</text:span></text:p>
      <text:p text:style-name="P326"><text:span text:style-name="T327">Kuršių marių, Baltijos jūros teritorinių vandenų bei<text:s/></text:span><text:span text:style-name="T328">ekonominės zonos vandens, dugno ir gelmių gyvųjų ir negyvųjų išteklių žvalgyba ir eksploatacija, dirbtinių statinių, įrenginių, vamzdynų, uostų hidrotechnikos įrenginių, žuvų fermų statyba, rekonstravimas ir plėtimas, atliekų pervežimas, kasimo, gręžimo da</text:span><text:span text:style-name="T329">rbai, geologiniai tyrimai, moksliniai jūros tyrinėjimai ir kita veikla, galinti turėti neigiamos įtakos jūros aplinkai, be nustatyta tvarka išduoto leidimo, taip pat kenksmingų ir pavojingų medžiagų pervežimas pažeidžiant jūros aplinkos apsaugos reikalavim</text:span><text:span text:style-name="T330">us, neteisėtas deginimas jūroje –</text:span></text:p>
      <text:p text:style-name="P331"><text:span text:style-name="T332">užtraukia baudą piliečiams iki dešimties tūkstančių litų ir pareigūnams – iki vieno šimto tūkstančių litų.</text:span></text:p>
      <text:p text:style-name="P333"><text:span text:style-name="T334">Kuršių marių, Baltijos jūros teritorinių vandenų bei ekonominės zonos teršimas iš laivų, platformų, atliekų ir<text:s/></text:span><text:span text:style-name="T335">kitų medžiagų laidojimas, atviros jūros teršimas iš laivų –</text:span></text:p>
      <text:p text:style-name="P336"><text:span text:style-name="T337">užtraukia baudą pareigūnams iki vieno milijono litų.“</text:span></text:p>
      <text:p text:style-name="P338"><text:span text:style-name="T339">19</text:span><text:span text:style-name="T340">. 56</text:span><text:span text:style-name="T341">1</text:span><text:span text:style-name="T342"><text:s/>straipsnio:</text:span></text:p>
      <text:p text:style-name="P343"><text:span text:style-name="T344">1</text:span><text:span text:style-name="T345">) tekstą skliaustuose išdėstyti taip:</text:span></text:p>
      <text:p text:style-name="P346"><text:span text:style-name="T347">„(katerių, visų tipų valčių, išskyrus pripučiamas gumines valtis)“;</text:span></text:p>
      <text:p text:style-name="P348"><text:span text:style-name="T349">2</text:span><text:span text:style-name="T350">) sankciją išdėstyti taip:</text:span></text:p>
      <text:p text:style-name="P351"><text:span text:style-name="T352">„užtraukia baudą nuo dvidešimt penkių iki dviejų šimtų litų arba atėmimą teisės vairuoti laivą iki vienerių metų.“;</text:span></text:p>
      <text:p text:style-name="P353"><text:span text:style-name="T354">3</text:span><text:span text:style-name="T355">) papildyti straipsnį antrąja dalimi:</text:span></text:p>
      <text:p text:style-name="P356"><text:span text:style-name="T357">„Šio straipsnio pirmojoje dalyje numatytos veikos,<text:s/></text:span><text:span text:style-name="T358">padarytos asmens, bausto administracine nuobauda už šio straipsnio pirmojoje dalyje numatytus pažeidimus, –</text:span></text:p>
      <text:p text:style-name="P359"><text:span text:style-name="T360">užtraukia baudą nuo dviejų šimtų iki penkių šimtų litų su mažųjų laivų ir kitų plaukiojimo priemonių konfiskavimu ar be konfiskavimo arba atėmimą<text:s/></text:span><text:span text:style-name="T361">teisės vairuoti laivą nuo vienerių iki trejų metų su mažųjų laivų ir kitų plaukiojimo priemonių konfiskavimu ar be konfiskavimo.“</text:span></text:p>
      <text:p text:style-name="P362"><text:span text:style-name="T363">20</text:span><text:span text:style-name="T364">. 57 straipsnio:</text:span></text:p>
      <text:p text:style-name="P365"><text:span text:style-name="T366">1</text:span><text:span text:style-name="T367">) pirmosios dalies sankciją išdėstyti taip:</text:span></text:p>
      <text:p text:style-name="P368"><text:span text:style-name="T369">„užtraukia baudą piliečiams iki trijų šimtų litų i</text:span><text:span text:style-name="T370">r pareigūnams – nuo vieno šimto iki penkių šimtų litų.“;</text:span></text:p>
      <text:p text:style-name="P371"><text:span text:style-name="T372">2</text:span><text:span text:style-name="T373">) antrosios dalies sankciją išdėstyti taip:</text:span></text:p>
      <text:p text:style-name="P374"><text:span text:style-name="T375">„užtraukia baudą pareigūnams iki trijų šimtų litų.“;</text:span></text:p>
      <text:p text:style-name="P376"><text:span text:style-name="T377">3</text:span><text:span text:style-name="T378">) trečiosios dalies sankciją išdėstyti taip:</text:span></text:p>
      <text:p text:style-name="P379"><text:span text:style-name="T380">„užtraukia baudą nuo vieno šimto iki pe</text:span><text:span text:style-name="T381">nkių šimtų litų.“</text:span></text:p>
      <text:p text:style-name="P382"><text:span text:style-name="T383">21</text:span><text:span text:style-name="T384">. 58 straipsnio:</text:span></text:p>
      <text:p text:style-name="P385"><text:span text:style-name="T386">1</text:span><text:span text:style-name="T387">) pirmąją dalį išdėstyti taip:</text:span></text:p>
      <text:p text:style-name="P388"><text:span text:style-name="T389">„Hidrotechnikos įrenginių ir įtaisų naudojimas be eksploatavimo taisyklių arba jas pažeidžiant –</text:span></text:p>
      <text:p text:style-name="P390"><text:span text:style-name="T391">užtraukia baudą iki trijų šimtų litų.“;</text:span></text:p>
      <text:p text:style-name="P392"><text:span text:style-name="T393">2</text:span><text:span text:style-name="T394">) antrosios dalies sankciją</text:span><text:span text:style-name="T395"><text:s/>išdėstyti taip:</text:span></text:p>
      <text:p text:style-name="P396"><text:span text:style-name="T397">„užtraukia baudą piliečiams nuo penkiasdešimties iki dviejų šimtų litų ir pareigūnams – nuo vieno šimto iki trijų šimtų litų.“</text:span></text:p>
      <text:p text:style-name="P398"><text:span text:style-name="T399">22</text:span><text:span text:style-name="T400">. 59 straipsnio sankciją išdėstyti taip:</text:span></text:p>
      <text:p text:style-name="P401"><text:span text:style-name="T402">„užtraukia baudą piliečiams nuo dvidešimt penkių iki dviejų</text:span><text:span text:style-name="T403"><text:s/>šimtų litų ir pareigūnams – nuo penkiasdešimties iki trijų šimtų litų.“</text:span></text:p>
      <text:p text:style-name="P404"><text:span text:style-name="T405">23</text:span><text:span text:style-name="T406">. 60 straipsnį išdėstyti taip:</text:span></text:p>
      <text:p text:style-name="P407"><text:span text:style-name="T408">„</text:span><text:span text:style-name="T409">60</text:span><text:span text:style-name="T410"><text:s/>straipsnis.<text:s/></text:span><text:span text:style-name="T411">Neteisėtas miškų žemės naudojimas</text:span></text:p>
      <text:p text:style-name="P412"><text:span text:style-name="T413">Pastatų, statinių statymas miškų žemės sklypuose, taip pat šių sklypų naudojimas kitiems</text:span><text:span text:style-name="T414"><text:s/>tikslams be reikiamo leidimo –</text:span></text:p>
      <text:p text:style-name="P415"><text:span text:style-name="T416">užtraukia baudą piliečiams iki penkių šimtų litų ir pareigūnams – iki vieno tūkstančio litų.“</text:span></text:p>
      <text:p text:style-name="P417"><text:span text:style-name="T418">24</text:span><text:span text:style-name="T419">. 61 straipsnį išdėstyti taip:</text:span></text:p>
      <text:p text:style-name="P420"><text:span text:style-name="T421">„</text:span><text:span text:style-name="T422">61</text:span><text:span text:style-name="T423"><text:s/>straipsnis.</text:span><text:span text:style-name="T424"><text:tab/></text:span><text:span text:style-name="T425">Medienos ruošos ir išvežimo, sakų ir antrinių miško medžiagų ruošos</text:span><text:span text:style-name="T426"><text:s/>tvarkos pažeidimas</text:span></text:p>
      <text:p text:style-name="P427"><text:span text:style-name="T428">Medienos ruošos ir išvežimo, sakų, kelmų, karnų, žievės ir kitų antrinių miško medžiagų ruošos tvarkos pažeidimas –</text:span></text:p>
      <text:p text:style-name="P429"><text:span text:style-name="T430">užtraukia baudą piliečiams iki trijų šimtų litų ir pareigūnams iki penkių šimtų litų.“</text:span></text:p>
      <text:p text:style-name="P431"><text:span text:style-name="T432">25</text:span><text:span text:style-name="T433">. 62 straipsnį<text:s/></text:span><text:span text:style-name="T434">išdėstyti taip:</text:span></text:p>
      <text:p text:style-name="P435"><text:span text:style-name="T436">„</text:span><text:span text:style-name="T437">62</text:span><text:span text:style-name="T438"><text:s/>straipsnis.</text:span><text:span text:style-name="T439"><text:tab/></text:span><text:span text:style-name="T440">Savavališkas medžių ir krūmų kirtimas, naikinimas arba žalojimas miško žemėje</text:span></text:p>
      <text:p text:style-name="P441"><text:span text:style-name="T442">Savavališkas medžių ir krūmų kirtimas, naikinimas arba žalojimas miško žemėje –</text:span></text:p>
      <text:p text:style-name="P443"><text:span text:style-name="T444">užtraukia baudą piliečiams iki dviejų šimtų litų su pažeidim</text:span><text:span text:style-name="T445">o padarymo įrankių konfiskavimu arba be konfiskavimo ir pareigūnams – iki penkių šimtų litų su pažeidimo padarymo įrankių konfiskavimu ar be konfiskavimo.“</text:span></text:p>
      <text:p text:style-name="P446"><text:span text:style-name="T447">26</text:span><text:span text:style-name="T448">. 63 straipsnį išdėstyti taip:</text:span></text:p>
      <text:p text:style-name="P449"><text:span text:style-name="T450">„</text:span><text:span text:style-name="T451">63</text:span><text:span text:style-name="T452"><text:s/>straipsnis.<text:s/></text:span><text:span text:style-name="T453">Savavališkas miško želdinių ir jaunuoly</text:span><text:span text:style-name="T454">no naikinimas arba žalojimas</text:span></text:p>
      <text:p text:style-name="P455"><text:span text:style-name="T456">Savavališkas pomiškio, miško želdinių, sėjinukų arba sodinukų miško daigynuose bei plantacijose, taip pat savaiminės kilmės jaunuolynuose, skirtuose miškui atkurti, naikinimas arba žalojimas –</text:span></text:p>
      <text:p text:style-name="P457"><text:span text:style-name="T458">užtraukia baudą piliečiams iki</text:span><text:span text:style-name="T459"><text:s/>vieno šimto litų ir pareigūnams – iki trijų šimtų litų.“</text:span></text:p>
      <text:p text:style-name="P460"><text:span text:style-name="T461">27</text:span><text:span text:style-name="T462">. 64 straipsnį išdėstyti taip:</text:span></text:p>
      <text:p text:style-name="P463"><text:span text:style-name="T464">„</text:span><text:span text:style-name="T465">64</text:span><text:span text:style-name="T466"><text:s/>straipsnis.<text:s/></text:span><text:span text:style-name="T467">Miško išteklių naudojimo pažeidimas</text:span></text:p>
      <text:p text:style-name="P468"><text:span text:style-name="T469">Pagrindinių kirtimų patvirtintos biržės viršijimas, miškų neatkūrimas per nustatytus terminus–</text:span></text:p>
      <text:p text:style-name="P470"><text:span text:style-name="T471">už</text:span><text:span text:style-name="T472">traukia baudą piliečiams iki trijų šimtų litų ir pareigūnams – iki penkių šimtų litų.“</text:span></text:p>
      <text:p text:style-name="P473"><text:span text:style-name="T474">28</text:span><text:span text:style-name="T475">. 65 straipsnio:</text:span></text:p>
      <text:p text:style-name="P476"><text:span text:style-name="T477">1</text:span><text:span text:style-name="T478">) pavadinime, pirmojoje bei antrojoje dalyse vietoj žodžių „valstybinio miškų fondo žemėje“ įrašyti žodžius „miškų žemėje“;</text:span></text:p>
      <text:p text:style-name="P479"><text:span text:style-name="T480">2</text:span><text:span text:style-name="T481">)<text:s/></text:span><text:span text:style-name="T482">pirmosios dalies sankciją išdėstyti taip:</text:span></text:p>
      <text:p text:style-name="P483"><text:span text:style-name="T484">„užtraukia baudą piliečiams iki vieno šimto litų ir pareigūnams – iki dviejų šimtų litų.“;</text:span></text:p>
      <text:p text:style-name="P485"><text:span text:style-name="T486">3</text:span><text:span text:style-name="T487">) antrosios dalies sankciją išdėstyti taip:</text:span></text:p>
      <text:p text:style-name="P488"><text:span text:style-name="T489">„užtraukia baudą piliečiams iki penkiasdešimties litų ir pareigūnams –</text:span><text:span text:style-name="T490"><text:s/>iki vieno šimto litų.“</text:span></text:p>
      <text:p text:style-name="P491"><text:span text:style-name="T492">29</text:span><text:span text:style-name="T493">. 66 straipsnį išdėstyti taip:</text:span></text:p>
      <text:p text:style-name="P494"><text:span text:style-name="T495">„</text:span><text:span text:style-name="T496">66</text:span><text:span text:style-name="T497"><text:s/>straipsnis.</text:span><text:span text:style-name="T498"><text:tab/></text:span><text:span text:style-name="T499">Savavališkas arba pažeidžiant nustatytą tvarką laukinių vaisių, vaistažolių rinkimas, riešutavimas, grybavimas</text:span></text:p>
      <text:p text:style-name="P500"><text:span text:style-name="T501">Savavališkas laukinių vaisių, vaistažolių rinkimas, riešut</text:span><text:span text:style-name="T502">avimas, grybavimas, uogavimas plotuose, kur tai uždrausta arba leidžiama tik su leidimais, –</text:span></text:p>
      <text:p text:style-name="P503"><text:span text:style-name="T504">užtraukia baudą iki vieno šimto litų.</text:span></text:p>
      <text:p text:style-name="P505"><text:span text:style-name="T506">Laukinių vaisių, vaistažolių rinkimas, riešutavimas, uogavimas, pažeidžiant nustatytą tvarką bei terminus arba draudžiama</text:span><text:span text:style-name="T507">is įrankiais, –</text:span></text:p>
      <text:p text:style-name="P508"><text:span text:style-name="T509">užtraukia baudą iki dviejų šimtų litų su pažeidimo padarymo įrankių konfiskavimu ar be konfiskavimo.“</text:span></text:p>
      <text:p text:style-name="P510"><text:span text:style-name="T511">30</text:span><text:span text:style-name="T512">. 67 straipsnį išdėstyti taip:</text:span></text:p>
      <text:p text:style-name="P513"><text:span text:style-name="T514">„</text:span><text:span text:style-name="T515">67</text:span><text:span text:style-name="T516"><text:s/>straipsnis.</text:span><text:span text:style-name="T517"><text:tab/></text:span><text:span text:style-name="T518">Į Lietuvos Respublikos raudonąją knygą įrašytų rūšių augalų ir grybų naikin</text:span><text:span text:style-name="T519">imas, savavališkas rinkimas</text:span></text:p>
      <text:p text:style-name="P520"><text:span text:style-name="T521">Į Lietuvos Respublikos raudonąją knygą įrašytų rūšių augalų ir grybų savavališkas rinkimas–</text:span></text:p>
      <text:p text:style-name="P522"><text:span text:style-name="T523">užtraukia baudą piliečiams iki penkių šimtų litų ir pareigūnams – iki vieno tūkstančio litų.</text:span></text:p>
      <text:p text:style-name="P524"><text:span text:style-name="T525">Į Lietuvos Respublikos raudonąją<text:s/></text:span><text:span text:style-name="T526">knygą įrašytų rūšių augalų ir grybų, taip pat jų sėklų ar kitų dalių neteisėtas išvežimas iš Lietuvos Respublikos –</text:span></text:p>
      <text:p text:style-name="P527"><text:span text:style-name="T528">užtraukia baudą piliečiams iki septynių šimtų litų ir pareigūnams – iki vieno tūkstančio penkių šimtų litų.</text:span></text:p>
      <text:p text:style-name="P529"><text:span text:style-name="T530">Į Lietuvos Respublikos raudo</text:span><text:span text:style-name="T531">nąją knygą įrašytų rūšių augalų ir grybų augaviečių sunaikinimas –</text:span></text:p>
      <text:p text:style-name="P532"><text:span text:style-name="T533">užtraukia baudą piliečiams iki penkių šimtų litų ir pareigūnams – iki vieno tūkstančio litų.“</text:span></text:p>
      <text:p text:style-name="P534"><text:span text:style-name="T535">31</text:span><text:span text:style-name="T536">. 68 straipsnį išdėstyti taip:</text:span></text:p>
      <text:p text:style-name="P537"><text:span text:style-name="T538">„</text:span><text:span text:style-name="T539">68</text:span><text:span text:style-name="T540"><text:s/>straipsnis.<text:s/></text:span><text:span text:style-name="T541">Savavališkas miško paklotės naik</text:span><text:span text:style-name="T542">inimas, žalojimas ar rinkimas</text:span></text:p>
      <text:p text:style-name="P543"><text:span text:style-name="T544">Savavališkas miško paklotės naikinimas, žalojimas ar rinkimas –</text:span></text:p>
      <text:p text:style-name="P545"><text:span text:style-name="T546">užtraukia baudą piliečiams iki vieno šimto litų ir pareigūnams iki trijų šimtų litų.“</text:span></text:p>
      <text:p text:style-name="P547"><text:span text:style-name="T548">32</text:span><text:span text:style-name="T549">. 69 straipsnio:</text:span></text:p>
      <text:p text:style-name="P550"><text:span text:style-name="T551">1</text:span><text:span text:style-name="T552">) pirmosios dalies sankciją išdėstyti<text:s/></text:span><text:span text:style-name="T553">taip:</text:span></text:p>
      <text:p text:style-name="P554"><text:span text:style-name="T555">„užtraukia baudą piliečiams iki dvidešimt penkių litų ir pareigūnams – iki penkiasdešimties litų.“;</text:span></text:p>
      <text:p text:style-name="P556"><text:span text:style-name="T557">2</text:span><text:span text:style-name="T558">) antrosios dalies sankciją išdėstyti taip:</text:span></text:p>
      <text:p text:style-name="P559"><text:span text:style-name="T560">„užtraukia baudą piliečiams iki dviejų šimtų litų ir pareigūnams – iki penkių šimtų litų.“</text:span></text:p>
      <text:p text:style-name="P561"><text:span text:style-name="T562">33</text:span><text:span text:style-name="T563">. 70 straipsnio sankciją išdėstyti taip:</text:span></text:p>
      <text:p text:style-name="P564"><text:span text:style-name="T565">„užtraukia baudą piliečiams iki penkiasdešimties litų ir pareigūnams – iki vieno šimto litų.“</text:span></text:p>
      <text:p text:style-name="P566"><text:span text:style-name="T567">34</text:span><text:span text:style-name="T568">. 71 straipsnio:</text:span></text:p>
      <text:p text:style-name="P569"><text:span text:style-name="T570">1</text:span><text:span text:style-name="T571">) pavadinime ir tekste vietoj žodžių „valstybinio miškų fondo žemėje“ įrašyti žodžius</text:span><text:span text:style-name="T572"><text:s/>„miškų žemėje“;</text:span></text:p>
      <text:p text:style-name="P573"><text:span text:style-name="T574">2</text:span><text:span text:style-name="T575">) sankciją išdėstyti taip:</text:span></text:p>
      <text:p text:style-name="P576"><text:span text:style-name="T577">„užtraukia baudą piliečiams iki vieno šimto litų ir pareigūnams – iki trijų šimtų litų.“</text:span></text:p>
      <text:p text:style-name="P578"><text:span text:style-name="T579">35</text:span><text:span text:style-name="T580">. 72 straipsnio:</text:span></text:p>
      <text:p text:style-name="P581"><text:span text:style-name="T582">1</text:span><text:span text:style-name="T583">) iš pavadinimo ir teksto išbraukti žodį „ypatingai“;</text:span></text:p>
      <text:p text:style-name="P584"><text:span text:style-name="T585">2</text:span><text:span text:style-name="T586">) sankciją išdėstyti taip:</text:span></text:p>
      <text:p text:style-name="P587"><text:span text:style-name="T588">„užtraukia baudą piliečiams iki penkiasdešimties litų ir pareigūnams – iki vieno šimto litų.“</text:span></text:p>
      <text:p text:style-name="P589"><text:span text:style-name="T590">36</text:span><text:span text:style-name="T591">. 73 straipsnio:</text:span></text:p>
      <text:p text:style-name="P592"><text:span text:style-name="T593">1</text:span><text:span text:style-name="T594">) pavadinime ir tekste vietoj žodžio „įstatymų“ įrašyti žodį „reikalavimų“;</text:span></text:p>
      <text:p text:style-name="P595"><text:span text:style-name="T596">2</text:span><text:span text:style-name="T597">) sankciją išdėstyti taip:</text:span></text:p>
      <text:p text:style-name="P598"><text:span text:style-name="T599">„užtraukia baudą<text:s/></text:span><text:span text:style-name="T600">piliečiams iki dviejų šimtų litų ir pareigūnams – iki penkių šimtų litų.“</text:span></text:p>
      <text:p text:style-name="P601"><text:span text:style-name="T602">37</text:span><text:span text:style-name="T603">. 74 straipsnį išdėstyti taip:</text:span></text:p>
      <text:p text:style-name="P604"><text:span text:style-name="T605">„</text:span><text:span text:style-name="T606">74</text:span><text:span text:style-name="T607"><text:s/>straipsnis.<text:s/></text:span><text:span text:style-name="T608">Skruzdėlynų naikinimas arba žalojimas</text:span></text:p>
      <text:p text:style-name="P609"><text:span text:style-name="T610">Skruzdėlynų naikinimas arba žalojimas –</text:span></text:p>
      <text:p text:style-name="P611"><text:span text:style-name="T612">užtraukia baudą piliečiams iki vieno<text:s/></text:span><text:span text:style-name="T613">šimto litų ir pareigūnams – iki trijų šimtų litų.“</text:span></text:p>
      <text:p text:style-name="P614"><text:span text:style-name="T615">38</text:span><text:span text:style-name="T616">. 75 straipsnio:</text:span></text:p>
      <text:p text:style-name="P617"><text:span text:style-name="T618">1</text:span><text:span text:style-name="T619">) pirmosios dalies sankciją išdėstyti taip:</text:span></text:p>
      <text:p text:style-name="P620"><text:span text:style-name="T621">„užtraukia baudą piliečiams iki penkiasdešimties litų ir pareigūnams – iki vieno šimto litų.“;</text:span></text:p>
      <text:p text:style-name="P622"><text:span text:style-name="T623">2</text:span><text:span text:style-name="T624">) antrosios dalies sankci</text:span><text:span text:style-name="T625">ją išdėstyti taip:</text:span></text:p>
      <text:p text:style-name="P626"><text:span text:style-name="T627">„užtraukia baudą piliečiams iki penkių šimtų litų ir pareigūnams – iki vieno tūkstančio litų.“</text:span></text:p>
      <text:p text:style-name="P628"><text:span text:style-name="T629">39</text:span><text:span text:style-name="T630">. 76 straipsnio:</text:span></text:p>
      <text:p text:style-name="P631"><text:span text:style-name="T632">1</text:span><text:span text:style-name="T633">) pirmosios dalies sankciją išdėstyti taip:</text:span></text:p>
      <text:p text:style-name="P634"><text:span text:style-name="T635">„užtraukia baudą piliečiams iki dviejų šimtų litų ir pareigūnams –</text:span><text:span text:style-name="T636"><text:s/>iki penkių šimtų litų.“;</text:span></text:p>
      <text:p text:style-name="P637"><text:span text:style-name="T638">2</text:span><text:span text:style-name="T639">) antrojoje dalyje vietoj žodžio „gamtos“ įrašyti žodį „regioninių“;</text:span></text:p>
      <text:p text:style-name="P640"><text:span text:style-name="T641">3</text:span><text:span text:style-name="T642">) antrosios dalies sankciją išdėstyti taip:</text:span></text:p>
      <text:p text:style-name="P643"><text:span text:style-name="T644">„užtraukia baudą piliečiams iki trijų šimtų litų ir pareigūnams – iki penkių šimtų litų.“</text:span></text:p>
      <text:p text:style-name="P645"><text:span text:style-name="T646">40</text:span><text:span text:style-name="T647">.</text:span><text:span text:style-name="T648"><text:s/>77 straipsnio:</text:span></text:p>
      <text:p text:style-name="P649"><text:span text:style-name="T650">1</text:span><text:span text:style-name="T651">) pirmosios dalies sankciją išdėstyti taip:</text:span></text:p>
      <text:p text:style-name="P652"><text:span text:style-name="T653">„užtraukia baudą piliečiams iki penkiasdešimties litų ir pareigūnams – iki vieno šimto litų.“;</text:span></text:p>
      <text:p text:style-name="P654"><text:span text:style-name="T655">2</text:span><text:span text:style-name="T656">) iš antrosios dalies išbraukti žodžius „dideliame plote“;</text:span></text:p>
      <text:p text:style-name="P657"><text:span text:style-name="T658">3</text:span><text:span text:style-name="T659">) antrosios dalies sankci</text:span><text:span text:style-name="T660">ją išdėstyti taip:</text:span></text:p>
      <text:p text:style-name="P661"><text:span text:style-name="T662">„užtraukia baudą piliečiams iki penkių šimtų litų ir pareigūnams – iki vieno tūkstančio litų.“</text:span></text:p>
      <text:p text:style-name="P663"><text:span text:style-name="T664">41</text:span><text:span text:style-name="T665">. 78 straipsnį išdėstyti taip:</text:span></text:p>
      <text:p text:style-name="P666"><text:span text:style-name="T667">„</text:span><text:span text:style-name="T668">78</text:span><text:span text:style-name="T669"><text:s/>straipsnis.<text:s/></text:span><text:span text:style-name="T670">Želdinių ne miškų žemėje žalojimas arba naikinimas</text:span></text:p>
      <text:p text:style-name="P671"><text:span text:style-name="T672">Savavališkas želdinių – medž</text:span><text:span text:style-name="T673">ių, krūmų ne miškų žemėje žalojimas arba naikinimas –</text:span></text:p>
      <text:p text:style-name="P674"><text:span text:style-name="T675">užtraukia baudą piliečiams iki vieno šimto litų ir pareigūnams – iki trijų šimtų litų.“</text:span></text:p>
      <text:p text:style-name="P676"><text:span text:style-name="T677">42</text:span><text:span text:style-name="T678">. 79 straipsnio sankciją išdėstyti taip:</text:span></text:p>
      <text:p text:style-name="P679"><text:span text:style-name="T680">„užtraukia baudą nuo vieno šimto iki penkių šimtų litų.“</text:span></text:p>
      <text:p text:style-name="P681"><text:span text:style-name="T682">43</text:span><text:span text:style-name="T683">. 80 straipsnį išdėstyti taip:</text:span></text:p>
      <text:p text:style-name="P684"><text:span text:style-name="T685">„</text:span><text:span text:style-name="T686">80</text:span><text:span text:style-name="T687"><text:s/>straipsnis.</text:span><text:span text:style-name="T688"><text:tab/></text:span><text:span text:style-name="T689">Atmosferą teršiančių medžiagų valymo įrenginių eksploatavimo taisyklių pažeidimas ir tokių įrenginių nenaudojimas</text:span></text:p>
      <text:p text:style-name="P690"><text:span text:style-name="T691">Išmetamiems į atmosferą teršalams valyti ir kontroliuoti įrenginių, įrengimų ir<text:s/></text:span><text:span text:style-name="T692">aparatūros naudojimo taisyklių pažeidimas, taip pat jų nenaudojimas –</text:span></text:p>
      <text:p text:style-name="P693"><text:span text:style-name="T694">užtraukia baudą nuo vieno šimto iki vieno tūkstančio litų.“</text:span></text:p>
      <text:p text:style-name="P695"><text:span text:style-name="T696">44</text:span><text:span text:style-name="T697">. 81 straipsnio sankciją išdėstyti taip:</text:span></text:p>
      <text:p text:style-name="P698"><text:span text:style-name="T699">„užtraukia baudą nuo penkiasdešimties iki penkių šimtų litų.“</text:span></text:p>
      <text:p text:style-name="P700"><text:span text:style-name="T701">45</text:span><text:span text:style-name="T702">. 82 straipsnio sankciją išdėstyti taip:</text:span></text:p>
      <text:p text:style-name="P703"><text:span text:style-name="T704">„užtraukia baudą piliečiams iki vieno šimto litų.“</text:span></text:p>
      <text:p text:style-name="P705"><text:span text:style-name="T706">46</text:span><text:span text:style-name="T707">. 83 straipsnį išdėstyti taip:</text:span></text:p>
      <text:p text:style-name="P708"><text:span text:style-name="T709">„</text:span><text:span text:style-name="T710">83</text:span><text:span text:style-name="T711"><text:s/>straipsnis.</text:span><text:span text:style-name="T712"><text:tab/></text:span><text:span text:style-name="T713">Atmosferos apsaugos reikalavimų pažeidimas deginant gamybos, buities atliekas</text:span></text:p>
      <text:p text:style-name="P714"><text:span text:style-name="T715">Gamybos, buities atliekų</text:span><text:span text:style-name="T716"><text:s/>deginimas nesilaikant įstatymuose ar kituose norminiuose aktuose nustatytų atmosferos apsaugos reikalavimų –</text:span></text:p>
      <text:p text:style-name="P717"><text:span text:style-name="T718">užtraukia baudą piliečiams iki dviejų šimtų litų ir pareigūnams – iki penkių šimtų litų.“</text:span></text:p>
      <text:p text:style-name="P719"><text:span text:style-name="T720">47</text:span><text:span text:style-name="T721">. Papildyti Kodeksą 83</text:span><text:span text:style-name="T722">1</text:span><text:span text:style-name="T723"><text:s/>straipsniu:</text:span></text:p>
      <text:p text:style-name="P724"><text:span text:style-name="T725">„</text:span><text:span text:style-name="T726">83</text:span><text:span text:style-name="T727">1</text:span><text:span text:style-name="T728"><text:s/>straipsnis.</text:span><text:span text:style-name="T729"><text:tab/></text:span><text:span text:style-name="T730">Aplinkos apsaugos reikalavimų pažeidimas deginant sausą žolę, nendrynus, ražienas, šiaudus</text:span></text:p>
      <text:p text:style-name="P731"><text:span text:style-name="T732">Sausos žolės, nendrynų, ražienų, šiaudų deginimas pažeidžiant aplinkos apsaugos reikalavimus –</text:span></text:p>
      <text:p text:style-name="P733"><text:span text:style-name="T734">užtraukia baudą piliečiams nuo dvidešimt penkių iki t</text:span><text:span text:style-name="T735">rijų šimtų litų ir pareigūnams – nuo vieno šimto iki penkių šimtų litų.“</text:span></text:p>
      <text:p text:style-name="P736"><text:span text:style-name="T737">48</text:span><text:span text:style-name="T738">. 84 straipsnį išdėstyti taip:</text:span></text:p>
      <text:p text:style-name="P739"><text:span text:style-name="T740">„</text:span><text:span text:style-name="T741">84</text:span><text:span text:style-name="T742"><text:s/>straipsnis.</text:span><text:span text:style-name="T743"><text:tab/></text:span><text:span text:style-name="T744">Aplinkos apsaugos reikalavimų pažeidimas transportuojant, laikant ir naudojant augalų apsaugos priemones ir kitokius prepa</text:span><text:span text:style-name="T745">ratus</text:span></text:p>
      <text:p text:style-name="P746"><text:span text:style-name="T747">Augalų apsaugos priemonių, augimo stimuliatorių, mineralinių trąšų ir kitokių preparatų transportavimas, laikymas ir naudojimas pažeidžiant aplinkos apsaugos reikalavimus –</text:span></text:p>
      <text:p text:style-name="P748"><text:span text:style-name="T749">užtraukia baudą piliečiams nuo penkiasdešimties iki penkių šimtų litų ir<text:s/></text:span><text:span text:style-name="T750">pareigūnams – nuo vieno šimto iki vieno tūkstančio litų.“</text:span></text:p>
      <text:p text:style-name="P751"><text:span text:style-name="T752">49</text:span><text:span text:style-name="T753">. 85 straipsnio:</text:span></text:p>
      <text:p text:style-name="P754"><text:span text:style-name="T755">1</text:span><text:span text:style-name="T756">) pirmosios dalies sankciją išdėstyti taip:</text:span></text:p>
      <text:p text:style-name="P757"><text:span text:style-name="T758">„užtraukia baudą piliečiams nuo penkiasdešimties iki penkių šimtų litų su šautuvų ar kitų medžioklės įrankių konfiskavimu<text:s/></text:span><text:span text:style-name="T759">ar be konfiskavimo arba atėmimą teisės medžioti iki vienerių metų su šautuvų ar kitų medžioklės įrankių konfiskavimu ar be konfiskavimo ir baudą pareigūnams - nuo dviejų šimtų penkiasdešimties iki vieno tūkstančio litų su šautuvų ar kitų medžioklės įrankių</text:span><text:span text:style-name="T760"><text:s/></text:span><text:soft-page-break/><text:span text:style-name="T761">konfiskavimu ar be konfiskavimo arba atėmimą teisės medžioti iki vienerių metų su šautuvų ar kitų medžioklės įrankių konfiskavimu ar be konfiskavimo.“;</text:span></text:p>
      <text:p text:style-name="P762"><text:span text:style-name="T763">2</text:span><text:span text:style-name="T764">) antrosios dalies sankciją išdėstyti taip:</text:span></text:p>
      <text:p text:style-name="P765"><text:span text:style-name="T766">„užtraukia baudą piliečiams nuo penkių šimtų iki<text:s/></text:span><text:span text:style-name="T767">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text:span><text:span text:style-name="T768">stančio iki trijų tūkstančių litų su šautuvų ar kitų medžioklės įrankių konfiskavimu ar be konfiskavimo arba atėmimą teisės medžioti iki penkerių metų su šautuvų ar kitų medžioklės įrankių konfiskavimu ar be konfiskavimo.“</text:span></text:p>
      <text:p text:style-name="P769"><text:span text:style-name="T770">50</text:span><text:span text:style-name="T771">. 86 straipsnio sankc</text:span><text:span text:style-name="T772">iją išdėstyti taip:</text:span></text:p>
      <text:p text:style-name="P773"><text:span text:style-name="T774">„užtraukia baudą pareigūnams nuo vieno šimto iki vieno tūkstančio litų.“</text:span></text:p>
      <text:p text:style-name="P775"><text:span text:style-name="T776">51</text:span><text:span text:style-name="T777">. 87 straipsnio:</text:span></text:p>
      <text:p text:style-name="P778"><text:span text:style-name="T779">1</text:span><text:span text:style-name="T780">) pirmosios dalies sankciją išdėstyti taip:</text:span></text:p>
      <text:p text:style-name="P781"><text:span text:style-name="T782">„užtraukia įspėjimą arba baudą iki dviejų šimtų litų su pažeidimo padarymo įrankių<text:s/></text:span><text:span text:style-name="T783">konfiskavimu ar be konfiskavimo.“;</text:span></text:p>
      <text:p text:style-name="P784"><text:span text:style-name="T785">2</text:span><text:span text:style-name="T786">) antrąją ir trečiąją dalis išdėstyti taip:</text:span></text:p>
      <text:p text:style-name="P787"><text:span text:style-name="T788">„Žvejybos ir žuvų atsargų apsaugos taisyklių pažeidimas, padarytas panaudojus draudžiamus įrankius ar būdus, arba buvimas su draudžiamais įrankiais vandens telkinyje –</text:span></text:p>
      <text:p text:style-name="P789"><text:span text:style-name="T790">užtraukia baudą nuo penkiasdešimties iki penkių šimtų litų su pažeidimo padarymo įrankių konfiskavimu.</text:span></text:p>
      <text:p text:style-name="P791"><text:span text:style-name="T792">Žvejybos ir žuvų atsargų apsaugos taisyklių pažeidimas, padarytas naudojant elektros energiją, nuodingąsias ar sprogstamąsias medžiagas, –</text:span></text:p>
      <text:p text:style-name="P793"><text:span text:style-name="T794">užtrauki</text:span><text:span text:style-name="T795">a baudą nuo penkių šimtų iki trijų tūkstančių litų su pažeidimo padarymo įrankių konfiskavimu.“;</text:span></text:p>
      <text:p text:style-name="P796"><text:span text:style-name="T797">3</text:span><text:span text:style-name="T798">) papildyti straipsnį ketvirtąja ir penktąja dalimis:</text:span></text:p>
      <text:p text:style-name="P799"><text:span text:style-name="T800">„Žvejybos ir žuvų atsargų apsaugos taisyklių pažeidimas, padarytas vykdant verslinę žvejybą vida</text:span><text:span text:style-name="T801">us vandenyse, –</text:span></text:p>
      <text:p text:style-name="P802"><text:span text:style-name="T803">užtraukia baudą nuo penkiasdešimties iki vieno tūkstančio litų su pažeidimo padarymo įrankių konfiskavimu ar be konfiskavimo.</text:span></text:p>
      <text:p text:style-name="P804"><text:span text:style-name="T805">Žvejybos ir žuvų atsargų apsaugos taisyklių pažeidimas, padarytas verslinės žvejybos metu Baltijos jūroje ar t</text:span><text:span text:style-name="T806">arptautiniuose vandenyse, –</text:span></text:p>
      <text:p text:style-name="P807"><text:span text:style-name="T808">užtraukia baudą iki penkių šimtų tūkstančių litų su pažeidimo padarymo įrankių konfiskavimu ar be konfiskavimo.“</text:span></text:p>
      <text:p text:style-name="P809"><text:span text:style-name="T810">52</text:span><text:span text:style-name="T811">. 88 straipsnio:</text:span></text:p>
      <text:p text:style-name="P812"><text:span text:style-name="T813">1</text:span><text:span text:style-name="T814">) pirmosios dalies sankciją išdėstyti taip:</text:span></text:p>
      <text:p text:style-name="P815"><text:span text:style-name="T816">„užtraukia baudą piliečiams iki dviej</text:span><text:span text:style-name="T817">ų šimtų litų ir pareigūnams – iki penkių šimtų litų.“;</text:span></text:p>
      <text:p text:style-name="P818"><text:span text:style-name="T819">2</text:span><text:span text:style-name="T820">) iš antrosios dalies išbraukti žodį „ypatingai“;</text:span></text:p>
      <text:p text:style-name="P821"><text:span text:style-name="T822">3</text:span><text:span text:style-name="T823">) antrosios dalies sankciją išdėstyti taip:</text:span></text:p>
      <text:p text:style-name="P824"><text:span text:style-name="T825">„užtraukia baudą piliečiams nuo dvidešimt penkių iki dviejų šimtų litų ir pareigūnams – nuo p</text:span><text:span text:style-name="T826">enkiasdešimties iki penkių šimtų litų.“;</text:span></text:p>
      <text:p text:style-name="P827"><text:span text:style-name="T828">4</text:span><text:span text:style-name="T829">) trečiąją dalį išdėstyti taip:</text:span></text:p>
      <text:p text:style-name="P830"><text:span text:style-name="T831">„Į Lietuvos Respublikos raudonąją knygą įrašytų gyvūnų, jų olų, lizdų bei kitų būstų, taip pat kiaušinių, jauniklių naikinimas arba kiti veiksmai, dėl kurių gyvūnai gali žūti</text:span><text:span text:style-name="T832">, sumažėti jų skaičius, gali būti pažeista jų gyvenamoji aplinka ir dauginimosi sąlygos, šių gyvūnų gaudymas ir persekiojimas pažeidžiant nurodytas naudojimo sąlygas, taip pat neteisėtas išvežimas ar įvežimas į Lietuvos Respubliką –</text:span></text:p>
      <text:p text:style-name="P833"><text:span text:style-name="T834">užtraukia baudą pilie</text:span><text:span text:style-name="T835">čiams iki vieno tūkstančio litų ir pareigūnams – iki trijų tūkstančių litų su pažeidimo padarymo įrankių konfiskavimu ar be konfiskavimo.“;</text:span></text:p>
      <text:p text:style-name="P836"><text:span text:style-name="T837">5</text:span><text:span text:style-name="T838">) ketvirtosios dalies sankciją išdėstyti taip:</text:span></text:p>
      <text:p text:style-name="P839"><text:span text:style-name="T840">„užtraukia baudą piliečiams iki vieno tūkstančio litų ir<text:s/></text:span><text:span text:style-name="T841">pareigūnams – nuo dviejų šimtų iki trijų tūkstančių litų.“</text:span></text:p>
      <text:p text:style-name="P842"><text:span text:style-name="T843">53</text:span><text:span text:style-name="T844">. 89 straipsnį išdėstyti taip:</text:span></text:p>
      <text:p text:style-name="P845"><text:span text:style-name="T846">„</text:span><text:span text:style-name="T847">89</text:span><text:span text:style-name="T848"><text:s/>straipsnis.</text:span><text:span text:style-name="T849"><text:tab/></text:span><text:span text:style-name="T850">Gyvūnų gyvenamosios aplinkos, dauginimosi sąlygų ir migracijos kelių apsaugos reikalavimų pažeidimas</text:span></text:p>
      <text:p text:style-name="P851"><text:span text:style-name="T852">Gyvūnų gyvenamosios aplinkos, dau</text:span><text:span text:style-name="T853">ginimosi sąlygų ir migracijos kelių apsaugos reikalavimų pažeidimas arba gyvūnų sunaikinimas ūkinės veiklos metu –</text:span></text:p>
      <text:p text:style-name="P854"><text:span text:style-name="T855">užtraukia baudą piliečiams iki vieno šimto litų ir pareigūnams – iki trijų šimtų litų.“</text:span></text:p>
      <text:p text:style-name="P856"><text:span text:style-name="T857">54</text:span><text:span text:style-name="T858">. 90 straipsnio sankciją išdėstyti<text:s/></text:span><text:span text:style-name="T859">taip:</text:span></text:p>
      <text:p text:style-name="P860"><text:span text:style-name="T861">„užtraukia baudą nuo dvidešimt penkių iki trijų šimtų litų.“</text:span></text:p>
      <text:p text:style-name="P862"><text:span text:style-name="T863">55</text:span><text:span text:style-name="T864">. 189</text:span><text:span text:style-name="T865">5</text:span><text:span text:style-name="T866"><text:s/>straipsnio:</text:span></text:p>
      <text:p text:style-name="P867"><text:span text:style-name="T868">1</text:span><text:span text:style-name="T869">) pirmosios dalies sankciją išdėstyti taip:</text:span></text:p>
      <text:p text:style-name="P870"><text:span text:style-name="T871">„užtraukia baudą nuo penkiasdešimties iki trijų šimtų litų su medienos konfiskavimu ar be konfiskavimo.“;</text:span></text:p>
      <text:p text:style-name="P872"><text:span text:style-name="T873">2</text:span><text:span text:style-name="T874">) antrosios dalies sankciją išdėstyti taip:</text:span></text:p>
      <text:p text:style-name="P875"><text:span text:style-name="T876">„užtraukia baudą iki vieno šimto litų.“</text:span></text:p>
      <text:p text:style-name="P877"><text:span text:style-name="T878">56</text:span><text:span text:style-name="T879">. 234 straipsnį išdėstyti taip:</text:span></text:p>
      <text:p text:style-name="P880"><text:span text:style-name="T881">„</text:span><text:span text:style-name="T882">234</text:span><text:span text:style-name="T883"><text:s/>straipsnis.<text:s/></text:span><text:span text:style-name="T884">Geologijos tarnyba</text:span></text:p>
      <text:p text:style-name="P885"><text:span text:style-name="T886">Geologijos tarnyba nagrinėja šio kodekso 46, 51</text:span><text:span text:style-name="T887">7</text:span><text:span text:style-name="T888"><text:s/>(kai administraciniai teisės pažeidim</text:span><text:span text:style-name="T889">ai susiję su žemės gelmių, išteklių, apskaitos taisyklių pažeidimais), 53 ir 54 straipsniuose numatytų administracinių teisės pažeidimų bylas.</text:span></text:p>
      <text:p text:style-name="P890"><text:span text:style-name="T891">Geologijos tarnybos vardu nagrinėti administracinių teisės pažeidimų bylas ir skirti administracines nuobaudas<text:s/></text:span><text:span text:style-name="T892">turi teisę šios tarnybos direktorius ir jo pavaduotojas.“</text:span></text:p>
      <text:p text:style-name="P893"><text:span text:style-name="T894">57</text:span><text:span text:style-name="T895">. 242 straipsnį išdėstyti taip:</text:span></text:p>
      <text:p text:style-name="P896"><text:span text:style-name="T897">„</text:span><text:span text:style-name="T898">242</text:span><text:span text:style-name="T899"><text:s/>straipsnis.<text:s/></text:span><text:span text:style-name="T900">Aplinkos apsaugos organai</text:span></text:p>
      <text:p text:style-name="P901"><text:span text:style-name="T902">Aplinkos apsaugos organai nagrinėja šio kodekso 51–51</text:span><text:span text:style-name="T903">7</text:span><text:span text:style-name="T904">, 51</text:span><text:span text:style-name="T905">10</text:span><text:span text:style-name="T906">–53, 55–58, 60, 62, 64, 66–70, 72–75<text:s/></text:span><text:span text:style-name="T907">straipsniuose, 76 straipsnio antrojoje dalyje, 77, 78, 79–84 (kai administraciniai teisės pažeidimai nėra atmosferos apsaugos sanitarinių higienos taisyklių pažeidimai), 85–90 straipsniuose numatytų administracinių teisės pažeidimų bylas.</text:span></text:p>
      <text:p text:style-name="P908"><text:span text:style-name="T909">Aplinkos apsaug</text:span><text:span text:style-name="T910">os organų vardu nagrinėti administracinių teisės pažeidimų bylas ir skirti administracines nuobaudas turi teisę:</text:span></text:p>
      <text:p text:style-name="P911"><text:span text:style-name="T912">1</text:span><text:span text:style-name="T913">) už šio kodekso 51–51</text:span><text:span text:style-name="T914">7</text:span><text:span text:style-name="T915">, 51</text:span><text:span text:style-name="T916">10</text:span><text:span text:style-name="T917">–53, 55, 56</text:span><text:span text:style-name="T918">1</text:span><text:span text:style-name="T919">–58, 60, 62, 64, 66–70, 72–75 straipsniuose, 76 straipsnio antrojoje dalyje, 77, 78, 79–84 (kai adm</text:span><text:span text:style-name="T920">inistraciniai teisės pažeidimai nėra atmosferos apsaugos sanitarinių higienos taisyklių pažeidimai), 85–90 straipsniuose numatytus administracinius teisės pažeidimus – Aplinkos apsaugos departamento generalinis direktorius ir jo pavaduotojai, regionų agent</text:span><text:span text:style-name="T921">ūrų direktoriai ir jų pavaduotojai, Žvejybos reguliavimo ir žuvivaisos agentūros direktorius, jo pavaduotojai, zoninių skyrių viršininkai bei Žvejybos reguliavimo ir žuvivaisos agentūros vyresnieji valstybiniai aplinkos apsaugos inspektoriai;</text:span></text:p>
      <text:p text:style-name="P922"><text:span text:style-name="T923">2</text:span><text:span text:style-name="T924">) už šio</text:span><text:span text:style-name="T925"><text:s/>kodekso 51–51</text:span><text:span text:style-name="T926">7</text:span><text:span text:style-name="T927">, 51</text:span><text:span text:style-name="T928">10</text:span><text:span text:style-name="T929">–53, 55, 56</text:span><text:span text:style-name="T930">1</text:span><text:span text:style-name="T931">–58, 60, 62, 64, 66–70, 72–75 straipsniuose, 76 straipsnio antrojoje dalyje, 77, 78, 79–84 (kai administraciniai teisės pažeidimai nėra atmosferos apsaugos sanitarinių higienos taisyklių pažeidimai), 85, 86 straipsniuose, 8</text:span><text:span text:style-name="T932">7 straipsnio pirmojoje, antrojoje, trečiojoje ir ketvirtojoje dalyse, 88–90 straipsniuose numatytus administracinius teisės pažeidimus – respublikos, rajonų, miestų vyresnieji valstybiniai aplinkos apsaugos inspektoriai, valstybinių rezervatų vyriausieji v</text:span><text:span text:style-name="T933">alstybiniai aplinkos apsaugos inspektoriai;</text:span></text:p>
      <text:p text:style-name="P934"><text:span text:style-name="T935">3</text:span><text:span text:style-name="T936">) už šio kodekso 51, 51</text:span><text:span text:style-name="T937">1</text:span><text:span text:style-name="T938">, 51</text:span><text:span text:style-name="T939">3</text:span><text:span text:style-name="T940"><text:s/>straipsniuose, 51</text:span><text:span text:style-name="T941">4</text:span><text:span text:style-name="T942"><text:s/>straipsnio pirmojoje ir antrojoje dalyse, 51</text:span><text:span text:style-name="T943">6</text:span><text:span text:style-name="T944">, 51</text:span><text:span text:style-name="T945">7</text:span><text:span text:style-name="T946">, 51</text:span><text:span text:style-name="T947">10</text:span><text:span text:style-name="T948">, 52, 52</text:span><text:span text:style-name="T949">1</text:span><text:span text:style-name="T950">, 53, 55, 56</text:span><text:span text:style-name="T951">1</text:span><text:span text:style-name="T952">–58, 60, 62, 64, 66–70, 72–75 straipsniuose, 76 straipsnio antrojoje dalyje, 77,</text:span><text:span text:style-name="T953"><text:s/>78, 79–84 (kai administraciniai teisės pažeidimai nėra atmosferos apsaugos sanitarinių higienos taisyklių pažeidimai), 85, 86 straipsniuose, 87 straipsnio pirmojoje antrojoje, trečiojoje ir ketvirtojoje dalyse, 88–90 straipsniuose numatytus administracini</text:span><text:span text:style-name="T954">us teisės pažeidimus – respublikos, regionų agentūrų, rajonų, miestų valstybiniai aplinkos apsaugos inspektoriai, Žvejybos<text:s/></text:span><text:soft-page-break/><text:span text:style-name="T955">reguliavimo ir žuvivaisos agentūros valstybiniai aplinkos apsaugos inspektoriai, valstybinių rezervatų vyresnieji valstybiniai aplink</text:span><text:span text:style-name="T956">os apsaugos inspektoriai;</text:span></text:p>
      <text:p text:style-name="P957"><text:span text:style-name="T958">4</text:span><text:span text:style-name="T959">) už šio kodekso 56 straipsnyje numatytus administracinius teisės pažeidimus – Aplinkos apsaugos departamento generalinis direktorius ir jo pavaduotojai, Klaipėdos regiono agentūros direktorius ir jo pavaduotojas, Jūros aplin</text:span><text:span text:style-name="T960">kos apsaugos inspekcijos vyresnieji valstybiniai aplinkos apsaugos inspektoriai bei valstybiniai aplinkos apsaugos inspektoriai;</text:span></text:p>
      <text:p text:style-name="P961"><text:span text:style-name="T962">5</text:span><text:span text:style-name="T963">) už šio kodekso 56 straipsnio aštuntojoje dalyje numatytus administracinius teisės pažeidimus – Aplinkos apsaugos departa</text:span><text:span text:style-name="T964">mento Žvejybos reguliavimo ir žuvivaisos agentūros direktorius, jo pavaduotojai bei vyresnieji valstybiniai aplinkos apsaugos inspektoriai.</text:span></text:p>
      <text:p text:style-name="P965"><text:span text:style-name="T966">58</text:span><text:span text:style-name="T967">. 244 straipsnį išdėstyti taip:</text:span></text:p>
      <text:p text:style-name="P968"><text:span text:style-name="T969">„</text:span><text:span text:style-name="T970">244 straipsnis. Miškų ūkio ministerijos organai</text:span></text:p>
      <text:p text:style-name="P971"><text:span text:style-name="T972">Miškų ūkio ministerijos org</text:span><text:span text:style-name="T973">anai nagrinėja šio kodekso 51</text:span><text:span text:style-name="T974">3</text:span><text:span text:style-name="T975">, 55, 60–66, 68–74 straipsniuose, 76 straipsnio pirmojoje dalyje, 77, 83</text:span><text:span text:style-name="T976">1</text:span><text:span text:style-name="T977"><text:s/>straipsniuose, 85 straipsnyje (kai pažeidimai padaryti miško žemėje), taip pat 189</text:span><text:span text:style-name="T978">5</text:span><text:span text:style-name="T979"><text:s/>straipsnio pirmojoje dalyje numatytų administracinių teisės pažeidim</text:span><text:span text:style-name="T980">ų bylas.</text:span></text:p>
      <text:p text:style-name="P981">Miškų ūkio ministerijos organų vardu nagrinėti administracinių teisės pažeidimų bylas ir skirti administracines nuobaudas turi teisę:</text:p>
      <text:p text:style-name="P982"><text:span text:style-name="T983">1</text:span><text:span text:style-name="T984">) už šio kodekso 51</text:span><text:span text:style-name="T985">3</text:span><text:span text:style-name="T986">, 55, 60–66, 68–74 straipsniuose, 76 straipsnio pirmojoje dalyje, 77, 83</text:span><text:span text:style-name="T987">1</text:span><text:span text:style-name="T988"><text:s/>straipsniuose, 8</text:span><text:span text:style-name="T989">5 straipsnyje (kai pažeidimai padaryti miško žemėje), 189</text:span><text:span text:style-name="T990">5</text:span><text:span text:style-name="T991"><text:s/>straipsnio pirmojoje dalyje numatytus administracinius teisės pažeidimus – miškų ūkio ministras ir jo pavaduotojai, Valstybinės kontrolės inspekcijos viršininkas, jo pavaduotojas, vyriausieji ir vy</text:span><text:span text:style-name="T992">resnieji inspektoriai, inspektoriai, miškų urėdijų miškų urėdai, jų pavaduotojai, vyriausieji miškininkai, miško naudojimo, atkūrimo ir apsaugos vyresnieji inžinieriai, inžinieriai, vyresnieji inspektoriai, inspektoriai, medelynų viršininkai, girininkai;</text:span></text:p>
      <text:p text:style-name="P993"><text:span text:style-name="T994">2</text:span><text:span text:style-name="T995">) už šio kodekso 51</text:span><text:span text:style-name="T996">3</text:span><text:span text:style-name="T997">, 55, 60–66, 68–74 straipsniuose, 76 straipsnio pirmojoje dalyje, 77, 83</text:span><text:span text:style-name="T998">1</text:span><text:span text:style-name="T999"><text:s/>straipsniuose, 85 straipsnyje (kai pažeidimai padaryti miško žemėje) numatytus administracinius teisės pažeidimus – Miškų ūkio ministerijos Turtų ir miškotvarkos skyriaus viršininkas, vyriausieji, vyresnieji inžinieriai, inžinieriai, miškų politikos skyri</text:span><text:span text:style-name="T1000">aus viršininkas ir vyriausiasis miškininkas, miško darbų skyriaus viršininkas, vyriausiasis miškininkas ir vyriausiasis inžinierius, miškų urėdijų girininkų pavaduotojai, girininkijų ir medelynų miško meistrai, technikai ir eiguliai;</text:span></text:p>
      <text:p text:style-name="P1001"><text:span text:style-name="T1002">3</text:span><text:span text:style-name="T1003">) už šio kodekso<text:s/></text:span><text:span text:style-name="T1004">85 straipsnyje (kai pažeidimai padaryti miško žemėje) numatytus administracinius teisės pažeidimus – Miškų ūkio ministerijos Gyvūnijos apsaugos ir medžioklės skyriaus viršininkas, vyriausieji ir vyresnieji medžioklės žinovai, vyriausieji ir vyresnieji inži</text:span><text:span text:style-name="T1005">nieriai, inžinieriai, vyriausieji ir vyresnieji inspektoriai, inspektoriai, medžioklės ūkių direktoriai, medžioklės ūkių ir miškų urėdijų vyriausieji ir vyresnieji medžioklės žinovai, medžioklės žinovai, medžioklės barų viršininkai ir jėgeriai.“</text:span></text:p>
      <text:p text:style-name="P1006"><text:span text:style-name="T1007">59</text:span><text:span text:style-name="T1008">. 245 straipsnį išdėstyti taip:</text:span></text:p>
      <text:p text:style-name="P1009"><text:span text:style-name="T1010">„</text:span><text:span text:style-name="T1011">245</text:span><text:span text:style-name="T1012"><text:s/>straipsnis.<text:s/></text:span><text:span text:style-name="T1013">Nacionalinių parkų organai</text:span></text:p>
      <text:p text:style-name="P1014"><text:span text:style-name="T1015">Nacionalinių parkų organai nagrinėja šio kodekso 51–51</text:span><text:span text:style-name="T1016">3</text:span><text:span text:style-name="T1017">, 51</text:span><text:span text:style-name="T1018">10</text:span><text:span text:style-name="T1019">, 52, 52</text:span><text:span text:style-name="T1020">1</text:span><text:span text:style-name="T1021"><text:s/>straipsniuose, 53 straipsnyje (dėl pažeidimų, susijusių su plačiai paplitusiomis naudingosiomis iškas</text:span><text:span text:style-name="T1022">enomis), 55, 56</text:span><text:span text:style-name="T1023">1</text:span><text:span text:style-name="T1024">, 57–79, 83</text:span><text:span text:style-name="T1025">1</text:span><text:span text:style-name="T1026">, 86, 88–91 straipsniuose, 189</text:span><text:span text:style-name="T1027">5</text:span><text:span text:style-name="T1028"><text:s/>straipsnio pirmojoje dalyje numatytų administracinių teisės pažeidimų, padarytų nacionalinių parkų teritorijose ir jų apsaugos zonose, bylas.</text:span></text:p>
      <text:p text:style-name="P1029"><text:span text:style-name="T1030">Nacionalinių parkų organų vardu nagrinėti administra</text:span><text:span text:style-name="T1031">cinių teisės pažeidimų bylas ir skirti administracines nuobaudas turi teisę:</text:span></text:p>
      <text:p text:style-name="P1032"><text:span text:style-name="T1033">1</text:span><text:span text:style-name="T1034">) už šio kodekso 51–51</text:span><text:span text:style-name="T1035">3</text:span><text:span text:style-name="T1036">, 51</text:span><text:span text:style-name="T1037">10</text:span><text:span text:style-name="T1038">, 52 straipsniuose, 53 straipsnyje (dėl pažeidimų, susijusių su plačiai paplitusiomis naudingosiomis iškasenomis), 55, 56</text:span><text:span text:style-name="T1039">1</text:span><text:span text:style-name="T1040">, 57–79, 83</text:span><text:span text:style-name="T1041">1</text:span><text:span text:style-name="T1042">, 86, 88–91 s</text:span><text:span text:style-name="T1043">traipsniuose, 189</text:span><text:span text:style-name="T1044">5</text:span><text:span text:style-name="T1045"><text:s/>straipsnio pirmojoje dalyje numatytus administracinius teisės pažeidimus – miškų ūkio ministras, jo pavaduotojai, Miškų ūkio ministerijos Valstybinių parkų ir draustinių skyriaus viršininkas, jo pavaduotojas, vyriausieji ir vyresnieji in</text:span><text:span text:style-name="T1046">žinieriai, inžinieriai, vyriausieji ir vyresnieji ekologai, ekologai, nacionalinių parkų direktoriai, jų pavaduotojai, vyriausieji miškininkai, miško<text:s/></text:span><text:soft-page-break/><text:span text:style-name="T1047">naudojimo, atkūrimo ir apsaugos vyresnieji inžinieriai, inžinieriai, vyriausieji ir vyresnieji inspektoria</text:span><text:span text:style-name="T1048">i, inspektoriai, girininkai;</text:span></text:p>
      <text:p text:style-name="P1049"><text:span text:style-name="T1050">2</text:span><text:span text:style-name="T1051">) už šio kodekso 51–51</text:span><text:span text:style-name="T1052">3</text:span><text:span text:style-name="T1053">, 51</text:span><text:span text:style-name="T1054">10</text:span><text:span text:style-name="T1055">, 52, 52</text:span><text:span text:style-name="T1056">1</text:span><text:span text:style-name="T1057"><text:s/>straipsniuose, 53 straipsnyje (dėl pažeidimų, susijusių su plačiai paplitusiomis naudingosiomis iškasenomis), 55, 56</text:span><text:span text:style-name="T1058">1</text:span><text:span text:style-name="T1059">, 57–79, 83</text:span><text:span text:style-name="T1060">1</text:span><text:span text:style-name="T1061">, 86, 88–91 straipsniuose numatytus administracinius t</text:span><text:span text:style-name="T1062">eisės pažeidimus – nacionalinių parkų moksliniai bendradarbiai, medelynų viršininkai, girininkų pavaduotojai, girininkijų ir medelynų miško meistrai, technikai, eiguliai, nacionalinių parkų vyriausieji ir vyresnieji medžioklės žinovai, medžioklės žinovai.“</text:span></text:p>
      <text:p text:style-name="P1063"><text:span text:style-name="T1064">60</text:span><text:span text:style-name="T1065">. 259</text:span><text:span text:style-name="T1066">1</text:span><text:span text:style-name="T1067"><text:s/>straipsnio antrosios dalies:</text:span></text:p>
      <text:p text:style-name="P1068"><text:span text:style-name="T1069">1</text:span><text:span text:style-name="T1070">) 1 punkto antrąją pastraipą išdėstyti taip:</text:span></text:p>
      <text:p text:style-name="P1071"><text:span text:style-name="T1072">„policijos pareigūnai (51</text:span><text:span text:style-name="T1073">3–</text:span><text:span text:style-name="T1074">51</text:span><text:span text:style-name="T1075">6</text:span><text:span text:style-name="T1076">, 52, 55, 56</text:span><text:span text:style-name="T1077">1</text:span><text:span text:style-name="T1078">, 59–63, 65–78, 83–85, 88–90 straipsniai);</text:span></text:p>
      <text:p text:style-name="P1079"><text:span text:style-name="T1080">2</text:span><text:span text:style-name="T1081">) 1 punktą papildyti pastraipomis:</text:span></text:p>
      <text:p text:style-name="P1082"><text:span text:style-name="T1083">„Krašto apsaugos ministerijos<text:s/></text:span><text:span text:style-name="T1084">pareigūnai (51</text:span><text:span text:style-name="T1085">4</text:span><text:span text:style-name="T1086"><text:s/>straipsnio antroji ir trečioji dalys, 51</text:span><text:span text:style-name="T1087">5</text:span><text:span text:style-name="T1088">, 84 straipsniai);</text:span></text:p>
      <text:p text:style-name="P1089"><text:span text:style-name="T1090">nacionalinių parkų organų pareigūnai, kai pažeidimai padaryti nacionalinių parkų teritorijose ir jų apsaugos zonose (85 straipsnis);“;</text:span></text:p>
      <text:p text:style-name="P1091"><text:span text:style-name="T1092">3</text:span><text:span text:style-name="T1093">) 2 punkto septintąją pastraipą<text:s/></text:span><text:span text:style-name="T1094">išdėstyti taip:</text:span></text:p>
      <text:p text:style-name="P1095"><text:span text:style-name="T1096">„muitinės pareigūnai (51</text:span><text:span text:style-name="T1097">4</text:span><text:span text:style-name="T1098"><text:s/>straipsnio trečioji dalis, 51</text:span><text:span text:style-name="T1099">5</text:span><text:span text:style-name="T1100">, 67 straipsnio antroji dalis, 84 straipsnis, 88 straipsnio pirmoji, trečioji ir ketvirtoji dalys).“</text:span></text:p>
      <text:p text:style-name="P1101"><text:span text:style-name="T1102">61</text:span><text:span text:style-name="T1103">. 262 straipsnio pirmojoje dalyje:</text:span></text:p>
      <text:p text:style-name="P1104"><text:span text:style-name="T1105">1</text:span><text:span text:style-name="T1106">) po skaičiaus 55 įrašyti skaičių</text:span><text:span text:style-name="T1107"><text:s/>„56“;</text:span></text:p>
      <text:p text:style-name="P1108"><text:span text:style-name="T1109">2</text:span><text:span text:style-name="T1110">) po skaičių 82–90 išbraukti paaiškinimą skliaustuose „(kai baudą paskiria 242, 244 ir 245 straipsniuose išvardinti pareigūnai, jeigu bauda neviršija penkiasdešimties centų)“.</text:span></text:p>
      <text:p text:style-name="P1111"><text:span text:style-name="T1112">62</text:span><text:span text:style-name="T1113">. 320 straipsnio:</text:span></text:p>
      <text:p text:style-name="P1114"><text:span text:style-name="T1115">1</text:span><text:span text:style-name="T1116">) ketvirtąją pastraipą išdėstyti taip:</text:span></text:p>
      <text:p text:style-name="P1117"><text:span text:style-name="T1118">„tam įgalioti Aplinkos apsaugos departamento sistemos pareigūnai – padarius šio kodekso 56</text:span><text:span text:style-name="T1119">1</text:span><text:span text:style-name="T1120"><text:s/>straipsnio antrojoje dalyje, 62, 66 straipsnio antrojoje dalyje, 85, 87, 88 straipsnio trečiojoje dalyje numatytus teisės pažeidimus;“;</text:span></text:p>
      <text:p text:style-name="P1121"><text:span text:style-name="T1122">2</text:span><text:span text:style-name="T1123">) penktąją pastraip</text:span><text:span text:style-name="T1124">ą išdėstyti taip:</text:span></text:p>
      <text:p text:style-name="P1125"><text:span text:style-name="T1126">„tam įgalioti šio kodekso 229 straipsnio antrosios dalies l punkte ir 230 straipsnio antrosios dalies l punkte nurodyti atitinkami upių transporto ir mažųjų laivų inspekcijos organų pareigūnai – padarius šio kodekso 56</text:span><text:span text:style-name="T1127">1</text:span><text:span text:style-name="T1128"><text:s/>straipsnio antrojo</text:span><text:span text:style-name="T1129">je dalyje numatytus teisės pažeidimus;“;</text:span></text:p>
      <text:p text:style-name="P1130"><text:span text:style-name="T1131">3</text:span><text:span text:style-name="T1132">) septintąją pastraipą išdėstyti taip:</text:span></text:p>
      <text:p text:style-name="P1133"><text:span text:style-name="T1134">„tam įgalioti Miškų ūkio ministerijos ir nacionalinių parkų organų asmenys – padarius šio kodekso 62, 66 straipsnio antrojoje dalyje, 189</text:span><text:span text:style-name="T1135">5</text:span><text:span text:style-name="T1136"><text:s/>straipsnio pirmojoje dalyje<text:s/></text:span><text:span text:style-name="T1137">numatytus teisės pažeidimus;“.</text:span></text:p>
      <text:p text:style-name="P1138"/>
      <text:p text:style-name="P1139"/>
      <text:p text:style-name="P1140"><text:span text:style-name="T1141">Skelbiu šį Lietuvos Respublikos Seimo priimtą įstatymą.</text:span></text:p>
      <text:p text:style-name="P1142"/>
      <text:p text:style-name="P1143">RESPUBLIKOS PREZIDENTAS<text:tab/>ALGIRDAS BRAZAUSKAS</text:p>
      <text:p text:style-name="P114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3:42:00Z</meta:creation-date>
    <dc:date>2015-09-29T23:42:00Z</dc:date>
    <meta:template xlink:href="Normal" xlink:type="simple"/>
    <meta:editing-cycles>2</meta:editing-cycles>
    <meta:editing-duration>PT0S</meta:editing-duration>
    <meta:document-statistic meta:page-count="11" meta:paragraph-count="381" meta:word-count="4646" meta:character-count="35863" meta:row-count="1436" meta:non-whitespace-character-count="31598"/>
  </office:meta>
</office:document-meta>
</file>