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4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ATVEJŲ, KAI VIETOS MOKESČIO ADMINISTRATORIUS TURI TEISĘ NURODYTI PRIDĖTINĖS VERTĖS MOKESČIO MOKĖTOJUI, KOKĮ PASKIRSTYMO KRITERIJŲ NAUDOTI APSKAIČIUOJANT ATSKAITOMĄ PVM SUMĄ, IR ŠIŲ NUOSTATŲ TAIKYMO TVARKOS PATVIRTINIMO</text:p>
      <text:p text:style-name="P15"/>
      <text:p text:style-name="P16">2002 m. lapkričio 12 d. Nr. 356</text:p>
      <text:p text:style-name="P17">Vilnius</text:p>
      <text:p text:style-name="P18"/>
      <text:p text:style-name="P19"><text:span text:style-name="T20">Vadovaudamasi Lietuvos Respublikos Vyriausybės 2002 m. gegužės 15 d. nutarimo Nr. 671 „Dėl įgaliojimų suteikimo įgyvendinant Lietuvos Respublikos pridėtinės</text:span><text:span text:style-name="T21"><text:s/>vertės mokesčio įstatymo nuostatas“ (Žin., 2002, Nr.<text:s/></text:span><text:a xlink:href="https://www.e-tar.lt/portal/lt/legalAct/TAR.D4761BDF1F7E" office:target-frame-name="_blank" xlink:show="new"><text:span text:style-name="T22">51-1939</text:span></text:a><text:span text:style-name="T23">) 1.13 punktu,</text:span></text:p>
      <text:p text:style-name="P24"><text:span text:style-name="T25">1</text:span><text:span text:style-name="T26">.<text:s/></text:span><text:span text:style-name="T27">Tvirtinu</text:span><text:span text:style-name="T28"><text:s/>Atvejus, kai vietos mokesčio administratorius turi teisę nurodyti pridėtinės vertės m</text:span><text:span text:style-name="T29">okesčio mokėtojui, kokį paskirstymo kriterijų naudoti apskaičiuojant atskaitomą PVM sumą, ir šių nuostatų taikymo tvarką (pridedama).</text:span></text:p>
      <text:p text:style-name="P30"><text:span text:style-name="T31">2</text:span><text:span text:style-name="T32">. Šis įsakymas įsigalioja nuo 2003 m. sausio 1 dienos.</text:span></text:p>
      <text:p text:style-name="P33"/>
      <text:p text:style-name="P34"/>
      <text:p text:style-name="P35"><text:span text:style-name="T36">FINANSŲ MINISTRĖ</text:span><text:span text:style-name="T37"><text:tab/>DALIA GRYBAUSKAITĖ</text:span></text:p>
      <text:p text:style-name="P38"><text:span text:style-name="T39">______________</text:span></text:p>
      <text:soft-page-break/>
      <text:p text:style-name="P40"><text:span text:style-name="T41">PA</text:span><text:span text:style-name="T42">TVIRTINTA</text:span></text:p>
      <text:p text:style-name="P43">Lietuvos Respublikos finansų ministro</text:p>
      <text:p text:style-name="P44">2002 m. lapkričio 12 d. įsakymu Nr. 356</text:p>
      <text:p text:style-name="P45"/>
      <text:p text:style-name="P46"><text:span text:style-name="T47">ATVEJAI, KAI VIETOS MOKESČIO ADMINISTRATORIUS TURI TEISĘ NURODYTI PRIDĖTINĖS VERTĖS MOKESČIO MOKĖTOJUI, KOKĮ PASKIRSTYMO KRITERIJŲ NAUDOTI APSKAIČIUOJANT ATSKAITOMĄ<text:s/></text:span><text:span text:style-name="T48">PVM SUMĄ, IR ŠIŲ NUOSTATŲ TAIKYMO TVARKA</text:span></text:p>
      <text:p text:style-name="P49"/>
      <text:p text:style-name="P50"><text:span text:style-name="T51">1</text:span><text:span text:style-name="T52">. Ši tvarka nustato atvejus ir tvarką, kai vietos mokesčio administratorius turi teisę PVM mokėtojui nurodyti, kokį paskirstymo kriterijų naudoti nustatant konkrečių įsigytų ir (arba) importuotų prekių ir (arb</text:span><text:span text:style-name="T53">a) paslaugų pirkimo ir (arba) importo PVM dalį (procentais), tenkančią Lietuvos Respublikos pridėtinės vertės mokesčio įstatymo (Žin., 2002, Nr.<text:s/></text:span><text:a xlink:href="https://www.e-tar.lt/portal/lt/legalAct/TAR.ED68997709F5" office:target-frame-name="_blank" xlink:show="new"><text:span text:style-name="T54">35-1271</text:span></text:a><text:span text:style-name="T55">) 58 straipsnio 1 dalyje<text:s/></text:span><text:span text:style-name="T56">nurodytai veiklai.</text:span></text:p>
      <text:p text:style-name="P57"><text:span text:style-name="T58">2</text:span><text:span text:style-name="T59">. Tais atvejais, kai įsigytas (išsinuomotas) nekilnojamasis turtas naudojamas tiek Pridėtinės vertės mokesčio įstatymo 58 straipsnio 1 dalyje nurodytoje veikloje, tiek kitoje veikloje, vietos mokesčio administratorius turi teisę nurodyti PVM mokėtojui pirk</text:span><text:span text:style-name="T60">imo (importo) PVM paskirstymo kriterijų apskaičiuojant atskaitomą PVM sumą (toliau – paskirstymo kriterijus) nustatyti pagal faktinį jo ploto naudojimą Pridėtinės vertės mokesčio įstatymo 58 straipsnio 1 dalyje nurodytai veiklai, jeigu atskaitoma PVM suma,</text:span><text:span text:style-name="T61"><text:s/>apskaičiuota Pridėtinės vertės mokesčio įstatymo 60 straipsnio 1 dalyje nurodytu būdu, PVM mokėtojo naudai gerokai skiriasi nuo atskaitomos PVM sumos, kuri būtų apskaičiuota naudojant šiame punkte nustatytą paskirstymo kriterijų.<text:s/></text:span></text:p>
      <text:p text:style-name="P62"><text:span text:style-name="T63">3</text:span><text:span text:style-name="T64">. Neatsižvelgiant į</text:span><text:span text:style-name="T65"><text:s/>šios tvarkos 2 punktą, jeigu vietos mokesčio administratoriaus nuomone, PVM mokėtojo, vykdančio ne tik Pridėtinės vertės mokesčio įstatymo 58 straipsnio 1 dalyje nurodytą veiklą, naudojamas įsigytų ir (arba) importuotų prekių ir (arba) paslaugų pirkimo ir</text:span><text:span text:style-name="T66"><text:s/>(arba) importo PVM paskirstymo Pridėtinės vertės mokesčio įstatymo 58 straipsnio 1 dalyje nurodytai veiklai kriterijus neatitinka realaus tų prekių ir (arba) paslaugų panaudojimo PVM mokėtojo veikloje, vietos mokesčio administratorius turi teisę nurodyti<text:s/></text:span><text:span text:style-name="T67">šiam PVM mokėtojui paskirstymo kriterijų, kuris realiai atspindi šių prekių ir (arba) paslaugų naudojimo proporcijas.</text:span></text:p>
      <text:p text:style-name="P68"><text:span text:style-name="T69">4</text:span><text:span text:style-name="T70">. Vietos mokesčio administratorius, norėdamas nurodyti PVM mokėtojui taikyti kitą pirkimo ir (arba) importo PVM paskirstymo kriterijų</text:span><text:span text:style-name="T71">, PVM mokėtojui privalo siųsti raštišką nurodymą, kuriame būtų išdėstyti argumentai, dėl kurių vietos mokesčio administratorius nurodo taikyti kitą paskirstymo kriterijų apskaičiuojant atskaitomą PVM, nei PVM mokėtojas taiko.<text:s/></text:span></text:p>
      <text:p text:style-name="P72"><text:span text:style-name="T73">5</text:span><text:span text:style-name="T74">. Vietos mokesčio admini</text:span><text:span text:style-name="T75">stratoriaus nurodytas paskirstymo kriterijus privalo būti taikomas Pridėtinės vertės mokesčio įstatymo nustatyta tvarka tikslinant PVM atskaitą pradedant nuo tų kalendorinių metų, kuriais tas nurodymas buvo gautas.</text:span></text:p>
      <text:p text:style-name="P76"><text:span text:style-name="T77">6</text:span><text:span text:style-name="T78">. Visi vietos mokesčio administrator</text:span><text:span text:style-name="T79">iaus sprendimai gali būti skundžiami teisės aktų nustatyta tvarka.</text:span></text:p>
      <text:p text:style-name="P80">______________</text:p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10:00Z</meta:creation-date>
    <dc:date>2015-09-07T02:10:00Z</dc:date>
    <meta:template xlink:href="Normal" xlink:type="simple"/>
    <meta:editing-cycles>2</meta:editing-cycles>
    <meta:editing-duration>PT60S</meta:editing-duration>
    <meta:document-statistic meta:page-count="2" meta:paragraph-count="25" meta:word-count="502" meta:character-count="3892" meta:row-count="94" meta:non-whitespace-character-count="3415"/>
  </office:meta>
</office:document-meta>
</file>