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text-position="super 62.5%"/>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text-position="super 62.5%"/>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text-position="super 62.5%"/>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text-position="super 62.5%"/>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style:tab-stops>
          <style:tab-stop style:type="right" style:position="6.6937in"/>
        </style:tab-stops>
      </style:paragraph-properties>
    </style:style>
    <style:style style:name="T786" style:parent-style-name="DefaultParagraphFont" style:family="text">
      <style:text-properties fo:text-transform="uppercase"/>
    </style:style>
    <style:style style:name="P787" style:parent-style-name="Normal" style:family="paragraph">
      <style:paragraph-properties>
        <style:tab-stops>
          <style:tab-stop style:type="right" style:position="6.6937in"/>
        </style:tab-stops>
      </style:paragraph-properties>
      <style:text-properties fo:text-transform="uppercase"/>
    </style:style>
    <style:style style:name="P788" style:parent-style-name="Normal" style:family="paragraph">
      <style:paragraph-properties fo:text-align="center"/>
    </style:style>
    <style:style style:name="T789"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S T A T U T A S</text:p>
      <text:p text:style-name="P11">III DALIS SEIMO KOMITETAI IR KOMISIJOS</text:p>
      <text:p text:style-name="P12"/>
      <text:p text:style-name="P13">1993 m. birželio 9 d. Nr. I-179</text:p>
      <text:p text:style-name="P14">Vilnius</text:p>
      <text:p text:style-name="P15"/>
      <text:p text:style-name="P16">6 skirsnis. Seimo komitetai. Sudarymo tvarka</text:p>
      <text:p text:style-name="P17"/>
      <text:p text:style-name="P18"><text:span text:style-name="T19">29</text:span><text:span text:style-name="T20"><text:s/>straipsnis.<text:s/></text:span></text:p>
      <text:p text:style-name="P21"><text:span text:style-name="T22">Lietuvos Respublikos Seimo komi</text:span><text:span text:style-name="T23">tetai sudaromi pirmojoje sesijoje.</text:span></text:p>
      <text:p text:style-name="P24"><text:span text:style-name="T25">Kiekvienos kitos eilinės sesijos pradžioje išklausomos komitetų darbo ataskaitos, prireikus tvirtinami komitetų sudėties pasikeitimai išlaikant proporcingo frakcijų atstovavimo principą arba komitetai sudaromi iš naujo.</text:span></text:p>
      <text:p text:style-name="P26"/>
      <text:p text:style-name="P27"><text:span text:style-name="T28">30</text:span><text:span text:style-name="T29"><text:s/>straipsnis.<text:s/></text:span></text:p>
      <text:p text:style-name="P30"><text:span text:style-name="T31">Komitetai sudaromi ne mažiau kaip iš 7 ir ne daugiau kaip iš 17 Seimo narių pagal proporcingo frakcijų atstovavimo principą: didesnė frakcija turi teisę į proporcingai didesnį vietų skaičių kiekviename komitete. Tikslus kiekvieno ko</text:span><text:span text:style-name="T32">miteto narių skaičius nustatomas Seimo nutarimu. Vietos komitetuose frakcijoms paskirstomos Seniūnų sueigos posėdyje.</text:span></text:p>
      <text:p text:style-name="P33"><text:span text:style-name="T34">Frakcijos, atsižvelgdamos į savo narių pageidavimus ir jų kompetenciją, rekomenduoja į komitetus tiek narių, kiek joms yra skirta vietų,</text:span><text:span text:style-name="T35"><text:s/>ir tiek pat komitetų narių pavaduotojų. Frakcijų pareiškimai su rekomenduojamų Seimo narių parašais įteikiami Seimo kancleriui.</text:span></text:p>
      <text:p text:style-name="P36"><text:span text:style-name="T37">Komiteto narių pavaduotojų kandidatūras kiekviena frakcija turi pateikti sunumeravusi iš eilės.</text:span></text:p>
      <text:p text:style-name="P38"><text:span text:style-name="T39">Komitetų sudėtį ir komitetų</text:span><text:span text:style-name="T40"><text:s/>narių pavaduotojus tvirtina Seimas, balsuodamas už visą komiteto narių ir jų pavaduotojų sąrašą. Nepatvirtinus visa procedūra kartojama iš naujo.</text:span></text:p>
      <text:p text:style-name="P41"><text:span text:style-name="T42">Komiteto nariu ir jo pavaduotoju negali būti Seimo Pirmininkas.</text:span></text:p>
      <text:p text:style-name="P43"/>
      <text:p text:style-name="P44"><text:span text:style-name="T45">31</text:span><text:span text:style-name="T46"><text:s/>straipsnis.<text:s/></text:span></text:p>
      <text:p text:style-name="P47"><text:span text:style-name="T48">Kai komiteto narys n</text:span><text:span text:style-name="T49">edalyvauja komiteto posėdyje, visas jo teises įgyja tame posėdyje dalyvaujantis tos pačios frakcijos komiteto narių pavaduotojas, esantis nustatytoje pavaduotojų eilėje pirmiausias.</text:span></text:p>
      <text:p text:style-name="P50"><text:span text:style-name="T51">Seimo narys, pavaduodamas savo frakcijos narį komitete, negali dirbti ka</text:span><text:span text:style-name="T52">ip to komiteto pirmininkas ar jo pavaduotojas.</text:span></text:p>
      <text:p text:style-name="P53"/>
      <text:p text:style-name="P54"><text:span text:style-name="T55">32</text:span><text:span text:style-name="T56"><text:s/>straipsnis.<text:s/></text:span></text:p>
      <text:p text:style-name="P57"><text:span text:style-name="T58">Komitetas renka pirmininką ir jo pavaduotoją. Komiteto pirmininką ir jo pavaduotoją tvirtina Seimas.</text:span></text:p>
      <text:p text:style-name="P59"><text:span text:style-name="T60">Jeigu Seimas nepatvirtina pateiktojo kandidato, komitetas turi išsirinkti kitą.<text:s/></text:span><text:span text:style-name="T61">Paprastai komiteto pirmininkas ir jo pavaduotojas renkami iš skirtingų frakcijų atstovų, o bendras komitetų pirmininkų ir jų pavaduotojų skaičius, tenkantis frakcijai, proporcingas frakcijos narių skaičiui.</text:span></text:p>
      <text:p text:style-name="P62"><text:span text:style-name="T63">Komiteto pirmininku ir pavaduotoju negali būti<text:s/></text:span><text:span text:style-name="T64">Seimo valdybos narys, Seimo narys – Vyriausybės narys, komisijos pirmininkas ar pavaduotojas.</text:span></text:p>
      <text:p text:style-name="P65"><text:span text:style-name="T66">Komiteto pirmininkas ir pavaduotojas perrenkami, kai performuojamas komitetas. Komitetas gali perrinkti pirmininką bei jo pavaduotoją ir kitu metu, kartu kreipd</text:span><text:span text:style-name="T67">amasis į Seimą dėl naujo pirmininko ar jo pavaduotojo patvirtinimo. Jeigu Seimas naujo pirmininko nepatvirtina, pirmininku lieka iki tol buvęs, o antrą kartą tuo pačiu klausimu komitetas gali kreiptis į Seimą tik kitoje eilinėje sesijoje.</text:span></text:p>
      <text:p text:style-name="P68"/>
      <text:p text:style-name="P69"><text:span text:style-name="T70">33</text:span><text:span text:style-name="T71"><text:s/>straips</text:span><text:span text:style-name="T72">nis.<text:s/></text:span></text:p>
      <text:p text:style-name="P73"><text:span text:style-name="T74">Komitetai svarbiausioms veiklos kryptims iš savo narių gali sudaryti pakomitečius.</text:span></text:p>
      <text:p text:style-name="P75"><text:span text:style-name="T76">Pakomitetį turi sudaryti ne mažiau kaip 5 nariai. Pakomitečio pirmininką renka komitetas.</text:span></text:p>
      <text:p text:style-name="P77"><text:span text:style-name="T78">Pakomitečių veiklos nuostatus tvirtina komitetai.</text:span></text:p>
      <text:p text:style-name="P79"/>
      <text:p text:style-name="P80"><text:span text:style-name="T81">34</text:span><text:span text:style-name="T82"><text:s/>straipsnis.<text:s/></text:span></text:p>
      <text:p text:style-name="P83"><text:span text:style-name="T84">Lietuvos Respublikos Seime sudaromi šie komitetai:</text:span></text:p>
      <text:p text:style-name="P85"><text:span text:style-name="T86">Agrarinis,</text:span></text:p>
      <text:p text:style-name="P87"><text:span text:style-name="T88">Biudžeto ir finansų,</text:span></text:p>
      <text:p text:style-name="P89"><text:span text:style-name="T90">Ekonomikos,</text:span></text:p>
      <text:p text:style-name="P91"><text:span text:style-name="T92">Gamtos apsaugos,</text:span></text:p>
      <text:p text:style-name="P93"><text:span text:style-name="T94">Nacionalinio saugumo,</text:span></text:p>
      <text:p text:style-name="P95"><text:span text:style-name="T96">Savivaldybių,</text:span></text:p>
      <text:p text:style-name="P97"><text:span text:style-name="T98">Sveikatos, socialinių reikalų ir darbo,</text:span></text:p>
      <text:p text:style-name="P99"><text:span text:style-name="T100">Švietimo, mokslo ir kultūros,</text:span></text:p>
      <text:p text:style-name="P101"><text:span text:style-name="T102">Užsienio reikalų,</text:span></text:p>
      <text:p text:style-name="P103"><text:span text:style-name="T104">Valstybės ir teisės,</text:span></text:p>
      <text:p text:style-name="P105"><text:span text:style-name="T106">Žmogaus ir piliečio teisių bei tautybių reikalų.</text:span></text:p>
      <text:p text:style-name="P107"/>
      <text:p text:style-name="P108"><text:span text:style-name="T109">7 skirsnis. Seimo komitetai. Teisės, pareigos ir organizavimas</text:span></text:p>
      <text:p text:style-name="P110"/>
      <text:p text:style-name="P111"><text:span text:style-name="T112">35</text:span><text:span text:style-name="T113"><text:s/>straipsnis.<text:s/></text:span></text:p>
      <text:p text:style-name="P114"><text:span text:style-name="T115">Lietuvos Respublikos Seimo komitetų veiklos kryptis, jų teises ir pareigas, organizavimo ir<text:s/></text:span><text:span text:style-name="T116">veiklos tvarką nustato šis statutas bei kiti Lietuvos Respublikos įstatymai.</text:span></text:p>
      <text:p text:style-name="P117"><text:span text:style-name="T118">Seimo komitetai yra atsakingi ir atskaitingi Seimui.</text:span></text:p>
      <text:p text:style-name="P119"><text:span text:style-name="T120">Komitetai privalo nustatytu laiku apsvarstyti ir pateikti išvadas dėl jiems svarstyti perduotų klausimų, atlikti kitas<text:s/></text:span><text:span text:style-name="T121">Seimo pavestas užduotis.</text:span></text:p>
      <text:p text:style-name="P122"><text:span text:style-name="T123">Komitetų veiklą koordinuoja Seimo Pirmininkas ir kancleris pagal Seimo sesijų darbo programas ir komitetų darbo planus.</text:span></text:p>
      <text:p text:style-name="P124"/>
      <text:p text:style-name="P125"><text:span text:style-name="T126">37</text:span><text:span text:style-name="T127"><text:s/>straipsnis.<text:s/></text:span></text:p>
      <text:p text:style-name="P128"><text:span text:style-name="T129">Pagrindiniai Seimo komitetų įgaliojimai jų kompetenciją atitinkančiais klausimais:</text:span></text:p>
      <text:p text:style-name="P130"><text:span text:style-name="T131">1</text:span><text:span text:style-name="T132">) svarstyti įstatymų projektus, rengti išvadas ir nagrinėti klausimus, perduotus komitetui apsvarstyti;</text:span></text:p>
      <text:p text:style-name="P133"><text:span text:style-name="T134">2</text:span><text:span text:style-name="T135">) savo iniciatyva arba Seimo pavedimu rengti Lietuvos Respublikos įstatymų, kitų teisės aktų projektus, laiku nustatyti naujų įstatymų ar jų patais</text:span><text:span text:style-name="T136">ų reikalingumą;</text:span></text:p>
      <text:p text:style-name="P137"><text:span text:style-name="T138">3</text:span><text:span text:style-name="T139">) siekiant tobulinti įstatymus, rengti ir svarstyti klausimus, susijusius su valstybiniu, ūkiniu, socialiniu ar kultūriniu darbu, ir teikti pasiūlymus, svarstytinus Seime;</text:span></text:p>
      <text:p text:style-name="P140"><text:span text:style-name="T141">4</text:span><text:span text:style-name="T142">) apsvarstyti Respublikos Prezidento teikiamą Ministro Pir</text:span><text:span text:style-name="T143">mininko kandidatūrą;</text:span></text:p>
      <text:p text:style-name="P144"><text:span text:style-name="T145">5</text:span><text:span text:style-name="T146">) svarstyti naujos Vyriausybės pateiktą programą;</text:span></text:p>
      <text:p text:style-name="P147"><text:span text:style-name="T148">6</text:span><text:span text:style-name="T149">) apsvarstyti valstybės institucijų vadovų, kuriuos skiria Seimas arba kurių paskyrimui reikalingas Seimo pritarimas, kandidatūras, taip pat tų vadovų atleidimo klausimus;</text:span></text:p>
      <text:p text:style-name="P150"><text:span text:style-name="T151">7</text:span><text:span text:style-name="T152">) preliminariai svarstyti Lietuvos Respublikos valstybės biudžeto projekto skyrius bei biudžeto įvykdymo apyskaitas;</text:span></text:p>
      <text:p text:style-name="P153"><text:span text:style-name="T154">8</text:span><text:span text:style-name="T155">) svarstyti pasiūlymus steigti ar panaikinti ministerijas ir kitas valstybės institucijas;</text:span></text:p>
      <text:p text:style-name="P156"><text:span text:style-name="T157">9</text:span><text:span text:style-name="T158">) atliekant parlamentinę kontrolę, i</text:span><text:span text:style-name="T159">šklausyti ministerijų ir kitų valstybės institucijų informacijas bei pranešimus, kaip vykdomi Lietuvos Respublikos įstatymai;</text:span></text:p>
      <text:p text:style-name="P160"><text:span text:style-name="T161">10</text:span><text:span text:style-name="T162">) nagrinėti piliečių bei visuomeninių organizacijų pasiūlymus, jei reikia, su rekomendacijomis perduoti juos valstybės insti</text:span><text:span text:style-name="T163">tucijoms;</text:span></text:p>
      <text:p text:style-name="P164"><text:span text:style-name="T165">11</text:span><text:span text:style-name="T166">) sudaryti komiteto darbo planą, suderintą su sesijos darbų programa;</text:span></text:p>
      <text:p text:style-name="P167"><text:span text:style-name="T168">12</text:span><text:span text:style-name="T169">) sudaryti komiteto išlaidų sąmatą, neviršijančią komitetui skirtų lėšų;</text:span></text:p>
      <text:p text:style-name="P170"><text:span text:style-name="T171">13</text:span><text:span text:style-name="T172">) dalyvauti tarpparlamentiniuose Seimo ryšiuose.</text:span></text:p>
      <text:p text:style-name="P173"/>
      <text:p text:style-name="P174"><text:span text:style-name="T175">38</text:span><text:span text:style-name="T176"><text:s/>straipsnis.<text:s/></text:span></text:p>
      <text:p text:style-name="P177"><text:span text:style-name="T178">Komitetai,<text:s/></text:span><text:span text:style-name="T179">svarstydami jų kompetencijai priklausančius klausimus, turi lygias teises ir pareigas, yra atsakingi, kad laiku būtų nustatytas atitinkamų įstatymų reikalingumas, inicijuotas jų rengimas ir užsakytos išsamios išvados dėl įstatymų projektų. Kelių komitetų k</text:span><text:span text:style-name="T180">ompetencijai priklausančius klausimus komitetai gali rengti ir nagrinėti kartu savo iniciatyva arba Seimo ar jo valdybos pavedimu. Tam jie gali rengti bendrus komitetų posėdžius, kuriems pirmininkauja dalyvaujančių komitetų pirmininkai paeiliui.</text:span></text:p>
      <text:p text:style-name="P181"><text:span text:style-name="T182">Komiteta</text:span><text:span text:style-name="T183">s turi teisę pateikti pasiūlymą Seimui ar valdybai dėl nagrinėjamų klausimų perdavimo svarstyti ir kitam komitetui.</text:span></text:p>
      <text:p text:style-name="P184"><text:span text:style-name="T185">Komitetas turi teisę pateikti savo nuomonę kito komiteto nagrinėjamu klausimu, taip pat paprašyti kito komiteto išvados, kuri turi būti pa</text:span><text:span text:style-name="T186">teikta ne vėliau kaip per 15 dienų.</text:span></text:p>
      <text:p text:style-name="P187"/>
      <text:p text:style-name="P188"><text:span text:style-name="T189">40</text:span><text:span text:style-name="T190"><text:s/>straipsnis.<text:s/></text:span></text:p>
      <text:p text:style-name="P191"><text:span text:style-name="T192">Komitetai turi teisę pasiūlyti Seimui, kad Lietuvos Respublikos įstatymų projektai arba kiti svarbiausi valstybės ir visuomenės gyvenimo klausimai būtų pateikti svarstyti visuomenei.</text:span></text:p>
      <text:p text:style-name="P193"/>
      <text:p text:style-name="P194"><text:span text:style-name="T195">41</text:span><text:span text:style-name="T196"><text:s/>straipsnis.<text:s/></text:span></text:p>
      <text:p text:style-name="P197"><text:span text:style-name="T198">Komitetai svarstomais klausimais priima sprendimus, kurie valstybės institucijoms yra rekomendaciniai. Siųsdami savo rekomendacijas ir pasiūlymus, komitetai apie tai praneša Seimo valdybai, o prireikus – ir Vyriausybei.</text:span></text:p>
      <text:p text:style-name="P199"><text:span text:style-name="T200">Gavusios Seimo komit</text:span><text:span text:style-name="T201">etų rekomendacijas ir pasiūlymus, valstybės institucijos, išskyrus teismus, privalo juos apsvarstyti. Apie svarstymo rezultatus arba priemones, kurių imtasi, turi būti pranešta komitetams ne vėliau kaip per 15 dienų arba per kitą komitetų nustatytą laiką.</text:span></text:p>
      <text:p text:style-name="P202"/>
      <text:p text:style-name="P203"><text:span text:style-name="T204">42</text:span><text:span text:style-name="T205"><text:s/>straipsnis.<text:s/></text:span></text:p>
      <text:p text:style-name="P206"><text:span text:style-name="T207">Komitetai pagal savo kompetenciją turi teisę tikrinti, kaip laikomasi Lietuvos Respublikos įstatymų, kaip atsižvelgiama į komitetų rekomendacijas bei pasiūlymus.</text:span></text:p>
      <text:p text:style-name="P208"><text:span text:style-name="T209">Jie taip pat turi teisę išklausyti valstybės institucijų, išskyrus te</text:span><text:span text:style-name="T210">ismus, vadovus ar atstovus. Komiteto kvietimu šie pareigūnai privalo atvykti į komiteto posėdį ir duoti paaiškinimus svarstomais klausimais. Apie tai pareigūnai turi būti informuoti ne vėliau kaip prieš 2 darbo dienas.</text:span></text:p>
      <text:p text:style-name="P211"><text:span text:style-name="T212">Jei komitetas nusprendžia, kad reik</text:span><text:span text:style-name="T213">ia išklausyti Vyriausybės nario informaciją, jis kreipiasi į Seimo Pirmininką, kuris apie tai praneša Ministrui Pirmininkui. Tokiu atveju Vyriausybės narys privalo dalyvauti komiteto posėdyje.</text:span></text:p>
      <text:p text:style-name="P214"/>
      <text:p text:style-name="P215"><text:span text:style-name="T216">43</text:span><text:span text:style-name="T217"><text:s/>straipsnis.<text:s/></text:span></text:p>
      <text:p text:style-name="P218"><text:span text:style-name="T219">Komitetai pagal savo kompetenciją turi t</text:span><text:span text:style-name="T220">eisę išreikalauti iš valstybės institucijų, išskyrus teismus, ir pareigūnų dokumentus, išvadas raštu, ataskaitas ir kitokią reikiamą medžiagą.</text:span></text:p>
      <text:p text:style-name="P221"/>
      <text:p text:style-name="P222"><text:span text:style-name="T223">44</text:span><text:span text:style-name="T224"><text:s/>straipsnis.<text:s/></text:span></text:p>
      <text:p text:style-name="P225"><text:span text:style-name="T226">Komitetai turi teisę Seime pateikti paklausimus Vyriausybės nariams, taip pat valstybės in</text:span><text:span text:style-name="T227">stitucijų, išskyrus Konstitucinį Teismą ir Aukščiausiąjį Teismą, vadovams, kuriuos skiria Seimas.</text:span></text:p>
      <text:p text:style-name="P228"/>
      <text:p text:style-name="P229"><text:span text:style-name="T230">45</text:span><text:span text:style-name="T231"><text:s/>straipsnis.<text:s/></text:span></text:p>
      <text:p text:style-name="P232"><text:span text:style-name="T233">Komitetai, neviršydami jiems skirtų išlaidų sąmatos, turi teisę pasiūlyti sudaryti sutartis su komitetų veiklą aptarnaujančiais darbuot</text:span><text:span text:style-name="T234">ojais bei kviestis ekspertus.</text:span></text:p>
      <text:p text:style-name="P235"><text:span text:style-name="T236">Komitetai gali kviesti į posėdžius kitus Seimo narius, taip pat pasitelkti savivaldybių tarybų deputatus, ministerijų, kitų valstybės institucijų, visuomeninių organizacijų, mokslo įstaigų atstovus, specialistus, mokslininku</text:span><text:span text:style-name="T237">s ir kitus reikalingus asmenis, suderinę tai su tų institucijų ar organizacijų vadovais.</text:span></text:p>
      <text:p text:style-name="P238"/>
      <text:p text:style-name="P239"><text:span text:style-name="T240">46</text:span><text:span text:style-name="T241"><text:s/>straipsnis.<text:s/></text:span></text:p>
      <text:p text:style-name="P242"><text:span text:style-name="T243">Komiteto narys turi sprendžiamojo balso teisę visais komitete svarstomais klausimais. Jis turi teisę pats siūlyti svarstyti klausimus, dalyvauti</text:span><text:span text:style-name="T244"><text:s/>juos rengiant bei svarstant; siūlyti kviesti į komiteto posėdžius reikalingus asmenis; teikti pasiūlymus dėl valstybės institucijų patikrinimo, dėl jų informacijos išklausymo. Komiteto narys turi teisę susipažinti su visais komitetui priklausančiais dokum</text:span><text:span text:style-name="T245">entais bei kita medžiaga, o prireikus – jais naudotis savo darbe.</text:span></text:p>
      <text:p text:style-name="P246"/>
      <text:p text:style-name="P247"><text:span text:style-name="T248">47</text:span><text:span text:style-name="T249"><text:s/>straipsnis.<text:s/></text:span></text:p>
      <text:p text:style-name="P250"><text:span text:style-name="T251">Komiteto pirmininkas:</text:span></text:p>
      <text:p text:style-name="P252"><text:span text:style-name="T253">1</text:span><text:span text:style-name="T254">) šaukia komiteto posėdžius ir rūpinasi, kad jiems būtų parengti reikalingi dokumentai bei kita medžiaga;</text:span></text:p>
      <text:p text:style-name="P255"><text:span text:style-name="T256">2</text:span><text:span text:style-name="T257">) pagal komiteto patvirtintus<text:s/></text:span><text:span text:style-name="T258">darbo planus ir kitus komiteto sprendimus duoda komiteto nariams pavedimus, pateikia jiems su komiteto veikla susijusią medžiagą ir dokumentus;</text:span></text:p>
      <text:p text:style-name="P259"><text:span text:style-name="T260">3</text:span><text:span text:style-name="T261">) komiteto darbų planui vykdyti organizuoja komiteto narius dirbti parengiamosiose komisijose ir darbo grup</text:span><text:span text:style-name="T262">ėse, atlikti kitus komiteto pavedimus;</text:span></text:p>
      <text:p text:style-name="P263"><text:span text:style-name="T264">4</text:span><text:span text:style-name="T265">) kviečia dalyvauti komiteto posėdžiuose reikalingus asmenis;</text:span></text:p>
      <text:p text:style-name="P266"><text:span text:style-name="T267">5</text:span><text:span text:style-name="T268">) pirmininkauja komiteto posėdžiams;</text:span></text:p>
      <text:p text:style-name="P269"><text:span text:style-name="T270">6</text:span><text:span text:style-name="T271">) pasirašo komiteto sprendimus, išvadas ir posėdžių protokolus, taip pat komiteto rengtų įstatymų<text:s/></text:span><text:span text:style-name="T272">projektus, perduodamus svarstyti Seimui arba visuomenei, vizuoja komiteto rengtus priimtus įstatymus ir kitus Seimo aktus;</text:span></text:p>
      <text:p text:style-name="P273"><text:span text:style-name="T274">7</text:span><text:span text:style-name="T275">) atstovauja komitetui dirbant su kitomis valstybės institucijomis bei visuomeninėmis organizacijomis;</text:span></text:p>
      <text:p text:style-name="P276"><text:span text:style-name="T277">8</text:span><text:span text:style-name="T278">) organizuoja komite</text:span><text:span text:style-name="T279">to sprendimų įgyvendinimą;</text:span></text:p>
      <text:p text:style-name="P280"><text:span text:style-name="T281">9</text:span><text:span text:style-name="T282">) reguliariai informuoja komiteto narius apie gautus įstatymų projektus, naujus pavedimus komitetui, apie komiteto sprendimų įgyvendinimą, jo rekomendacijų svarstymą, darbą atstovaujant komitetui;</text:span></text:p>
      <text:p text:style-name="P283"><text:span text:style-name="T284">10</text:span><text:span text:style-name="T285">) praneša Etikos ir p</text:span><text:span text:style-name="T286">rocedūrų komisijai apie komiteto posėdžiuose nedalyvaujančius ir šio straipsnio 2 punkte nurodytų pavedimų nevykdančius narius;</text:span></text:p>
      <text:p text:style-name="P287"><text:span text:style-name="T288">11</text:span><text:span text:style-name="T289">) koordinuoja komiteto pakomitečių veiklą.</text:span></text:p>
      <text:p text:style-name="P290"/>
      <text:p text:style-name="P291"><text:span text:style-name="T292">48</text:span><text:span text:style-name="T293"><text:s/>straipsnis.<text:s/></text:span></text:p>
      <text:p text:style-name="P294"><text:span text:style-name="T295">Komiteto pirmininko pavaduotojas pirmininko pavedimu a</text:span><text:span text:style-name="T296">tlieka kai kurias jo funkcijas. Laikinai išvykusį arba susirgusį ir dėl to laikinai negalintį eiti pareigų komiteto pirmininką tuo laiku pavaduoja jo pavaduotojas.</text:span></text:p>
      <text:p text:style-name="P297"/>
      <text:p text:style-name="P298"><text:span text:style-name="T299">8 skirsnis. Seimo komitetai. Veiklos kryptys</text:span></text:p>
      <text:p text:style-name="P300"/>
      <text:p text:style-name="P301"><text:span text:style-name="T302">49</text:span><text:span text:style-name="T303"><text:s/>straipsnis.<text:s/></text:span></text:p>
      <text:p text:style-name="P304"><text:span text:style-name="T305">Agrarinio komiteto<text:s/></text:span><text:span text:style-name="T306">veiklos kryptys:</text:span></text:p>
      <text:p text:style-name="P307"><text:span text:style-name="T308">1</text:span><text:span text:style-name="T309">) rengti žemės ūkio ir maisto pramonės veiklą reglamentuojančių įstatymų bei kitų teisės aktų projektus ir teikti išvadas apie perduotus komitetui preliminariai ir papildomai nagrinėti projektus;</text:span></text:p>
      <text:p text:style-name="P310"><text:span text:style-name="T311">2</text:span><text:span text:style-name="T312">) rengti ir nagrinėti pasiūlymus<text:s/></text:span><text:span text:style-name="T313">dėl Lietuvos agrarinės politikos formavimo, žemės ūkio mokslo ir mokymo krypčių nustatymo, tam reikalingų norminių aktų sudarymo;</text:span></text:p>
      <text:p text:style-name="P314"><text:span text:style-name="T315">3</text:span><text:span text:style-name="T316">) svarstyti ir teikti išvadas dėl Vyriausybės pateiktų įstatymų ir programų projektų, valstybės biudžeto projekto straips</text:span><text:span text:style-name="T317">nių, susijusių su žemės ūkiu ir maisto pramone, jų materialiniu techniniu aprūpinimu bei kaimo socialinės bazės plėtimu;</text:span></text:p>
      <text:p text:style-name="P318"><text:span text:style-name="T319">4</text:span><text:span text:style-name="T320">) atlikti Lietuvos ūkį reglamentuojančių įstatymų projektų ekspertizę agrarinės politikos požiūriu ir teikti pasiūlymus bei išvada</text:span><text:span text:style-name="T321">s;</text:span></text:p>
      <text:p text:style-name="P322"><text:span text:style-name="T323">5</text:span><text:span text:style-name="T324">) atlikti žemės ūkio ir maisto pramonės institucijų parlamentinę kontrolę;</text:span></text:p>
      <text:p text:style-name="P325"><text:span text:style-name="T326">6</text:span><text:span text:style-name="T327">) koordinuoti suinteresuotų valstybės institucijų ir kitų organizacijų darbą rengiant žemės ūkio ir maisto pramonės sistemos veiklą reglamentuojančių įstatymų projektus</text:span><text:span text:style-name="T328">.</text:span></text:p>
      <text:p text:style-name="P329"/>
      <text:p text:style-name="P330"><text:span text:style-name="T331">50</text:span><text:span text:style-name="T332"><text:s/>straipsnis.<text:s/></text:span></text:p>
      <text:p text:style-name="P333"><text:span text:style-name="T334">Biudžeto ir finansų komiteto veiklos kryptys:</text:span></text:p>
      <text:p text:style-name="P335"><text:span text:style-name="T336">1</text:span><text:span text:style-name="T337">) svarstyti Vyriausybės pateiktą Seimui tvirtinti Lietuvos Respublikos valstybės biudžeto projektą ir teikti dėl jo apibendrintas visų komitetų išvadas;</text:span></text:p>
      <text:p text:style-name="P338"><text:span text:style-name="T339">2</text:span><text:span text:style-name="T340">) atlikti bendrąją nuo</text:span><text:span text:style-name="T341">latinę valstybės biudžeto vykdymo kontrolę;</text:span></text:p>
      <text:p text:style-name="P342"><text:span text:style-name="T343">3</text:span><text:span text:style-name="T344">) kartu su kitais komitetais rengti išvadas dėl valstybės biudžeto įvykdymo apyskaitų;</text:span></text:p>
      <text:p text:style-name="P345"><text:span text:style-name="T346">4</text:span><text:span text:style-name="T347">) rengti įstatymų ir kitų teisės aktų projektus bei pasiūlymus biudžeto ir finansų klausimais;</text:span></text:p>
      <text:p text:style-name="P348"><text:span text:style-name="T349">5</text:span><text:span text:style-name="T350">) rengti ir<text:s/></text:span><text:span text:style-name="T351">pateikti išvadas dėl įstatymų, turinčių įtakos valstybės biudžeto pajamoms ir išlaidoms, projektų;</text:span></text:p>
      <text:p text:style-name="P352"><text:span text:style-name="T353">6</text:span><text:span text:style-name="T354">) svarstyti ir rengti išvadas bei pasiūlymus dėl mokesčių ir specialiųjų fondų įstatymų projektų, dėl valstybės biudžeto vykdymo kontrolės, įstaigų bei<text:s/></text:span><text:span text:style-name="T355">organizacijų, išlaikomų iš biudžeto, finansavimo tvarkos, jų išlaidų normatyvų, savivaldybių biudžetų sudarymo normatyvų, biudžeto asignavimų įvairioms programoms įgyvendinti, taip pat Seimui bei jo aparatui išlaikyti.</text:span></text:p>
      <text:p text:style-name="P356"><text:span text:style-name="T357">7</text:span><text:span text:style-name="T358">) atlikti valstybės turto naudoj</text:span><text:span text:style-name="T359">imo ir Lietuvos banko veiklos parlamentinę kontrolę, teikti su tuo susijusius pasiūlymus bei rekomendacijas.</text:span></text:p>
      <text:p text:style-name="P360"/>
      <text:p text:style-name="P361"><text:span text:style-name="T362">51</text:span><text:span text:style-name="T363"><text:s/>straipsnis.<text:s/></text:span></text:p>
      <text:p text:style-name="P364"><text:span text:style-name="T365">Ekonomikos komiteto veiklos kryptys:</text:span></text:p>
      <text:p text:style-name="P366"><text:span text:style-name="T367">1</text:span><text:span text:style-name="T368">) svarstyti ir teikti išvadas dėl ekonominės ir socialinės reformos įstatymų, kitų</text:span><text:span text:style-name="T369"><text:s/>teisės aktų projektų ir Vyriausybės programų;</text:span></text:p>
      <text:p text:style-name="P370"><text:span text:style-name="T371">2</text:span><text:span text:style-name="T372">) rengti ir nagrinėti pasiūlymus dėl Lietuvos ūkio plėtojimo bei techninės pažangos politikos formavimo;</text:span></text:p>
      <text:p text:style-name="P373"><text:span text:style-name="T374">3</text:span><text:span text:style-name="T375">) rengti įstatymų ir kitų teisės aktų projektus bei pasiūlymus ekonominės ir socialinės<text:s/></text:span><text:span text:style-name="T376">plėtros planavimo klausimais;</text:span></text:p>
      <text:p text:style-name="P377"><text:span text:style-name="T378">4</text:span><text:span text:style-name="T379">) nagrinėti antimonopolinių veiksmų, ūkio mechanizmo tobulinimo, užsienio ryšių plėtojimo programų projektus ir teikti išvadas Seimui;</text:span></text:p>
      <text:p text:style-name="P380"><text:span text:style-name="T381">5</text:span><text:span text:style-name="T382">) atlikti energetikos bei ryšių ir transporto valdymo institucijų parlamentinę ko</text:span><text:span text:style-name="T383">ntrolę, teikti pasiūlymus ir rekomendacijas dėl jų veiklos gerinimo, dalyvauti rengiant su tuo susijusius įstatymų projektus.</text:span></text:p>
      <text:p text:style-name="P384"/>
      <text:p text:style-name="P385"><text:span text:style-name="T386">52</text:span><text:span text:style-name="T387"><text:s/>straipsnis.<text:s/></text:span></text:p>
      <text:p text:style-name="P388"><text:span text:style-name="T389">Gamtos apsaugos komiteto veiklos kryptys:</text:span></text:p>
      <text:p text:style-name="P390"><text:span text:style-name="T391">1</text:span><text:span text:style-name="T392">) rengti įstatymų ir kitų teisės aktų projektus bei pasiūlym</text:span><text:span text:style-name="T393">us aplinkos apsaugos, gamtos išteklių naudojimo, miškų ūkio, medžioklės ir žvejybos klausimais;</text:span></text:p>
      <text:p text:style-name="P394"><text:span text:style-name="T395">2</text:span><text:span text:style-name="T396">) koordinuoti suinteresuotų valstybės institucijų ir kitų organizacijų darbą rengiant įstatymų projektus šio straipsnio 1 punkte nurodytais klausimais;</text:span></text:p>
      <text:p text:style-name="P397"><text:span text:style-name="T398">3</text:span><text:span text:style-name="T399">) gamtosaugos požiūriu nagrinėti komitetui perduotus įstatymų ir kitų teisės aktų projektus;</text:span></text:p>
      <text:p text:style-name="P400"><text:span text:style-name="T401">4</text:span><text:span text:style-name="T402">) rengti ir nagrinėti pasiūlymus dėl Lietuvos gamtosaugos politikos formavimo;</text:span></text:p>
      <text:p text:style-name="P403"><text:span text:style-name="T404">5</text:span><text:span text:style-name="T405">) atlikti valstybinių gamtosaugos institucijų veiklos parlamentinę kontr</text:span><text:span text:style-name="T406">olę, teikti pasiūlymus ir rekomendacijas dėl šių institucijų ir organizacijų, susijusių su aplinkos apsauga bei gamtonauda, veiklos pagerinimo.</text:span></text:p>
      <text:p text:style-name="P407"/>
      <text:p text:style-name="P408"><text:span text:style-name="T409">53</text:span><text:span text:style-name="T410"><text:s/>straipsnis.<text:s/></text:span></text:p>
      <text:p text:style-name="P411"><text:span text:style-name="T412">Nacionalinio saugumo komiteto veiklos kryptys:</text:span></text:p>
      <text:p text:style-name="P413"><text:span text:style-name="T414">1</text:span><text:span text:style-name="T415">) svarstyti ir rengti įstatymų bei ki</text:span><text:span text:style-name="T416">tų teisės aktų projektus krašto apsaugos, valstybės saugumo ir vidaus reikalų sistemos klausimais;</text:span></text:p>
      <text:p text:style-name="P417"><text:span text:style-name="T418">2</text:span><text:span text:style-name="T419">) koordinuoti suinteresuotų valstybės institucijų darbą rengiant įstatymų projektus šio straipsnio 1 punkte nurodytais klausimais;</text:span></text:p>
      <text:p text:style-name="P420"><text:span text:style-name="T421">3</text:span><text:span text:style-name="T422">) svarstyti ir t</text:span><text:span text:style-name="T423">eikti pasiūlymus dėl krašto apsaugos politikos formavimo, atitinkamų struktūrų kūrimo ir tobulinimo;</text:span></text:p>
      <text:p text:style-name="P424"><text:span text:style-name="T425">4</text:span><text:span text:style-name="T426">) rengti pasiūlymus dėl vidaus reikalų sistemos reformos įgyvendinimo;</text:span></text:p>
      <text:p text:style-name="P427"><text:span text:style-name="T428">5</text:span><text:span text:style-name="T429">) atlikti krašto apsaugos, valstybės saugumo ir vidaus reikalų institucijų</text:span><text:span text:style-name="T430"><text:s/>parlamentinę kontrolę, teikti pasiūlymus ir rekomendacijas dėl jų veiklos pagerinimo;</text:span></text:p>
      <text:p text:style-name="P431"><text:span text:style-name="T432">6</text:span><text:span text:style-name="T433">) teikti pasiūlymus ir rekomendacijas dėl techninių sporto šakų plėtojimo.</text:span></text:p>
      <text:p text:style-name="P434"/>
      <text:p text:style-name="P435"><text:span text:style-name="T436">56</text:span><text:span text:style-name="T437"><text:s/>straipsnis.<text:s/></text:span></text:p>
      <text:p text:style-name="P438"><text:span text:style-name="T439">Savivaldybių komiteto veiklos kryptys:</text:span></text:p>
      <text:p text:style-name="P440"><text:span text:style-name="T441">1</text:span><text:span text:style-name="T442">) rengti ir svarstyti<text:s/></text:span><text:span text:style-name="T443">įstatymų bei kitų teisės aktų projektus savivaldybių darbo organizavimo klausimais, pateikti išvadas;</text:span></text:p>
      <text:p text:style-name="P444"><text:span text:style-name="T445">2</text:span><text:span text:style-name="T446">) rengti pasiūlymus dėl Lietuvos Respublikos administracinio ir teritorinio padalijimo keitimo;</text:span></text:p>
      <text:p text:style-name="P447"><text:span text:style-name="T448">3</text:span><text:span text:style-name="T449">) teikti pasiūlymus dėl savivaldybių tarybų pale</text:span><text:span text:style-name="T450">idimo, jų rinkimų organizavimo;</text:span></text:p>
      <text:p text:style-name="P451"><text:span text:style-name="T452">4</text:span><text:span text:style-name="T453">) kartu su kitais komitetais spręsti savivaldybių ekonominės ir organizacinės veiklos problemas;</text:span></text:p>
      <text:p text:style-name="P454"><text:span text:style-name="T455">5</text:span><text:span text:style-name="T456">) teikti savivaldybių taryboms metodinę pagalbą.</text:span></text:p>
      <text:p text:style-name="P457"/>
      <text:p text:style-name="P458"><text:span text:style-name="T459">57</text:span><text:span text:style-name="T460"><text:s/>straipsnis.<text:s/></text:span></text:p>
      <text:p text:style-name="P461"><text:span text:style-name="T462">Sveikatos, socialinių reikalų ir darbo komi</text:span><text:span text:style-name="T463">teto veiklos kryptys:</text:span></text:p>
      <text:p text:style-name="P464"><text:span text:style-name="T465">1</text:span><text:span text:style-name="T466">) rengti gyventojų sveikatos apsaugą, sanitarinę aplinkos būklę, užimtumą, darbo santykius, socialinę rūpybą bei aprūpinimą butais reglamentuojančius įstatymus ir teikti išvadas dėl tokių įstatymų bei kitų aktų, perduotų komitetui<text:s/></text:span><text:span text:style-name="T467">nagrinėti, projektų;</text:span></text:p>
      <text:p text:style-name="P468"><text:span text:style-name="T469">2</text:span><text:span text:style-name="T470">) koordinuoti suinteresuotų valstybės institucijų ir kitų organizacijų darbą, rengiant įstatymų projektus šio straipsnio 1 punkte nurodytais klausimais;</text:span></text:p>
      <text:p text:style-name="P471"><text:span text:style-name="T472">3</text:span><text:span text:style-name="T473">) svarstyti ir teikti pasiūlymus dėl valstybės socialinės ir sveikatos a</text:span><text:span text:style-name="T474">psaugos politikos formavimo;</text:span></text:p>
      <text:p text:style-name="P475"><text:span text:style-name="T476">4</text:span><text:span text:style-name="T477">) kontroliuoti sveikatos ir socialinės apsaugos institucijas, teikti pasiūlymus ir rekomendacijas dėl jų veiklos pagerinimo.</text:span></text:p>
      <text:p text:style-name="P478"/>
      <text:p text:style-name="P479"><text:span text:style-name="T480">58</text:span><text:span text:style-name="T481"><text:s/>straipsnis.<text:s/></text:span></text:p>
      <text:p text:style-name="P482"><text:span text:style-name="T483">Švietimo, mokslo ir kultūros komiteto veiklos kryptys:</text:span></text:p>
      <text:p text:style-name="P484"><text:span text:style-name="T485">1</text:span><text:span text:style-name="T486">) rengti ir sv</text:span><text:span text:style-name="T487">arstyti švietimą, mokslą, kultūrą ir masinės informacijos teikimą reglamentuojančių įstatymų, nutarimų ir kitų dokumentų projektus bei pasiūlymus;</text:span></text:p>
      <text:p text:style-name="P488"><text:span text:style-name="T489">2</text:span><text:span text:style-name="T490">) svarstyti ir teikti išvadas dėl komitetui perduotų dokumentų projektų, susijusių su švietimo, mokslo,<text:s/></text:span><text:span text:style-name="T491">kultūros ir masinės informacijos teikimo klausimais, taip pat kitus projektus, atkreipiant dėmesį, ar jie šiais klausimais atitinka valstybės politiką;</text:span></text:p>
      <text:p text:style-name="P492"><text:span text:style-name="T493">3</text:span><text:span text:style-name="T494">) rengti pasiūlymus ir rekomendacijas Vyriausybei ir savivaldybėms dėl švietimo, mokslo, kultūros i</text:span><text:span text:style-name="T495">r masinės informacijos teikimo;</text:span></text:p>
      <text:p text:style-name="P496"><text:span text:style-name="T497">4</text:span><text:span text:style-name="T498">) rūpintis parama kultūrai tarnaujantiems asmenims, organizacijoms ir judėjimams.</text:span></text:p>
      <text:p text:style-name="P499"/>
      <text:p text:style-name="P500"><text:span text:style-name="T501">59</text:span><text:span text:style-name="T502"><text:s/>straipsnis.<text:s/></text:span></text:p>
      <text:p text:style-name="P503"><text:span text:style-name="T504">Užsienio reikalų komiteto veiklos kryptys:</text:span></text:p>
      <text:p text:style-name="P505"><text:span text:style-name="T506">1</text:span><text:span text:style-name="T507">) rengti išvadas dėl Lietuvos Respublikos tarptautinių sutarčių<text:s/></text:span><text:span text:style-name="T508">ratifikavimo ir denonsavimo bei kitų Seime svarstomų užsienio politikos klausimų;</text:span></text:p>
      <text:p text:style-name="P509"><text:span text:style-name="T510">2</text:span><text:span text:style-name="T511">) rengti ir svarstyti įstatymų bei kitų teisės aktų, susijusių su užsienio reikalais, projektus, nagrinėti juos Lietuvos Respublikos užsienio politikos bei tarptautinės<text:s/></text:span><text:span text:style-name="T512">teisės požiūriu ir teikti išvadas;</text:span></text:p>
      <text:p text:style-name="P513"><text:span text:style-name="T514">3</text:span><text:span text:style-name="T515">) analizuoti Lietuvos Respublikos užsienio reikalų ministerijos, valstybinių ir visuomeninių organizacijų, palaikančių ryšius su užsienio šalimis, pagrindinius politikos principus, prioritetus, kryptis, metodus bei<text:s/></text:span><text:span text:style-name="T516">veiklą, teikti pasiūlymus, rekomendacijas, supažindinti su jais Seimą;</text:span></text:p>
      <text:p text:style-name="P517"><text:span text:style-name="T518">4</text:span><text:span text:style-name="T519">) nagrinėti ir teikti rekomendacijas valstybinėms derybų delegacijoms, svarstyti siūlomas kandidatūras į šias delegacijas;</text:span></text:p>
      <text:p text:style-name="P520"><text:span text:style-name="T521">5</text:span><text:span text:style-name="T522">) koordinuoti, svarstyti Seimo delegacijų tarptautin</text:span><text:span text:style-name="T523">ėse organizacijose bei forumuose, tarpparlamentinių ryšių grupių veiklą, teikti joms rekomendacijas ir pasiūlymus;</text:span></text:p>
      <text:p text:style-name="P524"><text:span text:style-name="T525">6</text:span><text:span text:style-name="T526">) analizuoti ir teikti pasiūlymus dėl užsieniui skirtos masinės informacijos priemonių bei kitų valstybinių organizacijų informacinės ir</text:span><text:span text:style-name="T527"><text:s/>propagandinės veiklos;</text:span></text:p>
      <text:p text:style-name="P528"><text:span text:style-name="T529">7</text:span><text:span text:style-name="T530">) kartu su valstybinėmis ir visuomeninėmis organizacijomis palaikyti ir plėtoti ryšius su Lietuvos išeiviais bei jų organizacijomis užsienyje, taip pat su lietuviais autochtonais, gyvenančiais už Lietuvos Respublikos ribų;</text:span></text:p>
      <text:p text:style-name="P531"><text:span text:style-name="T532">8</text:span><text:span text:style-name="T533">) kartu su kitais komitetais nagrinėti migracijos reguliavimo problemas ir teikti pasiūlymus bei išvadas;</text:span></text:p>
      <text:p text:style-name="P534"><text:span text:style-name="T535">9</text:span><text:span text:style-name="T536">) svarstyti ir teikti Vyriausybei rekomendacijas ir pasiūlymus dėl Lietuvos Respublikos diplomatinių santykių užmezgimo ir ambasadų atidarymo už</text:span><text:span text:style-name="T537">sienyje;</text:span></text:p>
      <text:p text:style-name="P538"><text:span text:style-name="T539">10</text:span><text:span text:style-name="T540">) komitetų teikimu svarstyti ir teikti Seimo valdybai rekomendacijas dėl Seimo narių komandiruočių į užsienį, svarstyti komandiruočių ataskaitas, analizuoti ir teikti pasiūlymus bei išvadas dėl Seimo lėšų naudojimo komandiruotėms į užsienį;</text:span></text:p>
      <text:p text:style-name="P541"><text:span text:style-name="T542">11</text:span><text:span text:style-name="T543">) svarstyti pasiūlymus ir teikti išvadas dėl diplomatinių atstovų skyrimo užsienio valstybėse.</text:span></text:p>
      <text:p text:style-name="P544"/>
      <text:p text:style-name="P545"><text:span text:style-name="T546">60</text:span><text:span text:style-name="T547"><text:s/>straipsnis.<text:s/></text:span></text:p>
      <text:p text:style-name="P548"><text:span text:style-name="T549">Valstybės ir teisės komiteto veiklos kryptys:</text:span></text:p>
      <text:p text:style-name="P550"><text:span text:style-name="T551">1</text:span><text:span text:style-name="T552">) svarstyti ir teikti pasiūlymus dėl valstybės teisinės politikos formavimo;</text:span></text:p>
      <text:p text:style-name="P553"><text:span text:style-name="T554">2</text:span><text:span text:style-name="T555">) rengti ir padėti įgyvendinti teisinės sistemos reformą;</text:span></text:p>
      <text:p text:style-name="P556"><text:span text:style-name="T557">3</text:span><text:span text:style-name="T558">) svarstyti ir teikti išvadas dėl siūlomų Lietuvos Respublikos Konstitucijos pakeitimų ir papildymų projektų, taip pat dėl svarstomų įstatymų projektų atitikimo Konstitucijai;</text:span></text:p>
      <text:p text:style-name="P559"><text:span text:style-name="T560">4</text:span><text:span text:style-name="T561">) rengti įs</text:span><text:span text:style-name="T562">tatymų projektus bei pasiūlymus klausimais, susijusiais su teisingumo įgyvendinimu, teisėtumo ir teisėtvarkos stiprinimu;</text:span></text:p>
      <text:p text:style-name="P563"><text:span text:style-name="T564">5</text:span><text:span text:style-name="T565">) svarstyti ir teikti išvadas bei pasiūlymus dėl valstybės institucijų sistemos reformų;</text:span></text:p>
      <text:p text:style-name="P566"><text:span text:style-name="T567">6</text:span><text:span text:style-name="T568">) teikti teisines išvadas dėl kitų<text:s/></text:span><text:span text:style-name="T569">komitetų rengiamų įstatymų ir kitų teisės aktų projektų;</text:span></text:p>
      <text:p text:style-name="P570"><text:span text:style-name="T571">7</text:span><text:span text:style-name="T572">) koordinuoti įstatymų, susijusių su teisingumo įgyvendinimu, teisėtumo ir teisėtvarkos stiprinimu, projektų rengimą;</text:span></text:p>
      <text:p text:style-name="P573"><text:span text:style-name="T574">8</text:span><text:span text:style-name="T575">) svarstyti Konstitucinio Teismo ir Aukščiausiojo Teismo teisėjų bei ši</text:span><text:span text:style-name="T576">ų teismų pirmininkų, kitų teismų teisėjų, kuriuos skiria Seimas arba kurių paskyrimui reikalingas Seimo pritarimas, kandidatūras ir tų teisėjų atleidimo klausimus;</text:span></text:p>
      <text:p text:style-name="P577"><text:span text:style-name="T578">9</text:span><text:span text:style-name="T579">) atlikti teisėsaugos institucijų, išskyrus teismus, veiklos parlamentinę kontrolę, ren</text:span><text:span text:style-name="T580">gti su tuo susijusias išvadas ir pasiūlymus;</text:span></text:p>
      <text:p text:style-name="P581"><text:span text:style-name="T582">10</text:span><text:span text:style-name="T583">) rengti ir teikti Seimui išvadas bei rekomendacijas dėl Teisingumo ministerijos, Prokuratūros ir kitų teisėsaugos organų veiklos;</text:span></text:p>
      <text:p text:style-name="P584"><text:span text:style-name="T585">11</text:span><text:span text:style-name="T586">) rengti įstatymų projektus bei pasiūlymus dėl valstybės kontrolės s</text:span><text:span text:style-name="T587">istemos tobulinimo;</text:span></text:p>
      <text:p text:style-name="P588"><text:span text:style-name="T589">12</text:span><text:span text:style-name="T590">) prižiūrėti nesikišant į operatyvinę veiklą Valstybės kontrolės departamento darbą.</text:span></text:p>
      <text:p text:style-name="P591"/>
      <text:p text:style-name="P592"><text:span text:style-name="T593">60</text:span><text:span text:style-name="T594">1</text:span><text:span text:style-name="T595"><text:s/>straipsnis.<text:s/></text:span></text:p>
      <text:p text:style-name="P596"><text:span text:style-name="T597">Žmogaus ir piliečio teisių bei tautybių reikalų komiteto veiklos kryptys:</text:span></text:p>
      <text:p text:style-name="P598"><text:span text:style-name="T599">1</text:span><text:span text:style-name="T600">) rengti ir svarstyti įstatymų bei kitų te</text:span><text:span text:style-name="T601">isės aktų projektus bei pasiūlymus klausimais, susijusiais su piliečių teisių garantijomis ir Lietuvoje gyvenančių tautybių santykių reguliavimu;</text:span></text:p>
      <text:p text:style-name="P602"><text:span text:style-name="T603">2</text:span><text:span text:style-name="T604">) teikti ministerijoms, valstybės organams ir kitoms organizacijoms, Seimo komitetams rekomendacijas ir<text:s/></text:span><text:span text:style-name="T605">pasiūlymus piliečių teisių gynimo bei tautybių santykių gerinimo klausimais;</text:span></text:p>
      <text:p text:style-name="P606"><text:span text:style-name="T607">3</text:span><text:span text:style-name="T608">) prižiūrėti, nesikišant į operatyvinę veiklą, Seimo kontrolierių darbą, rengti su tuo susijusias išvadas ir pasiūlymus.</text:span></text:p>
      <text:p text:style-name="P609"/>
      <text:p text:style-name="P610"><text:span text:style-name="T611">9 skirsnis. Seimo komitetai. Darbo tvarka</text:span></text:p>
      <text:p text:style-name="P612"/>
      <text:p text:style-name="P613"><text:span text:style-name="T614">115</text:span><text:span text:style-name="T615"><text:s/>straipsnis.<text:s/></text:span></text:p>
      <text:p text:style-name="P616"><text:span text:style-name="T617">Lietuvos Respublikos Seimo komitetai dirba pagal komitetų patvirtintus planus, kurie turi būti suderinti su Seimo sesijos darbų programa. Šiuose darbų planuose nurodomi atsakingi vykdytojai ir atlikimo terminai. Komitetų darbų planai ir</text:span><text:span text:style-name="T618"><text:s/>posėdžių darbotvarkės viešai paskelbiami, perduodami Seimo Pirmininkui, kancleriui, Seimo aparato padaliniams.</text:span></text:p>
      <text:p text:style-name="P619"><text:span text:style-name="T620">Komitetai gali pasitvirtinti savo darbo tvarkos taisykles, neprieštaraujančias šiam statutui.</text:span></text:p>
      <text:p text:style-name="P621"/>
      <text:p text:style-name="P622"><text:span text:style-name="T623">116</text:span><text:span text:style-name="T624"><text:s/>straipsnis.<text:s/></text:span></text:p>
      <text:p text:style-name="P625"><text:span text:style-name="T626">Sesijos metu komitetų<text:s/></text:span><text:span text:style-name="T627">posėdžiai rengiami pagal reikalą, bet ne rečiau kaip kartą per savaitę, paprastai trečiadieniais. Seimo posėdžio metu komitetų posėdžiai nerengiami. Tarp eilinių Seimo sesijų komitetų darbe paprastai daromos vieno mėnesio pertraukos, bet prireikus komiteta</text:span><text:span text:style-name="T628">i gali posėdžiauti ir tarp sesijų.</text:span></text:p>
      <text:p text:style-name="P629"><text:span text:style-name="T630">Komitetų posėdžiai rengiami komitetų pirmininkų arba daugiau kaip vieno trečdalio komiteto narių iniciatyva, taip pat Seimo ar valdybos pavedimu.</text:span></text:p>
      <text:p text:style-name="P631"><text:span text:style-name="T632">Komitetai gali rengti uždarus posėdžius.</text:span></text:p>
      <text:p text:style-name="P633"/>
      <text:p text:style-name="P634"><text:span text:style-name="T635">117</text:span><text:span text:style-name="T636"><text:s/>straipsnis.<text:s/></text:span></text:p>
      <text:p text:style-name="P637"><text:span text:style-name="T638">Komite</text:span><text:span text:style-name="T639">to posėdžiams pirmininkauja komiteto pirmininkas arba jo pavedimu pirmininko pavaduotojas. Kol komiteto pirmininkas Seimo nepatvirtintas, komiteto posėdžiams pirmininkauja vyriausias pagal amžių komiteto narys. Komitetų posėdžiuose, taip pat ir uždaruose,<text:s/></text:span><text:span text:style-name="T640">patariamojo balso teise gali dalyvauti į tuos komitetus neįeinantys kiti Seimo nariai. Kitų asmenų dalyvavimą komitetų posėdžiuose nustato pats komitetas.</text:span></text:p>
      <text:p text:style-name="P641"/>
      <text:p text:style-name="P642"><text:span text:style-name="T643">119</text:span><text:span text:style-name="T644"><text:s/>straipsnis.<text:s/></text:span></text:p>
      <text:p text:style-name="P645"><text:span text:style-name="T646">Svarstytiniems klausimams parengti komitetai iš savo narių gali sudaryti pare</text:span><text:span text:style-name="T647">ngiamąsias darbo grupes. Į jas gali būti įtraukti davę sutikimą kiti Seimo nariai, valstybės institucijų ir visuomeninių organizacijų atstovai, ekspertai bei mokslininkai. Lėšos tokių grupių veiklai skiriamos iš patvirtintos komiteto išlaidų sąmatos. Jeigu</text:span><text:span text:style-name="T648"><text:s/>lėšų neužtenka, komitetas kreipiasi į Seimo valdybą.</text:span></text:p>
      <text:p text:style-name="P649"><text:span text:style-name="T650">Keli komitetai gali sudaryti bendras parengiamąsias darbo grupes.</text:span></text:p>
      <text:p text:style-name="P651"/>
      <text:p text:style-name="P652"><text:span text:style-name="T653">120</text:span><text:span text:style-name="T654"><text:s/>straipsnis.<text:s/></text:span></text:p>
      <text:p text:style-name="P655"><text:span text:style-name="T656">Komitetų sprendimai yra teisėti, kai posėdyje yra daugiau kaip pusė visų komiteto narių.</text:span></text:p>
      <text:p text:style-name="P657"><text:span text:style-name="T658">Komitetų sprendimai</text:span><text:span text:style-name="T659"><text:s/>priimami atviru balsavimu paprasta posėdyje dalyvaujančių komiteto narių balsų dauguma.</text:span></text:p>
      <text:p text:style-name="P660"><text:span text:style-name="T661">Jeigu komiteto mažuma, kurią sudaro bent trys Seimo nariai, komiteto svarstytu klausimu pareiškia atskirąją nuomonę, ji turi būti paskelbta kartu su komiteto sprendi</text:span><text:span text:style-name="T662">mu.</text:span></text:p>
      <text:p text:style-name="P663"><text:span text:style-name="T664">Kelių komitetų bendruose posėdžiuose sprendimai priimami tada, jei už juos pasisako kiekvienas komitetas.</text:span></text:p>
      <text:p text:style-name="P665"/>
      <text:p text:style-name="P666"><text:span text:style-name="T667">121</text:span><text:span text:style-name="T668"><text:s/>straipsnis.<text:s/></text:span></text:p>
      <text:p text:style-name="P669"><text:span text:style-name="T670">Klausimais, kuriuos komitetas rengė arba kuriuos nagrinėjant jis buvo pagrindinis, šis komitetas Seimo posėdžiuose daro<text:s/></text:span><text:span text:style-name="T671">pranešimus, o klausimais, perduotais komitetui preliminariai ar papildomai nagrinėti, – papildomus pranešimus. Tam jis iš savo narių skiria pranešėjus ar papildomus pranešėjus. Išimtiniais atvejais, jeigu Seimas neprieštarauja, pranešėjas gali būti ir ne k</text:span><text:span text:style-name="T672">omiteto narys. Visais kitais klausimais komiteto nariai diskusijose dalyvauja bendra tvarka.</text:span></text:p>
      <text:p text:style-name="P673"><text:span text:style-name="T674">Kelių komitetų bendrai parengtais ar nagrinėtais klausimais komitetai gali daryti bendrus pranešimus ir papildomus pranešimus arba pastabas bei pasiūlymus pateik</text:span><text:span text:style-name="T675">ti atskirai.</text:span></text:p>
      <text:p text:style-name="P676"><text:span text:style-name="T677">Komitetų sprendimai ir išvados Seimui pateikiami raštu.</text:span></text:p>
      <text:p text:style-name="P678"/>
      <text:p text:style-name="P679"><text:span text:style-name="T680">10 skirsnis. Seimo komisijos</text:span></text:p>
      <text:p text:style-name="P681"/>
      <text:p text:style-name="P682"><text:span text:style-name="T683">62</text:span><text:span text:style-name="T684"><text:s/>straipsnis.</text:span></text:p>
      <text:p text:style-name="P685"><text:span text:style-name="T686">Seime sudaroma nuolat veikianti Etikos ir procedūrų komisija, į kurią kiekviena frakcija rekomenduoja po vieną atstovą. Jeigu kur</text:span><text:span text:style-name="T687">i nors frakcija pareiškia nesutinkanti dėl pateiktosios kandidatūros, rekomenduojamas kitas tos pačios frakcijos narys. Taip atmetus dvi tos pačios frakcijos pateiktas kandidatūras, trečioji tampa komisijos nariu be Seimo patvirtinimo.</text:span></text:p>
      <text:p text:style-name="P688"/>
      <text:p text:style-name="P689"><text:span text:style-name="T690">62</text:span><text:span text:style-name="T691">1</text:span><text:span text:style-name="T692"><text:s/>straipsnis.<text:s/></text:span></text:p>
      <text:p text:style-name="P693"><text:span text:style-name="T694">Etikos ir procedūrų komisijos veiklos kryptys:</text:span></text:p>
      <text:p text:style-name="P695"><text:span text:style-name="T696">1</text:span><text:span text:style-name="T697">) rengti teisės aktų, susijusių su Seimo narių veikla ir etika, projektus bei pasiūlymus;</text:span></text:p>
      <text:p text:style-name="P698"><text:span text:style-name="T699">2</text:span><text:span text:style-name="T700">) vadovaujantis etinėmis nuostatomis, padėti Seimui, jo padaliniams, Seimo nariams ugdyti demokra</text:span><text:span text:style-name="T701">tiškumą, derinti įvairius požiūrius bei įsitikinimus, siekti moralinės santarvės, humanizuoti Seimo narių tarpusavio santykius;</text:span></text:p>
      <text:p text:style-name="P702"><text:span text:style-name="T703">3</text:span><text:span text:style-name="T704">) prižiūrėti, kaip laikomasi Lietuvos Respublikos Seimo statuto bei kitų teisės aktų, reglamentuojančių Seimo narių veiklą.</text:span><text:span text:style-name="T705"><text:s/>Seimo Pirmininko, jo pavaduotojų, komitetų bei komisijų pirmininkų, kitų Seimo narių teikimu arba savo iniciatyva nagrinėti šių teisės aktų bei etikos pažeidimus, svarstyti kilusius Seimo narių konfliktus ir, jeigu reikia, pateikti išvadas Seimui, Seimo P</text:span><text:span text:style-name="T706">irmininkui ar Seimo valdybai;</text:span></text:p>
      <text:p text:style-name="P707"><text:span text:style-name="T708">4</text:span><text:span text:style-name="T709">) Seimo, jo Pirmininko ar valdybos pavedimu nagrinėti ir teikti išvadas dėl procedūrinių ginčų;</text:span></text:p>
      <text:p text:style-name="P710"><text:span text:style-name="T711">5</text:span><text:span text:style-name="T712">) etikos požiūriu svarstyti ir teikti išvadas dėl siūlomų kandidatų į Seimo skiriamas, renkamas ar tvirtinamas pareigas;</text:span></text:p>
      <text:p text:style-name="P713"><text:span text:style-name="T714">6</text:span><text:span text:style-name="T715">) nagrinėti Lietuvos Respublikos generalinio prokuroro pateiktą informaciją dėl Seimo narių asmeninės veiklos, prieštaraujančios Lietuvos Respublikos įstatymams, ir teikti išvadas Seimui;</text:span></text:p>
      <text:p text:style-name="P716"><text:span text:style-name="T717">7</text:span><text:span text:style-name="T718">) analizuoti Seimo narių nedalyvavimo Seimo, taip pat jo<text:s/></text:span><text:span text:style-name="T719">padalinių posėdžiuose priežastis, teikti spaudai informaciją apie be pateisinamų priežasčių praleistus posėdžius ir nedalyvavimą iš anksto skelbtuose balsavimuose bei pavedimų nevykdymą;</text:span></text:p>
      <text:p text:style-name="P720"><text:span text:style-name="T721">8</text:span><text:span text:style-name="T722">) nagrinėti piliečių, valstybės įstaigų, visuomeninių organizaci</text:span><text:span text:style-name="T723">jų laiškus bei pasiūlymus Seimo narių veiklos klausimais.</text:span></text:p>
      <text:p text:style-name="P724"/>
      <text:p text:style-name="P725"><text:span text:style-name="T726">62</text:span><text:span text:style-name="T727">2</text:span><text:span text:style-name="T728"><text:s/>straipsnis.<text:s/></text:span></text:p>
      <text:p text:style-name="P729"><text:span text:style-name="T730">Seime sudaroma nuolat veikianti Seimo administracinė komisija Seimo narių darbo bei buities sąlygų ir kitiems su tuo susijusiems klausimams nagrinėti.</text:span></text:p>
      <text:p text:style-name="P731"><text:span text:style-name="T732">Administracinė komi</text:span><text:span text:style-name="T733">sija sudaroma pagal šio Statuto 63 straipsnio nuostatas.</text:span></text:p>
      <text:p text:style-name="P734"><text:span text:style-name="T735">Pagal pareigas į šią komisiją įeina ir jai vadovauja Seimo kancleris.</text:span></text:p>
      <text:p text:style-name="P736"/>
      <text:p text:style-name="P737"><text:span text:style-name="T738">62</text:span><text:span text:style-name="T739">3</text:span><text:span text:style-name="T740"><text:s/>straipsnis.<text:s/></text:span></text:p>
      <text:p text:style-name="P741"><text:span text:style-name="T742">Lietuvos Respublikos Seimas, pripažinęs būtinybę, gali sudaryti tyrimo, kontrolės, revizijos, parengiam</text:span><text:span text:style-name="T743">ąsias, redakcines ir kitokias laikinąsias komisijas bet kuriam klausimui ištirti, parengti ar kitiems Seimo pavedimams atlikti.</text:span></text:p>
      <text:p text:style-name="P744"><text:span text:style-name="T745">Jeigu sudarymo metu nebuvo aiškiai apibrėžtas komisijos įgaliojimų laikas, komisijos veikla nutraukiama Seimo nutarimu, kai iš</text:span><text:span text:style-name="T746">kelti uždaviniai yra įvykdyti.</text:span></text:p>
      <text:p text:style-name="P747"><text:span text:style-name="T748">Taip pat sudaromos ir tokias pačias teises kaip laikinosios komisijos turi ir tarpparlamentinių ryšių grupės bei parlamentinės delegacijos tarptautinėse organizacijose ir forumuose.</text:span></text:p>
      <text:p text:style-name="P749"/>
      <text:p text:style-name="P750"><text:span text:style-name="T751">63</text:span><text:span text:style-name="T752"><text:s/>straipsnis.<text:s/></text:span></text:p>
      <text:p text:style-name="P753"><text:span text:style-name="T754">Sudarant laikinąją</text:span><text:span text:style-name="T755"><text:s/>komisiją, pirmiausia nustatomas komisijos narių skaičius. Po to nustatomos frakcijų proporcingo atstovavimo normos ir terminas komisijos narių kandidatūroms pateikti. Jeigu kurios nors frakcijos nepareiškia pageidavimo dalyvauti komisijos darbe, o sudaryt</text:span><text:span text:style-name="T756">asis komisijos narių sąrašas nepakankamas, po vieną papildomą kandidatą posėdžio metu gali žodžiu siūlyti komitetai, po jų – ir kiekvienas Seimo narys, kol bus reikiamas kandidatų skaičius.</text:span></text:p>
      <text:p text:style-name="P757"><text:span text:style-name="T758">Kiekvienas iš pateiktų kandidatų turi duoti žodinį, o jeigu pats</text:span><text:span text:style-name="T759"><text:s/>posėdyje nedalyvauja, raštišką sutikimą dalyvauti komisijos darbe. Seimas balsuoja už taip suformuotą visą komisijos narių sąrašą. Jeigu jis nepatvirtinamas, procedūra kartojama.</text:span></text:p>
      <text:p text:style-name="P760"><text:span text:style-name="T761">Kai kandidatai į komisijos narius siūlomi Seimo posėdyje ne pagal frakcijo</text:span><text:span text:style-name="T762">ms skirtas normas ir nors du Seimo nariai pareiškia abejonę dėl kurio nors kandidato, už jį balsuojama atskirai. Jeigu posėdyje pasiūlytų kandidatų į komisijos narius yra daugiau negu nustatytas komisijos narių skaičius ir visi pasiūlytieji kandidatai suti</text:span><text:span text:style-name="T763">nka dirbti komisijoje, balsuojama atvirais biuleteniais su kandidatų sąrašu.</text:span></text:p>
      <text:p text:style-name="P764"><text:span text:style-name="T765">Tam tikrais atvejais Seimas gali nustatyti ir kitokią komisijų sudarymo tvarką, tačiau niekada jų negali sudaryti vienos frakcijos ar vieno regiono atstovai.</text:span></text:p>
      <text:p text:style-name="P766"/>
      <text:p text:style-name="P767"><text:span text:style-name="T768">64</text:span><text:span text:style-name="T769"><text:s/>straipsni</text:span><text:span text:style-name="T770">s.<text:s/></text:span></text:p>
      <text:p text:style-name="P771"><text:span text:style-name="T772">Jeigu komisijos įgaliojimų laikas ilgesnis kaip mėnuo, jos pirmininkas ir pavaduotojas renkami ir tvirtinami komitetams nustatyta tvarka. Komisijos pirmininku ir pavaduotoju negali būti Seimo valdybos ar Vyriausybės narys bei kitos komisijos ar komitet</text:span><text:span text:style-name="T773">o pirmininkas ar pavaduotojas. Šis apribojimas netaikomas tarpparlamentinių ryšių grupėms ir parlamentinėms delegacijoms.</text:span></text:p>
      <text:p text:style-name="P774"><text:span text:style-name="T775">Patvirtinti komisijos išlaidų sąmatą ir išspręsti kitus su jos veikla susijusius klausimus Seimas paprastai paveda valdybai.</text:span></text:p>
      <text:p text:style-name="P776"/>
      <text:p text:style-name="P777"><text:span text:style-name="T778">65</text:span><text:span text:style-name="T779"><text:s/>straipsnis.<text:s/></text:span></text:p>
      <text:p text:style-name="P780"><text:span text:style-name="T781">Jeigu Seimas nenutaria kitaip, komisijos savo įgaliojimų metu vadovaujasi komitetų darbo tvarkos taisyklėmis. Jeigu komisijos įgaliojimų laikas ilgesnis kaip mėnuo, ji turi visas komitetų teises ir pareigas, išskyrus teisę kelti kandidatus<text:s/></text:span><text:span text:style-name="T782">Seimo pareigūnų rinkimuose, reikalauti juos atšaukti, teikti interpeliacijas ar reikšti nepasitikėjimą kuriuo nors pareigūnu.</text:span></text:p>
      <text:p text:style-name="P783"/>
      <text:p text:style-name="P784"/>
      <text:p text:style-name="P785"><text:span text:style-name="T786">LIETUVOS RESPUBLIKOS</text:span></text:p>
      <text:p text:style-name="P787">SEIMO PIRMININKAS<text:tab/>ČESLOVAS JURŠĖNAS</text:p>
      <text:p text:style-name="P788"><text:span text:style-name="T7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0:37:00Z</meta:creation-date>
    <dc:date>2015-07-05T20:37:00Z</dc:date>
    <meta:template xlink:href="Normal" xlink:type="simple"/>
    <meta:editing-cycles>2</meta:editing-cycles>
    <meta:editing-duration>PT0S</meta:editing-duration>
    <meta:document-statistic meta:page-count="10" meta:paragraph-count="286" meta:word-count="3746" meta:character-count="29795" meta:row-count="1012" meta:non-whitespace-character-count="26335"/>
  </office:meta>
</office:document-meta>
</file>