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ĮSTAIGŲ ĮSTATYMO 16 STRAIPSNIO PAPILDYMO</text:p>
      <text:p text:style-name="P16">Į S T A T Y M A S</text:p>
      <text:p text:style-name="P17"/>
      <text:p text:style-name="P18">1997 m. birželio 17 d. Nr. VIII-268</text:p>
      <text:p text:style-name="P19">Vilnius</text:p>
      <text:p text:style-name="P20"/>
      <text:p text:style-name="P21"><text:span text:style-name="T22">(Žin., 1996, Nr.<text:s/></text:span><text:a xlink:href="https://www.e-tar.lt/portal/lt/legalAct/TAR.1E52802BE548" office:target-frame-name="_blank" xlink:show="new"><text:span text:style-name="T23">68-16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papildymas</text:span></text:p>
      <text:p text:style-name="P30"><text:span text:style-name="T31">Papildyti 16 straipsnio 1 dalį 4 punktu:</text:span></text:p>
      <text:p text:style-name="P32"><text:span text:style-name="T33">„</text:span><text:span text:style-name="T34">4</text:span><text:span text:style-name="T35">) teismo ar kreditorių susirinkimo sprendimas likviduoti bankrutavusią viešąją įstaigą. Šiuo atveju viešoji įstaiga likviduojama Įmonių bankroto įstatymo nustatyta tvarka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8T07:21:00Z</meta:creation-date>
    <dc:date>2017-09-18T07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10" meta:row-count="33" meta:non-whitespace-character-count="538"/>
  </office:meta>
</office:document-meta>
</file>