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PLANUOJAMOS ŪKINĖS VEIKLOS POVEIKIO APLINKAI VERTINIMO DOKUMENTŲ NAGRINĖJIMO APLINKOS MINISTERIJOJE IR JAI PAVALDŽIOSE INSTITUCIJOSE TVARKOS ĮGYVENDINIMO</text:p>
      <text:p text:style-name="P12"/>
      <text:p text:style-name="P13">2003<text:s/>m. rugsėjo 24 d. Nr. 464</text:p>
      <text:p text:style-name="P14">Vilnius</text:p>
      <text:p text:style-name="P15"/>
      <text:p text:style-name="P16"><text:span text:style-name="T17">Vadovaudamasis Lietuvos Respublikos Vyriausybės 2000 07 28 nutarimu Nr. 900 „Dėl įgaliojimų Aplinkos ministerijai ir jai pavaldžioms institucijoms suteikimo“ (Žin., 2000, Nr.<text:s/></text:span><text:a xlink:href="https://www.e-tar.lt/portal/lt/legalAct/TAR.132CD3E15732" office:target-frame-name="_blank" xlink:show="new"><text:span text:style-name="T18">65-1956</text:span></text:a><text:span text:style-name="T19">; 2001, Nr.<text:s/></text:span><text:a xlink:href="https://www.e-tar.lt/portal/lt/legalAct/TAR.2F90CB7EFB9F" office:target-frame-name="_blank" xlink:show="new"><text:span text:style-name="T20">20-663</text:span></text:a><text:span text:style-name="T21">; 2003, Nr.<text:s/></text:span><text:a xlink:href="https://www.e-tar.lt/portal/lt/legalAct/TAR.146DB0D5CF81" office:target-frame-name="_blank" xlink:show="new"><text:span text:style-name="T22">14-583</text:span></text:a><text:span text:style-name="T23">) ir Lietuvos Respublik</text:span><text:span text:style-name="T24">os aplinkos ministerijos nuostatų (Žin., 1998, Nr.<text:s/></text:span><text:a xlink:href="https://www.e-tar.lt/portal/lt/legalAct/TAR.A3B226BB10B2" office:target-frame-name="_blank" xlink:show="new"><text:span text:style-name="T25">84-2353</text:span></text:a><text:span text:style-name="T26">; 2002, Nr.<text:s/></text:span><text:a xlink:href="https://www.e-tar.lt/portal/lt/legalAct/TAR.003BDFD5EFB1" office:target-frame-name="_blank" xlink:show="new"><text:span text:style-name="T27">20-766</text:span></text:a><text:span text:style-name="T28">) 6.2 punktu ir užtikr</text:span><text:span text:style-name="T29">indamas Lietuvos Respublikos aplinkos ministro 2000 m. rugpjūčio 7 d. įsakymu Nr. 333 patvirtintos Planuojamos ūkinės veiklos poveikio aplinkai vertinimo dokumentų nagrinėjimo Aplinkos ministerijoje ir jai pavaldžiose institucijose tvarkos nuostatas (Žin.,</text:span><text:span text:style-name="T30"><text:s/>2000, Nr.<text:s/></text:span><text:a xlink:href="https://www.e-tar.lt/portal/lt/legalAct/TAR.7BF62D4BB724" office:target-frame-name="_blank" xlink:show="new"><text:span text:style-name="T31">69-2062</text:span></text:a><text:span text:style-name="T32">; 2003, Nr.<text:s/></text:span><text:a xlink:href="https://www.e-tar.lt/portal/lt/legalAct/TAR.2A047506441A" office:target-frame-name="_blank" xlink:show="new"><text:span text:style-name="T33">81-3705</text:span></text:a><text:span text:style-name="T34">),</text:span></text:p>
      <text:p text:style-name="P35"><text:span text:style-name="T36">Nustata</text:span><text:span text:style-name="T37">u, kad tais atvejais, kai užsakovas jau pradėjęs<text:s/></text:span><text:span text:style-name="T38">rengti ir derinti planuojamos ūkinės veiklos poveikio aplinkai vertinimo dokumentus pagal Lietuvos Respublikos aplinkos ministro 2000 m. rugpjūčio 7 d. įsakymu Nr. 333 patvirtintą Planuojamos ūkinės veiklos poveikio aplinkai vertinimo dokumentų nagrinėjimo</text:span><text:span text:style-name="T39"><text:s/>Aplinkos ministerijoje ir jai pavaldžiose institucijose tvarką (Žin., 2000, Nr.<text:s/></text:span><text:a xlink:href="https://www.e-tar.lt/portal/lt/legalAct/TAR.7BF62D4BB724" office:target-frame-name="_blank" xlink:show="new"><text:span text:style-name="T40">69-2062</text:span></text:a><text:span text:style-name="T41">), Aplinkos ministerija, regionų aplinkos apsaugos departamentai, Aplinkos apsaugos agent</text:span><text:span text:style-name="T42">ūra užbaigia nagrinėti poveikio aplinkai vertinimo dokumentus ir priima sprendimą dėl planuojamos ūkinės veiklos leistinumo, vadovaudamiesi minėta tvarka, netaikydami reikalavimų, nustatytų Lietuvos Respublikos aplinkos ministro 2003 m. rugpjūčio 8 d. įsak</text:span><text:span text:style-name="T43">yme Nr. 419 „Dėl aplinkos ministro įsakymo 2000 m. rugpjūčio 7 d. Nr. 333 „Dėl Planuojamos ūkinės veiklos poveikio aplinkai vertinimo dokumentų nagrinėjimo Aplinkos ministerijoje ir jai pavaldžiose institucijose tvarkos patvirtinimo“ pakeitimo“ (Žin., 2003</text:span><text:span text:style-name="T44">, Nr.<text:s/></text:span><text:a xlink:href="https://www.e-tar.lt/portal/lt/legalAct/TAR.2A047506441A" office:target-frame-name="_blank" xlink:show="new"><text:span text:style-name="T45">81-3705</text:span></text:a><text:span text:style-name="T46">).</text:span></text:p>
      <text:p text:style-name="P47"/>
      <text:p text:style-name="P48"/>
      <text:p text:style-name="P49"><text:span text:style-name="T50">APLINKOS MINISTRAS</text:span><text:span text:style-name="T51"><text:tab/>ARŪNAS KUNDROTAS</text:span></text:p>
      <text:p text:style-name="P5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1:05:00Z</meta:creation-date>
    <dc:date>2015-07-03T01:05:00Z</dc:date>
    <meta:template xlink:href="Normal" xlink:type="simple"/>
    <meta:editing-cycles>2</meta:editing-cycles>
    <meta:editing-duration>PT0S</meta:editing-duration>
    <meta:document-statistic meta:page-count="1" meta:paragraph-count="14" meta:word-count="341" meta:character-count="2667" meta:row-count="57" meta:non-whitespace-character-count="2340"/>
  </office:meta>
</office:document-meta>
</file>