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5.5833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left" style:position="5.5833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left" style:position="5.5833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CIVILINĖS AVIACIJOS ADMINISTRACIJOS DIREKTORIAUS</text:span></text:p>
      <text:p text:style-name="P6">ĮSAKYMAS</text:p>
      <text:p text:style-name="P7"/>
      <text:p text:style-name="P8">DĖL SUKIBIMO KOEFICIENTŲ REIKŠMIŲ NUSTATYMO</text:p>
      <text:p text:style-name="P9"/>
      <text:p text:style-name="P10">2011 m. vasario 17 d. Nr. 4R-41</text:p>
      <text:p text:style-name="P11">Vilnius</text:p>
      <text:p text:style-name="P12"/>
      <text:p text:style-name="P13"><text:span text:style-name="T14">Atsižvelgdamas Taiptautinės civilinės aviacijos konvencijos 14 priedo Aerodr</text:span><text:span text:style-name="T15">omai I tomo Aerodromų projektavimas, naudojimas ir priežiūra 10.2.4 punkto bei dok. 9137 Oro uostų tarnybų vadovo 2 dalies Dangos paviršiaus būklė 3.2.4 punkto reikalavimais:</text:span></text:p>
      <text:p text:style-name="P16"><text:span text:style-name="T17">nustatau</text:span><text:span text:style-name="T18"><text:s/>tokius tarptautinių Vilniaus, Kauno, Palangos bei Šiaulių karinio aero</text:span><text:span text:style-name="T19">dromo, naudojamo civilinių orlaivių skrydžiams, kilimo ir tūpimo tako (toliau – KTT) sukibimo koeficientus:</text:span></text:p>
      <text:p text:style-name="P20"><text:span text:style-name="T21">a) naujos KTT dangos sukibimo koeficientas<text:s/></text:span><text:span text:style-name="T22"><text:tab/>– 0,70,</text:span></text:p>
      <text:p text:style-name="P23"><text:span text:style-name="T24">b) KTT dangos sukibimo koeficientas, kai dangą reikia remontuoti<text:s/></text:span><text:span text:style-name="T25"><text:tab/>– 0,52,</text:span></text:p>
      <text:p text:style-name="P26"><text:span text:style-name="T27">c) KTT dangos mi</text:span><text:span text:style-name="T28">nimalus sukibimo koeficientas<text:s/></text:span><text:span text:style-name="T29"><text:tab/>– 0,42,</text:span></text:p>
      <text:p text:style-name="P30"><text:span text:style-name="T31">d) jei žiemą KTT dangos sukibimo koeficientas yra mažesnis kaip 0,30, jam pakelti imamasi atitinkamų priemonių.</text:span></text:p>
      <text:p text:style-name="P32"/>
      <text:p text:style-name="P33"/>
      <text:p text:style-name="P34"><text:span text:style-name="T35">Direktorius</text:span><text:span text:style-name="T36"><text:tab/>Kęstutis Auryla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07-03T22:33:00Z</meta:creation-date>
    <dc:date>2015-07-03T22:33:00Z</dc:date>
    <meta:template xlink:href="Normal" xlink:type="simple"/>
    <meta:editing-cycles>2</meta:editing-cycles>
    <meta:editing-duration>PT0S</meta:editing-duration>
    <meta:document-statistic meta:page-count="1" meta:paragraph-count="15" meta:word-count="120" meta:character-count="929" meta:row-count="45" meta:non-whitespace-character-count="824"/>
  </office:meta>
</office:document-meta>
</file>