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2.1652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GAMTINIŲ DUJŲ PERDAVIMO, SKIRSTYMO, SKYSTINIMO IR LAIKYMO ĮMONIŲ LICENCIJUOJAMOJE VEIKLOJE NAUDOJAMO TURTO VERTĖS NUSTATYMO PRINCIPŲ</text:span><text:span text:style-name="T14"><text:s/>patvirtinimo</text:span></text:p>
      <text:p text:style-name="Normal"/>
      <text:p text:style-name="P15">2009 m. spalio 7 d. Nr. 1276</text:p>
      <text:p text:style-name="P16">Vilnius</text:p>
      <text:p text:style-name="P17"/>
      <text:p text:style-name="P18">Vadovaudamasi Lietuvos Respublikos gamtinių dujų įstatymo (Žin., 2000, Nr.<text:s/><text:a xlink:href="https://www.e-tar.lt/portal/lt/legalAct/TAR.0C5C33AA865C" office:target-frame-name="_blank" xlink:show="new"><text:span text:style-name="T19">89-2743</text:span></text:a>; 2007, Nr.<text:s/><text:a xlink:href="https://www.e-tar.lt/portal/lt/legalAct/TAR.9CA9E36B4EA1" office:target-frame-name="_blank" xlink:show="new"><text:span text:style-name="T20">43-1626</text:span></text:a>; 2009, Nr.<text:s/><text:a xlink:href="https://www.e-tar.lt/portal/lt/legalAct/TAR.E719E27D0C44" office:target-frame-name="_blank" xlink:show="new"><text:span text:style-name="T21">91-3913</text:span></text:a>) 23 straipsnio 5 dalimi, Lietuvos Respublikos Vyriausybė<text:span text:style-name="T22"><text:s/></text:span><text:span text:style-name="T23">nutari</text:span>a<text:span text:style-name="T24">:</text:span></text:p>
      <text:p text:style-name="P25">Patvirtinti Gamtinių dujų perdavimo, skirstymo, skystinimo ir laikymo įmonių licencijuojamoje veikloje naudojamo turto vertės nustatymo principus (pridedama).</text:p>
      <text:p text:style-name="P26"/>
      <text:p text:style-name="P27"/>
      <text:p text:style-name="P28"/>
      <text:p text:style-name="P29">MINISTRAS PIRMININKAS<text:tab/>ANDRIUS KUBILIUS</text:p>
      <text:p text:style-name="Normal"/>
      <text:p text:style-name="P30">ENERGETIKOS MINISTRAS<text:tab/>ARVYDAS SEKMOKAS</text:p>
      <text:soft-page-break/>
      <text:p text:style-name="P31"><text:span text:style-name="T32">Patvirtinta</text:span></text:p>
      <text:p text:style-name="P33">Lietuvos Respublikos Vyriausybės</text:p>
      <text:p text:style-name="P34">2009 m. spalio 7 d. nutarimu Nr. 1276</text:p>
      <text:p text:style-name="P35"/>
      <text:p text:style-name="P36"><text:span text:style-name="T37">GAMTINIŲ DUJŲ PERDAVIMO, SKIRSTYMO, SKYSTINIMO IR LAIKYMO ĮMONIŲ LICENCIJUOJAMOJE VEIKLOJE NAUDOJAMO TURTO VERTĖS NUSTATYMO PRINCIPAI</text:span></text:p>
      <text:p text:style-name="Normal"/>
      <text:p text:style-name="P38">1. Nustatant viršutines gamtinių dujų perdavimo, skirstymo, skystinimo ir laikymo paslaugų kainų ribas, paslaugos teikėjo atitinkamoje licencijuojamoje veikloje naudojamo turto vertė yra lygi šio ilgalaikio turto likutinei (balansinei) vertei 2004 m. gruodžio 31 d., padidintai su Valstybine kainų ir energetikos kontrolės komisija (toliau – Komisija) suderintų ir įgyvendintų investicijų bei atsargų, kurias dujų įmonės nuolat privalo laikyti, suma ir sumažintai turto nusidėvėjimo (amortizacijos) sąnaudų, apskaičiuotų Lietuvos Respublikos pelno mokesčio įstatymo (Žin., 2001, Nr.<text:s/><text:a xlink:href="https://www.e-tar.lt/portal/lt/legalAct/TAR.A5ACBDA529A9" office:target-frame-name="_blank" xlink:show="new"><text:span text:style-name="T39">110-3992</text:span></text:a>) nustatyta tvarka, ir su Komisija suderintų turto nusidėvėjimo (amortizacijos) normų bei nurašyto, parduoto ar kitaip perleisto nuosavybėn turto vertės suma.<text:s/></text:p>
      <text:p text:style-name="P40">2. Į atitinkamoje l<text:span text:style-name="T41">icencijuojamoje veikloje naudojamo</text:span><text:s/>turto vertę neįtraukiamas turto vertės pokytis, nesuderintas su Komisija, ilgalaikio turto perkainavimo rezultatai, su reguliuojama veikla nesusijęs (įskaitant turtą, skirtą dujų transportavimui tranzitu), nenaudojamas, esantis atsargose, užkonservuotas turtas, taip pat turtas, įsigytas už gautas subsidijas, dotacijas, investicijų dalis, įgyvendinta panaudojus Europos Sąjungos struktūrinių fondų lėšas, ir, atsižvelgiant į Lietuvos Respublikos gamtinių dujų įstatymo 8 straipsnio 7 dalies nuostatas, pajamos už naujųjų vartotojų prijungimą.</text:p>
      <text:p text:style-name="P42">3. Gamtinių dujų perdavimo įmonės dujų tranzitui naudojamo turto vertė yra lygi apskaičiuotai 2004 m. gruodžio 31 d. likutinei (balansinei) priskirtino dujų tranzito ilgalaikio turto vertei, padidintai investicijų, skirtų dujų tranzitui, suma ir sumažintai šio turto nusidėvėjimo (amortizacijos) sąnaudų, apskaičiuotų Lietuvos Respublikos pelno mokesčio įstatymo nustatyta tvarka, ir su Komisija suderintų turto nusidėvėjimo (amortizacijos) normų bei nurašyto, parduoto ar kitaip perleisto nuosavybėn turto vertės suma.<text:s/></text:p>
      <text:p text:style-name="P43">4. Naujų gamtinių dujų įmonių atitinkamoje licencijuojamoje veikloje naudojamo turto vertė nustatoma atsižvelgiant į suderintas su Komisija ir įgyvendintas investicijas.</text:p>
      <text:p text:style-name="P44">5. Įgyvendintų investicijų suma mažinama nepagrįstai panaudotų investicijų lėšų suma.</text:p>
      <text:p text:style-name="P45"/>
      <text:p text:style-name="P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4T05:50:00Z</meta:creation-date>
    <dc:date>2017-07-24T05:50:00Z</dc:date>
    <meta:print-date>2009-10-12T06:40:00Z</meta:print-date>
    <meta:template xlink:href="Normal.dotm" xlink:type="simple"/>
    <meta:editing-cycles>2</meta:editing-cycles>
    <meta:editing-duration>PT0S</meta:editing-duration>
    <meta:document-statistic meta:page-count="2" meta:paragraph-count="21" meta:word-count="414" meta:character-count="3381" meta:row-count="85" meta:non-whitespace-character-count="2988"/>
  </office:meta>
</office:document-meta>
</file>