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AS IR<text:s/></text:span></text:p>
      <text:p text:style-name="P9">LIETUVOS RESPUBLIKOS FINANSŲ MINISTRAS</text:p>
      <text:p text:style-name="P10"/>
      <text:p text:style-name="P11">Į S A K Y M A S</text:p>
      <text:p text:style-name="P12">DĖL LIETUVOS RESPUBLIKOS APLINKOS MINISTRO IR LIETUVOS RESPUBLIKOS FINANSŲ MINISTRO 2002 M. GRUODŽIO 21 D. ĮSAKYMO NR. 663/409A „DĖL MOKESČIO UŽ APLINKOS TERŠIMĄ APSKAIČIAVIMO IR MOKĖJIMO TVARKOS“ PAKEITIMO</text:p>
      <text:p text:style-name="P13"/>
      <text:p text:style-name="P14">2004 m. rugsėjo 2 d. Nr. D1-470/1K-306</text:p>
      <text:p text:style-name="P15">Vilnius</text:p>
      <text:p text:style-name="P16"/>
      <text:p text:style-name="P17"><text:span text:style-name="T18">Pakeičiame</text:span><text:span text:style-name="T19"><text:s/>Mokesčio už aplinkos teršimą apskaičiavimo ir mokėjimo tvarką (toliau – Tvarka), patvirtintą Lietuvos Respublikos aplinkos ministro ir Lietuvos Respublikos finansų ministro 2002 m. gruodžio 21 d. įsakymu Nr. 663/409a „Dėl mokesčio už aplinkos teršimą apskaičiavimo ir mokėjimo tvarkos“ (Žin., 2003, Nr.<text:s/></text:span><text:a xlink:href="https://www.e-tar.lt/portal/lt/legalAct/TAR.6521B8D2B325" office:target-frame-name="_blank" xlink:show="new"><text:span text:style-name="T20">4-152</text:span></text:a><text:span text:style-name="T21">, Nr. 8, Nr. 75-3492):</text:span></text:p>
      <text:p text:style-name="P22"><text:span text:style-name="T23">1</text:span><text:span text:style-name="T24">. Išdėstome Tvarkos I dalies 3.2 punktą taip:</text:span></text:p>
      <text:p text:style-name="P25"><text:span text:style-name="T26">„</text:span><text:span text:style-name="T27">3.2</text:span><text:span text:style-name="T28">. fiziniai ir juridiniai asmenys, vykdantys ūkinę komercinę veiklą ir teršiantys iš mobilių taršos šaltinių, kuriuose yra įrengtos ir veikia išmetamųjų dujų neutralizavimo sistemos. Šios sistemos buvimą ir jos veikimą patvirtina:</text:span></text:p>
      <text:p text:style-name="P29"><text:span text:style-name="T30">3.2.1</text:span><text:span text:style-name="T31">. transporto priemonę pardavusios ir atliekančios garantinę priežiūrą įmonės išduota pažyma, kuri galioja tokį pat laikotarpį, kiek ir techninės apžiūros talonas, kurio išdavimą ir galiojimą reglamentuoja Kelių transporto priemonių valstybinės techninės apžiūros atlikimo taisyklės, arba</text:span></text:p>
      <text:p text:style-name="P32"><text:span text:style-name="T33">3.2.2</text:span><text:span text:style-name="T34">. autorizuotų automobilių servisų išduota pažyma, kuri galioja tokį pat laikotarpį, kiek ir techninės apžiūros talonas, kurio išdavimą ir galiojimą reglamentuoja Kelių transporto priemonių valstybinės techninės apžiūros atlikimo, arba</text:span></text:p>
      <text:p text:style-name="P35"><text:span text:style-name="T36">3.2.3</text:span><text:span text:style-name="T37">. valstybinės techninės apžiūros įmonės išduota techninės apžiūros rezultatų kortelės kopija, kurioje nurodytos išmetamųjų teršalų (CO ir CH) koncentracijos. Teršalų koncentracijos nurodomos pageidaujant transporto priemonės valdytojui. Valstybinės techninės apžiūros rezultatų kortelės kopija galioja iki techninės apžiūros talone nurodytos kitos valstybinės techninės apžiūros atlikimo datos;</text:span></text:p>
      <text:p text:style-name="P38"><text:span text:style-name="T39">3.2.4</text:span><text:span text:style-name="T40">. naujoms transporto priemonėms, kurios įregistruotos Lietuvoje nuo 2002 m. sausio 1 d. – tipo atitikimo sertifikatas, patvirtinantis transporto priemonių ir jų sudėtinių dalių atitiktį Europos Sąjungos direktyvų reikalavimams, išduodamas gamyklos – gamintojos arba jos oficialiai įgalioto atstovo šalyje.“.</text:span></text:p>
      <text:p text:style-name="P41"><text:span text:style-name="T42">2</text:span><text:span text:style-name="T43">. Tvarkos I dalies 5.4, 6.1, 6.1.2, 6.4, 7.3, 9, 9.3 ir 9.4 punktuose vietoj žodžių „padidintu tarifu“ įrašome žodžius „didesniu tarifu“.</text:span></text:p>
      <text:p text:style-name="P44"><text:span text:style-name="T45">3</text:span><text:span text:style-name="T46">. Tvarkos I dalies 12.3 punkte vietoj žodžių „padidintą mokesčio už aplinkos teršimą tarifą“ įrašome žodžius „didesnį mokesčio už aplinkos teršimą tarifą“.</text:span></text:p>
      <text:p text:style-name="P47"/>
      <text:p text:style-name="P48"/>
      <text:p text:style-name="P49"/>
      <text:p text:style-name="P50">APLINKOS MINISTRAS<text:tab/>ARŪNAS KUNDROTAS</text:p>
      <text:p text:style-name="P51"/>
      <text:p text:style-name="P52">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08:03:00Z</meta:creation-date>
    <dc:date>2016-05-18T08:03:00Z</dc:date>
    <meta:template xlink:href="Normal" xlink:type="simple"/>
    <meta:editing-cycles>2</meta:editing-cycles>
    <meta:editing-duration>PT0S</meta:editing-duration>
    <meta:document-statistic meta:page-count="1" meta:paragraph-count="143" meta:word-count="379" meta:character-count="2583" meta:row-count="195" meta:non-whitespace-character-count="2347"/>
  </office:meta>
</office:document-meta>
</file>