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style:font-weight-complex="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style:font-weight-complex="bold"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text:p>
      <text:p text:style-name="P12"/>
      <text:p text:style-name="P13"><text:span text:style-name="T14">2001 m. kovo 29 d. Nr. 345</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5">61-1448</text:span></text:a><text:span text:style-name="T26">):</text:span></text:p>
      <text:p text:style-name="P27"><text:span text:style-name="T28">1</text:span><text:span text:style-name="T29">. Išdėstyti 6 punktą taip:</text:span></text:p>
      <text:p text:style-name="P30"><text:span text:style-name="T31">„</text:span><text:span text:style-name="T32">6</text:span><text:span text:style-name="T33">. Importo muitais ir mokesčiais iš dalies apmokestinami reimportuojami kompensaciniai produktai, pagaminti iš laikinai išvežtų perdirbti prekių“.</text:span></text:p>
      <text:p text:style-name="P34"><text:span text:style-name="T35">2</text:span><text:span text:style-name="T36">. Išdėstyti 13 punktą taip:</text:span></text:p>
      <text:p text:style-name="P37"><text:span text:style-name="T38">„</text:span><text:span text:style-name="T39">13</text:span><text:span text:style-name="T40">. Importo muitai ir mokesčiai už kompensacinių produktų, pagamintų iš laikinai išvežtų perdirbti prekių, reimportą apskaičiuojami vadovaujantis Lietuvos Respublikos Vyriausybės patvirtinta Laikinojo prekių išvežimo iš Lietuvos Respublikos perdirbti tvarka“.</text:span></text:p>
      <text:p text:style-name="P41"><text:span text:style-name="T42">3</text:span><text:span text:style-name="T43">. Išdėstyti 20 punktą taip:</text:span></text:p>
      <text:p text:style-name="P44"><text:span text:style-name="T45">„</text:span><text:span text:style-name="T46">20</text:span><text:span text:style-name="T47">. Taikant supaprastintas muitinės procedūras, mokesčiai apskaičiuojami pagal mokesčių tarifų normas, taikomas tą dieną, kai:</text:span></text:p>
      <text:p text:style-name="P48"><text:span text:style-name="T49">20.1</text:span><text:span text:style-name="T50">. muitiniam tikrinimui priimama muitinės deklaracija, kurioje leista nepateikti Muitinės departamento prie Finansų ministerijos (toliau vadinama – Muitinės departamentas) direktoriaus įsakymu patvirtintoje supaprastintų muitinės procedūrų taikymo tvarkoje nustatytos informacijos arba su kuria leista nepateikti minėtoje tvarkoje nustatytų dokumentų;</text:span></text:p>
      <text:p text:style-name="P51"><text:span text:style-name="T52">20.2</text:span><text:span text:style-name="T53">. vietoj muitinės deklaracijos priimami prekybos, transporto arba kiti Muitinės departamento direktoriaus įsakymu patvirtintoje supaprastintų muitinės procedūrų taikymo tvarkoje nustatyti dokumentai, kurie kartu su prekėmis pateikiami įforminant importo vidaus vartojimui arba negrąžinamojo eksporto muitinės procedūras arba kompensacinių produktų, pagamintų iš laikinai išvežtų perdirbti prekių, reimportą;</text:span></text:p>
      <text:p text:style-name="P54"><text:span text:style-name="T55">20.3</text:span><text:span text:style-name="T56">. į apskaitos dokumentus įrašoma informacija apie importuotas vidaus vartojimui arba negrąžinamai eksportuotas prekes arba kompensacinių produktų, pagamintų iš laikinai išvežtų perdirbti prekių, reimportą“.</text:span></text:p>
      <text:p text:style-name="P57"><text:span text:style-name="T58">4</text:span><text:span text:style-name="T59">. Išdėstyti 34 punktą taip:</text:span></text:p>
      <text:p text:style-name="P60"><text:span text:style-name="T61">„</text:span><text:span text:style-name="T62">34</text:span><text:span text:style-name="T63">. Taikant supaprastintas muitinės procedūras, mokesčiai už per mėnesį importuotas vidaus vartojimui arba negrąžinamai eksportuotas prekes arba reimportuotus kompensacinius produktus, pagamintus iš laikinai išvežtų perdirbti prekių, sumokami mokamuoju pavedimu į teritorinės muitinės, kurioje atliekamos supaprastintos muitinės procedūros, sąskaitą iki kito mėnesio 15 dienos.</text:span></text:p>
      <text:p text:style-name="P64"><text:span text:style-name="T65">Mokamajame pavedime turi būti nurodyti šios tvarkos 32 punkte nustatyti rekvizitai“.</text:span></text:p>
      <text:p text:style-name="P66"><text:span text:style-name="T67">5</text:span><text:span text:style-name="T68">. Skyriaus antraštę „Nepagrįstai sumokėtų (išieškotų) mokesčių grąžinimas“ išdėstyti taip:</text:span></text:p>
      <text:p text:style-name="P69"><text:span text:style-name="T70">„Nepagrįstai sumokėtų (išieškotų) mokesčių grąžinimas ir klaidingai apskaičiuotų mokesčių perskaičiavimas“.</text:span></text:p>
      <text:p text:style-name="P71"/>
      <text:p text:style-name="P72"/>
      <text:p text:style-name="P73"/>
      <text:p text:style-name="P74">MINISTRAS PIRMININKAS<text:tab/>ROLANDAS PAKSAS</text:p>
      <text:p text:style-name="P75"/>
      <text:p text:style-name="P76"/>
      <text:p text:style-name="P77"/>
      <text:p text:style-name="P78">FINANSŲ MINISTRAS<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6T08:27:00Z</meta:creation-date>
    <dc:date>2015-09-16T08:27:00Z</dc:date>
    <meta:template xlink:href="Normal" xlink:type="simple"/>
    <meta:editing-cycles>2</meta:editing-cycles>
    <meta:editing-duration>PT0S</meta:editing-duration>
    <meta:document-statistic meta:page-count="2" meta:paragraph-count="17" meta:word-count="369" meta:character-count="2984" meta:row-count="75" meta:non-whitespace-character-count="2632"/>
  </office:meta>
</office:document-meta>
</file>