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break-before="page" fo:margin-left="3.149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-3.66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63" style:family="table-column">
      <style:table-column-properties style:column-width="0.4583in"/>
    </style:style>
    <style:style style:name="TableColumn64" style:family="table-column">
      <style:table-column-properties style:column-width="2.9527in"/>
    </style:style>
    <style:style style:name="TableColumn65" style:family="table-column">
      <style:table-column-properties style:column-width="1.2965in"/>
    </style:style>
    <style:style style:name="TableColumn66" style:family="table-column">
      <style:table-column-properties style:column-width="1.5909in"/>
    </style:style>
    <style:style style:name="Table62" style:family="table">
      <style:table-properties style:width="6.298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TableColumn110" style:family="table-column">
      <style:table-column-properties style:column-width="2.0868in"/>
    </style:style>
    <style:style style:name="TableColumn111" style:family="table-column">
      <style:table-column-properties style:column-width="2.0972in"/>
    </style:style>
    <style:style style:name="TableColumn112" style:family="table-column">
      <style:table-column-properties style:column-width="2.1145in"/>
    </style:style>
    <style:style style:name="Table109" style:family="table">
      <style:table-properties style:width="6.298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fo:language="fr" fo:country="FR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break-before="page" fo:margin-left="3.1493in">
        <style:tab-stops>
          <style:tab-stop style:type="left" style:position="0.684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margin-left="3.1493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9" style:parent-style-name="Normal" style:family="paragraph">
      <style:paragraph-properties fo:text-align="center">
        <style:tab-stops>
          <style:tab-stop style:type="left" style:position="-3.66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TableColumn174" style:family="table-column">
      <style:table-column-properties style:column-width="0.4444in" style:use-optimal-column-width="false"/>
    </style:style>
    <style:style style:name="TableColumn175" style:family="table-column">
      <style:table-column-properties style:column-width="2.3701in" style:use-optimal-column-width="false"/>
    </style:style>
    <style:style style:name="TableColumn176" style:family="table-column">
      <style:table-column-properties style:column-width="1.1916in" style:use-optimal-column-width="false"/>
    </style:style>
    <style:style style:name="TableColumn177" style:family="table-column">
      <style:table-column-properties style:column-width="1.3729in" style:use-optimal-column-width="false"/>
    </style:style>
    <style:style style:name="TableColumn178" style:family="table-column">
      <style:table-column-properties style:column-width="0.9194in" style:use-optimal-column-width="false"/>
    </style:style>
    <style:style style:name="Table173" style:family="table">
      <style:table-properties style:width="6.298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name-complex="Courier New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name-complex="Courier New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1pt" style:font-size-asian="11pt" style:font-size-complex="11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TableColumn232" style:family="table-column">
      <style:table-column-properties style:column-width="2.0868in"/>
    </style:style>
    <style:style style:name="TableColumn233" style:family="table-column">
      <style:table-column-properties style:column-width="2.0972in"/>
    </style:style>
    <style:style style:name="TableColumn234" style:family="table-column">
      <style:table-column-properties style:column-width="2.1145in"/>
    </style:style>
    <style:style style:name="Table231" style:family="table">
      <style:table-properties style:width="6.2986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fo:language="fr" fo:country="FR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break-before="page" fo:margin-left="3.1493in">
        <style:tab-stops/>
      </style:paragraph-properties>
    </style:style>
    <style:style style:name="P27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margin-left="3.1493in">
        <style:tab-stops/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86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text:display="none" fo:font-size="10pt" style:font-size-asian="10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>
        <style:tab-stops>
          <style:tab-stop style:type="left" style:position="-3.6666in"/>
          <style:tab-stop style:type="left" style:position="-3.5833in"/>
          <style:tab-stop style:type="left" style:position="-3.41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8in"/>
        </style:tab-stops>
      </style:paragraph-properties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TableColumn307" style:family="table-column">
      <style:table-column-properties style:column-width="2.0868in"/>
    </style:style>
    <style:style style:name="TableColumn308" style:family="table-column">
      <style:table-column-properties style:column-width="2.0972in"/>
    </style:style>
    <style:style style:name="TableColumn309" style:family="table-column">
      <style:table-column-properties style:column-width="2.1145in"/>
    </style:style>
    <style:style style:name="Table306" style:family="table">
      <style:table-properties style:width="6.2986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DĖL MUITINĖS DEPARTAMENTO PRIE LIETUVOS RESPUBLIKOS FINANSŲ MINISTERIJOS GENERALINIO DIREKTORIAUS 2011 M. LIEPOS 8 D. ĮSAKYMO Nr. 1B-391 „DĖL MUITINĖS TARPININKO ATSTOVO KVALIFIKACIJOS SUTEIKIMO IR PANAIKINIMO TAISYKLIŲ, MUITINĖS TARPININKO REGISTRAVIMO LIUDIJIMO FORMOS IR MUITINĖS TARPININKŲ ATSTOVŲ ĮTRAUKIMO (IŠBRAUKIMO) Į MUITINĖS TARPININKO ATSTOVŲ SĄRAŠĄ IR MUITINĖS TARPININKŲ BEI JŲ ATSTOVŲ KONTROLĖS TAISYKLIŲ PATVIRTINIMO“ PAKEITIMO</text:p>
      <text:p text:style-name="P6"/>
      <text:p text:style-name="P7">2013 m. rugsėjo 10 d. Nr. 1B-602</text:p>
      <text:p text:style-name="P8">Vilnius</text:p>
      <text:p text:style-name="P9"/>
      <text:p text:style-name="P10"><text:span text:style-name="T11">P a k e i č i u Muitinės tarpininko atstovo kvalifikacijos suteikimo ir panaikinimo taisykles, patvirtintas Muitinės departamento prie Lietuvos Respublikos finansų ministerijos generalinio direktoriaus 2011 m. liepos 8 d. įsakymu<text:s/></text:span><text:span text:style-name="T12">Nr. 1B-391<text:s/></text:span><text:span text:style-name="T13">„Dėl Muitinės tarpininko atstovo kvalifikacijos suteikimo ir panaikinimo taisyklių, Muitinės tarpininko registravimo liudijimo formos ir Muitinės tarpininkų atstovų įtraukimo (išbraukimo) į muitinės tarpininko atstovų sąrašą ir muitinės tarpininkų bei jų atstovų kontrolės taisyklių patvirtinimo“ (Žin., 2011, Nr. </text:span><text:a xlink:href="https://www.e-tar.lt/portal/lt/legalAct/TAR.60F5EC9C2F40" office:target-frame-name="_blank" xlink:show="new"><text:span text:style-name="T14">87-4204</text:span></text:a><text:span text:style-name="T15">):</text:span></text:p>
      <text:p text:style-name="P16"><text:span text:style-name="T17">1</text:span><text:span text:style-name="T18">. Išdėstau 27 punktą taip:</text:span></text:p>
      <text:p text:style-name="P19"><text:span text:style-name="T20">„</text:span><text:span text:style-name="T21">27</text:span><text:span text:style-name="T22">. Kvalifikacinio egzamino teorinės ir praktinės dalių įvertinimus kvalifikacinio egzamino komisijos sekretorius surašo į Muitinės tarpininko atstovų kvalifikacinio egzamino teorinės ir praktinės dalių protokolus (2 ir 3 priedai), kuriuos pasirašo kvalifikacinio egzamino komisijos pirmininkas ir kvalifikaciniame egzamine dalyvaujantys kvalifikacinio egzamino komisijos nariai. Protokolai saugomi Muitinės mokymo centre.“</text:span></text:p>
      <text:p text:style-name="P23"><text:span text:style-name="T24">2</text:span><text:span text:style-name="T25">. Išdėstau 28 punktą taip:</text:span></text:p>
      <text:p text:style-name="P26"><text:span text:style-name="T27">„</text:span><text:span text:style-name="T28">28</text:span><text:span text:style-name="T29">. Muitinės mokymo centras asmenų, išlaikiusių muitinės tarpininko atstovų kvalifikacinį egzaminą, vardą, pavardę ir gimimo datą įveda į Muitinės tarpininkų ir muitinės tarpininkų atstovų administravimo ir kontrolės informacinę sistemą ir išduoda Muitinės tarpininko atstovo pažymėjimą (4 priedas).“</text:span></text:p>
      <text:p text:style-name="P30"><text:span text:style-name="T31">3</text:span><text:span text:style-name="T32">. Išdėstau 2, 3 ir 4 priedus naujomis pridedamomis redakcijomis.</text:span></text:p>
      <text:p text:style-name="P33"/>
      <text:p text:style-name="P34"/>
      <text:p text:style-name="P35"/>
      <text:p text:style-name="P36"><text:span text:style-name="T37">Generalinis direktorius</text:span><text:span text:style-name="T38"><text:tab/>Antanas Šipavičius</text:span></text:p>
      <text:soft-page-break/>
      <text:p text:style-name="P39"><text:span text:style-name="T40">Muitinės tarpininko atstovo kvalifikacijos suteikimo ir panaikinimo taisyklių</text:span></text:p>
      <text:p text:style-name="P41"><text:span text:style-name="T42">2</text:span><text:span text:style-name="T43"><text:s/>priedas</text:span></text:p>
      <text:p text:style-name="P44">(Muitinės departamento prie Lietuvos Respublikos finansų ministerijos generalinio direktoriaus<text:s/></text:p>
      <text:p text:style-name="P45">2013 m. rugsėjo 10 d. įsakymo Nr. 1B-602<text:s/></text:p>
      <text:p text:style-name="P46">redakcija)</text:p>
      <text:p text:style-name="P47"/>
      <text:p text:style-name="P48"><text:span text:style-name="T49">(Protokolo formos pavyzdys)</text:span></text:p>
      <text:p text:style-name="P50"/>
      <text:p text:style-name="P51">MUITINĖS MOKYMO CENTRAS</text:p>
      <text:p text:style-name="P52"/>
      <text:p text:style-name="P53"><text:span text:style-name="T54">MUITINĖS TARPININKO ATSTOVŲ KVALIFIKACINIO EGZAMINO TEORINĖS DALIES PROTOKOLAS</text:span></text:p>
      <text:p text:style-name="P55"/>
      <text:p text:style-name="P56">____________ Nr. ___________</text:p>
      <text:p text:style-name="P57">(data)</text:p>
      <text:p text:style-name="P58">Vilnius</text:p>
      <text:p text:style-name="P59"/>
      <text:p text:style-name="P60">Muitinės tarpininko atstovų kvalifikacinio egzamino komisija įvertino asmenų, laikiusių muitinės tarpininko atstovų kvalifikacinio egzamino teorinę dalį, žinias tokiais balais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Asmens, laikiusio muitinės tarpininko atstovų kvalifikacinio egzamino teorinę dalį, vardas, pavardė</text:p>
          </table:table-cell>
          <table:table-cell table:style-name="TableCell73">
            <text:p text:style-name="P74">Įvertinimas balais (skaičiais ir žodžiais)</text:p>
          </table:table-cell>
          <table:table-cell table:style-name="TableCell75">
            <text:p text:style-name="P76">Sprendimas</text:p>
            <text:p text:style-name="P77">(egzamino teorinę dalį išlaikė / neišlaikė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Komisijos pirmininkas</text:p>
          </table:table-cell>
          <table:table-cell table:style-name="TableCell116">
            <text:p text:style-name="P117">____________</text:p>
            <text:p text:style-name="P118">(parašas)</text:p>
          </table:table-cell>
          <table:table-cell table:style-name="TableCell119">
            <text:p text:style-name="P120">________________</text:p>
            <text:p text:style-name="P121">(vardas ir pavardė)</text:p>
          </table:table-cell>
        </table:table-row>
        <table:table-row table:style-name="TableRow122">
          <table:table-cell table:style-name="TableCell123">
            <text:p text:style-name="P124">Komisijos sekretorius</text:p>
          </table:table-cell>
          <table:table-cell table:style-name="TableCell125">
            <text:p text:style-name="P126">____________</text:p>
            <text:p text:style-name="P127">(parašas)</text:p>
          </table:table-cell>
          <table:table-cell table:style-name="TableCell128">
            <text:p text:style-name="P129">________________</text:p>
            <text:p text:style-name="P130">(vardas ir pavardė)</text:p>
          </table:table-cell>
        </table:table-row>
        <table:table-row table:style-name="TableRow131">
          <table:table-cell table:style-name="TableCell132">
            <text:p text:style-name="Normal"><text:span text:style-name="T133">Nariai</text:span></text:p>
          </table:table-cell>
          <table:table-cell table:style-name="TableCell134">
            <text:p text:style-name="P135">____________</text:p>
            <text:p text:style-name="P136">(parašas)</text:p>
            <text:p text:style-name="P137">____________</text:p>
            <text:p text:style-name="P138">(parašas)</text:p>
            <text:p text:style-name="P139">____________</text:p>
            <text:p text:style-name="P140">(parašas)</text:p>
          </table:table-cell>
          <table:table-cell table:style-name="TableCell141">
            <text:p text:style-name="P142">________________</text:p>
            <text:p text:style-name="P143">(vardas ir pavardė)</text:p>
            <text:p text:style-name="P144">________________</text:p>
            <text:p text:style-name="P145">(vardas ir pavardė)</text:p>
            <text:p text:style-name="P146">________________</text:p>
            <text:p text:style-name="P147">(vardas ir pavardė)</text:p>
          </table:table-cell>
        </table:table-row>
      </table:table>
      <text:p text:style-name="Normal"/>
      <text:p text:style-name="P148"><text:span text:style-name="T149">_________________</text:span></text:p>
      <text:soft-page-break/>
      <text:p text:style-name="P150"><text:span text:style-name="T151">Muitinės tarpininko atstovo kvalifikacijos suteikimo ir panaikinimo taisyklių</text:span></text:p>
      <text:p text:style-name="P152"><text:span text:style-name="T153">3</text:span><text:span text:style-name="T154"><text:s/>priedas</text:span></text:p>
      <text:p text:style-name="P155">(Muitinės departamento prie Lietuvos Respublikos finansų ministerijos generalinio direktoriaus<text:s/></text:p>
      <text:p text:style-name="P156">2013 m. rugsėjo 10 d. įsakymo Nr. 1B-602<text:s/></text:p>
      <text:p text:style-name="P157">redakcija)</text:p>
      <text:p text:style-name="P158"/>
      <text:p text:style-name="P159"><text:span text:style-name="T160">(Protokolo formos pavyzdys)</text:span></text:p>
      <text:p text:style-name="P161"/>
      <text:p text:style-name="P162">MUITINĖS MOKYMO CENTRAS</text:p>
      <text:p text:style-name="P163"/>
      <text:p text:style-name="P164"><text:span text:style-name="T165">MUITINĖS TARPININKO ATSTOVŲ KVALIFIKACINIO EGZAMINO PRAKTINĖS DALIES PROTOKOLAS</text:span></text:p>
      <text:p text:style-name="P166"/>
      <text:p text:style-name="P167">____________ Nr. ___________</text:p>
      <text:p text:style-name="P168">(data)</text:p>
      <text:p text:style-name="P169">Vilnius</text:p>
      <text:p text:style-name="P170"/>
      <text:p text:style-name="P171">Muitinės tarpininko atstovų kvalifikacinio egzamino komisija įvertino asmenų, laikiusių muitinės tarpininko atstovų kvalifikacinio egzamino praktinę dalį, žinias ir įgūdžius tokiais balais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Eil.</text:p>
            <text:p text:style-name="P182">Nr.</text:p>
          </table:table-cell>
          <table:table-cell table:style-name="TableCell183">
            <text:p text:style-name="P184">Asmens, laikiusio muitinės tarpininko atstovų kvalifikacinio egzamino praktinę dalį, vardas, pavardė</text:p>
          </table:table-cell>
          <table:table-cell table:style-name="TableCell185">
            <text:p text:style-name="P186"><text:span text:style-name="T187">Prekių klasifikavimo užduoties<text:s/></text:span><text:span text:style-name="T188">įvertinimas balais (skaičiais ir žodžiais)</text:span></text:p>
          </table:table-cell>
          <table:table-cell table:style-name="TableCell189">
            <text:p text:style-name="P190"><text:span text:style-name="T191">Muitinės formalumams atlikti būtinų dokumentų ar kitos informacijos parengimo užduoties<text:s/></text:span><text:span text:style-name="T192">įvertinimas balais (skaičiais ir žodžiais)</text:span></text:p>
          </table:table-cell>
          <table:table-cell table:style-name="TableCell193">
            <text:p text:style-name="P194">Sprendimas (kvalifikacinį egzaminą išlaikė / neišlaikė)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Komisijos pirmininkas</text:p>
          </table:table-cell>
          <table:table-cell table:style-name="TableCell238">
            <text:p text:style-name="P239">____________</text:p>
            <text:p text:style-name="P240">(parašas)</text:p>
          </table:table-cell>
          <table:table-cell table:style-name="TableCell241">
            <text:p text:style-name="P242">________________</text:p>
            <text:p text:style-name="P243">(vardas ir pavardė)</text:p>
          </table:table-cell>
        </table:table-row>
        <table:table-row table:style-name="TableRow244">
          <table:table-cell table:style-name="TableCell245">
            <text:p text:style-name="P246">Komisijos sekretorius</text:p>
          </table:table-cell>
          <table:table-cell table:style-name="TableCell247">
            <text:p text:style-name="P248">____________</text:p>
            <text:p text:style-name="P249">(parašas)</text:p>
          </table:table-cell>
          <table:table-cell table:style-name="TableCell250">
            <text:p text:style-name="P251">________________</text:p>
            <text:p text:style-name="P252">(vardas ir pavardė)</text:p>
          </table:table-cell>
        </table:table-row>
        <table:table-row table:style-name="TableRow253">
          <table:table-cell table:style-name="TableCell254">
            <text:p text:style-name="Normal"><text:span text:style-name="T255">Nariai</text:span></text:p>
          </table:table-cell>
          <table:table-cell table:style-name="TableCell256">
            <text:p text:style-name="P257">____________</text:p>
            <text:p text:style-name="P258">(parašas)</text:p>
            <text:p text:style-name="P259">____________</text:p>
            <text:p text:style-name="P260">(parašas)</text:p>
            <text:p text:style-name="P261">____________</text:p>
            <text:p text:style-name="P262">(parašas)</text:p>
          </table:table-cell>
          <table:table-cell table:style-name="TableCell263">
            <text:p text:style-name="P264">________________</text:p>
            <text:p text:style-name="P265">(vardas ir pavardė)</text:p>
            <text:p text:style-name="P266">________________</text:p>
            <text:p text:style-name="P267">(vardas ir pavardė)</text:p>
            <text:p text:style-name="P268">________________</text:p>
            <text:p text:style-name="P269">(vardas ir pavardė)</text:p>
          </table:table-cell>
        </table:table-row>
      </table:table>
      <text:p text:style-name="Normal"/>
      <text:p text:style-name="P270"><text:span text:style-name="T271">_________________</text:span></text:p>
      <text:p text:style-name="P272"/>
      <text:soft-page-break/>
      <text:p text:style-name="P273">Muitinės tarpininko atstovo kvalifikacijos suteikimo ir panaikinimo taisyklių</text:p>
      <text:p text:style-name="P274"><text:span text:style-name="T275">4</text:span><text:span text:style-name="T276"><text:s/>priedas</text:span></text:p>
      <text:p text:style-name="P277">(Muitinės departamento prie Lietuvos Respublikos finansų ministerijos generalinio direktoriaus<text:s/></text:p>
      <text:p text:style-name="P278">2013 m. rugsėjo 10 d. įsakymo Nr. 1B-602<text:s/></text:p>
      <text:p text:style-name="P279">redakcija)</text:p>
      <text:p text:style-name="P280"/>
      <text:p text:style-name="P281"><text:span text:style-name="T282">(Pažymėjimo formos pavyzdys)</text:span></text:p>
      <text:p text:style-name="P283"/>
      <text:p text:style-name="P284"><text:span text:style-name="T285"><draw:frame draw:style-name="a0" draw:name="Picture 1" text:anchor-type="as-char" svg:x="0in" svg:y="0in" svg:width="0.78125in" svg:height="0.79167in" style:rel-width="scale" style:rel-height="scale"><draw:image xlink:href="media/image1.emf" xlink:type="simple" xlink:show="embed" xlink:actuate="onLoad"/><svg:title/><svg:desc/></draw:frame></text:span></text:p>
      <text:p text:style-name="P286">(ženklas)</text:p>
      <text:p text:style-name="P287"/>
      <text:p text:style-name="P288">_____________________________</text:p>
      <text:p text:style-name="P289">(išdavusi muitinės įstaiga)</text:p>
      <text:p text:style-name="P290"/>
      <text:p text:style-name="P291"><text:span text:style-name="T292">MUITINĖS TARPININKO ATSTOVO</text:span></text:p>
      <text:p text:style-name="P293"><text:span text:style-name="T294">PAŽYMĖJIMAS</text:span></text:p>
      <text:p text:style-name="P295"/>
      <text:p text:style-name="P296">___________ Nr. _________</text:p>
      <text:p text:style-name="P297">(data)</text:p>
      <text:p text:style-name="P298">_________________</text:p>
      <text:p text:style-name="P299">(sudarymo vieta)</text:p>
      <text:p text:style-name="P300"/>
      <text:p text:style-name="P301">Šis pažymėjimas liudija, kad<text:s/><text:tab/></text:p>
      <text:p text:style-name="P302">(asmens vardas ir pavardė)</text:p>
      <text:p text:style-name="P303">suteikta muitinės tarpininko atstovo kvalifikacija.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Muitinės tarpininko atstovų kvalifikacinio egzamino komisijos primininkas</text:p>
          </table:table-cell>
          <table:table-cell table:style-name="TableCell313">
            <text:p text:style-name="P314">____________</text:p>
            <text:p text:style-name="P315">(parašas)</text:p>
          </table:table-cell>
          <table:table-cell table:style-name="TableCell316">
            <text:p text:style-name="P317">_______________</text:p>
            <text:p text:style-name="P318">(vardas ir pavardė)</text:p>
          </table:table-cell>
        </table:table-row>
      </table:table>
      <text:p text:style-name="P319"/>
      <text:p text:style-name="P320">A.V.</text:p>
      <text:p text:style-name="P321"/>
      <text:p text:style-name="P322"><text:span text:style-name="T3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2T19:05:00Z</meta:creation-date>
    <dc:date>2016-03-22T19:05:00Z</dc:date>
    <meta:template xlink:href="Normal" xlink:type="simple"/>
    <meta:editing-cycles>2</meta:editing-cycles>
    <meta:editing-duration>PT0S</meta:editing-duration>
    <meta:document-statistic meta:page-count="4" meta:paragraph-count="83" meta:word-count="676" meta:character-count="5421" meta:row-count="268" meta:non-whitespace-character-count="4828"/>
  </office:meta>
</office:document-meta>
</file>