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style:style>
  </office:automatic-styles>
  <office:body>
    <office:text text:use-soft-page-breaks="true">
      <text:p text:style-name="P1"><text:span text:style-name="T6"/><text:span text:style-name="T7">LIETUVOS RESPUBLIKOS KONKURENCIJOS TARYBOS</text:span></text:p>
      <text:p text:style-name="P8">N U T A R I M A S</text:p>
      <text:p text:style-name="P9"/>
      <text:p text:style-name="P10">DĖL SUSITARIMŲ, TENKINANČIŲ LIETUVOS RESPUBLIKOS KONKURENCIJOS ĮSTATYMO 6 STRAIPSNIO 1 DALIES SĄLYGAS</text:p>
      <text:p text:style-name="P11"/>
      <text:p text:style-name="P12">2010 m. liepos 15 d. Nr. 1S-140</text:p>
      <text:p text:style-name="P13">Vilnius</text:p>
      <text:p text:style-name="P14"/>
      <text:p text:style-name="P15"><text:span text:style-name="T16">Vadovaudamasi Lietuvos Respublikos konkurencijos įstatymo (Žin., 1999, Nr.<text:s/></text:span><text:a xlink:href="https://www.e-tar.lt/portal/lt/legalAct/TAR.B8B6AFC2BFF1" office:target-frame-name="_blank" xlink:show="new"><text:span text:style-name="T17">30-856</text:span></text:a><text:span text:style-name="T18">; 2004, Nr.<text:s/></text:span><text:a xlink:href="https://www.e-tar.lt/portal/lt/legalAct/TAR.D04DF299C4C3" office:target-frame-name="_blank" xlink:show="new"><text:span text:style-name="T19">63-2244</text:span></text:a><text:span text:style-name="T20">) (toliau – Konkurencijos įstatymas) 6 straipsnio 3 dalimi, Lietuvos Respublikos konkurencijos taryba n u t a r i a:</text:span></text:p>
      <text:p text:style-name="P21"><text:span text:style-name="T22">1</text:span><text:span text:style-name="T23">. Nustatyti, kad Konkurencijos įstatymo 5 straipsnyje numatyti draudžiami susitarimai, kurie negali paveikti Europos Sąjungos valstybių narių tarpusavio prekybos, tačiau tenkina kitas sąlygas, nustatytas Europos Sąjungos Tarybos ir Europos Komisijos reglamentuose dėl Sutarties dėl Europos Sąjungos veikimo 101 straipsnio 3 dalies taikymo tam tikroms susitarimų grupėms (išvardinti šio nutarimo priede), su vėlesniais pakeitimais, laikomi tenkinančiais Konkurencijos įstatymo 6 straipsnio 1 dalies sąlygas. Taikant šį nutarimą metinės apyvartos dydžiai, reglamentuose išreikšti eurais, mažinami 10 kartų.</text:span></text:p>
      <text:p text:style-name="P24"/>
      <text:p text:style-name="P25"/>
      <text:p text:style-name="P26"><text:span text:style-name="T27">Pirmininkas</text:span><text:span text:style-name="T28"><text:tab/>Jonas Rasimas</text:span></text:p>
      <text:soft-page-break/>
      <text:p text:style-name="P29"><text:span text:style-name="T30">Lietuvos Respublikos konkurencijos tarybos</text:span></text:p>
      <text:p text:style-name="P31">2010 m. liepos 15 d. nutarimo Nr. 1S-140</text:p>
      <text:p text:style-name="P32">priedas</text:p>
      <text:p text:style-name="P33"/>
      <text:p text:style-name="P34"><text:span text:style-name="T35">EUROPOS SĄJUNGOS TARYBOS IR EUROPOS KOMISIJOS REGLAMENTŲ DĖL SUTARTIES DĖL EUROPOS SĄJUNGOS VEIKIMO 101 STRAIPSNIO 3 DALIES TAIKYMO TAM TIKROMS SUSITARIMŲ GRUPĖMS SĄRAŠAS</text:span></text:p>
      <text:p text:style-name="P36"/>
      <text:p text:style-name="P37"><text:span text:style-name="T38">1</text:span><text:span text:style-name="T39">. 2000 m. lapkričio 29 d. Komisijos reglamentas (EB) Nr. 2658/2000 dėl Sutarties 81 straipsnio 3 dalies taikymo specializacijos susitarimų grupėms.</text:span></text:p>
      <text:p text:style-name="P40"><text:span text:style-name="T41">2</text:span><text:span text:style-name="T42">. 2000 m. lapkričio 29 d. Komisijos reglamentas (EB) Nr. 2659/2000 dėl Sutarties 81 straipsnio 3 dalies taikymo mokslinių tyrimų ir technologijų plėtros susitarimų grupėms.</text:span></text:p>
      <text:p text:style-name="P43"><text:span text:style-name="T44">3</text:span><text:span text:style-name="T45">. 2004 m. balandžio 27 d. Komisijos reglamentas (EB) Nr. 772/2004 dėl Sutarties 81 straipsnio 3 dalies taikymo tam tikroms technologijų perdavimo susitarimų grupėms.</text:span></text:p>
      <text:p text:style-name="P46"><text:span text:style-name="T47">4</text:span><text:span text:style-name="T48">. 2006 m. liepos 24 d. Tarybos reglamentas (EB) Nr. 1184/2006 dėl tam tikrų konkurencijos taisyklių taikymo žemės ūkio produktų gamybai ir prekybai jais.</text:span></text:p>
      <text:p text:style-name="P49"><text:span text:style-name="T50">5</text:span><text:span text:style-name="T51">. 2007 m. spalio 22 d. Tarybos reglamentas (ES) Nr. 1234/2007 nustatantis bendrą žemės ūkio rinkų organizavimą ir konkrečias tam tikriems žemės ūkio produktams taikomas nuostatas („Bendras bendro žemės ūkio rinkų organizavimo reglamentas“).</text:span></text:p>
      <text:p text:style-name="P52"><text:span text:style-name="T53">6</text:span><text:span text:style-name="T54">. 2009 m. vasario 26 d. Tarybos reglamentas (EB) Nr. 169/2009 dėl konkurencijos taisyklių taikymo geležinkelių, kelių ir vidaus vandenų transportui.</text:span></text:p>
      <text:p text:style-name="P55"><text:span text:style-name="T56">7</text:span><text:span text:style-name="T57">. 2009 m. rugsėjo 28 d. Komisijos reglamentas (EB) Nr. 906/2009 dėl Sutarties 81 straipsnio 3 dalies taikymo linijinės laivybos bendrovių (konsorciumų) tam tikrų rūšių susitarimams, sprendimams ir suderintiems veiksmams.</text:span></text:p>
      <text:p text:style-name="P58"><text:span text:style-name="T59">8</text:span><text:span text:style-name="T60">. 2010 m. kovo 24 d. Komisijos reglamentas (ES) Nr. 267/2010 dėl Sutarties dėl Europos Sąjungos veikimo 101 straipsnio 3 dalies taikymo tam tikrų rūšių susitarimams, sprendimams ir suderintiems veiksmams draudimo sektoriuje.</text:span></text:p>
      <text:p text:style-name="P61"><text:span text:style-name="T62">9</text:span><text:span text:style-name="T63">. 2010 m. balandžio 20 d. Komisijos reglamentas (ES) Nr. 330/2010 dėl Sutarties dėl Europos Sąjungos veikimo 101 straipsnio 3 dalies taikymo vertikaliųjų susitarimų ir suderintų veiksmų rūšims.</text:span></text:p>
      <text:p text:style-name="P64"><text:span text:style-name="T65">10</text:span><text:span text:style-name="T66">. 2010 m. gegužės 27 d. Komisijos reglamentas (ES) 461/2010 dėl Sutarties dėl Europos Sąjungos veikimo 101 straipsnio 3 dalies taikymo tam tikrų rūšių vertikaliesiems susitarimams ir suderintiems veiksmams variklinių transporto priemonių sektoriuje.</text:span></text:p>
      <text:p text:style-name="P67"/>
      <text:p text:style-name="P68"><text:span text:style-name="T69">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Rima</meta:initial-creator>
    <dc:creator>Adlib User</dc:creator>
    <meta:creation-date>2016-03-17T13:35:00Z</meta:creation-date>
    <dc:date>2016-03-17T13:35:00Z</dc:date>
    <meta:template xlink:href="Normal" xlink:type="simple"/>
    <meta:editing-cycles>2</meta:editing-cycles>
    <meta:editing-duration>PT0S</meta:editing-duration>
    <meta:document-statistic meta:page-count="2" meta:paragraph-count="28" meta:word-count="481" meta:character-count="3475" meta:row-count="100" meta:non-whitespace-character-count="3022"/>
  </office:meta>
</office:document-meta>
</file>