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fo:language="en" fo:country="US"/>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P12" style:parent-style-name="Normal" style:family="paragraph">
      <style:paragraph-properties fo:text-align="justify" fo:text-indent="0.3937in"/>
    </style:style>
    <style:style style:name="P13" style:parent-style-name="Normal" style:family="paragraph">
      <style:paragraph-properties fo:keep-together="always" fo:widows="0" fo:orphans="0" fo:text-align="justify" fo:text-indent="0.3937in"/>
      <style:text-properties fo:hyphenate="false"/>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P78" style:parent-style-name="Normal" style:family="paragraph">
      <style:paragraph-properties fo:keep-together="always" fo:widows="0" fo:orphans="0" fo:break-before="page"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P92" style:parent-style-name="Normal" style:family="paragraph">
      <style:paragraph-properties fo:keep-together="alway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style>
    <style:style style:name="P111" style:parent-style-name="Normal" style:family="paragraph">
      <style:paragraph-properties fo:keep-together="alway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FINANSŲ RINKOS PRIEŽIŪROS SISTEMOS PERTVARKOS<text:s/></text:p>
      <text:p text:style-name="P7">ĮSTATYMAS</text:p>
      <text:p text:style-name="P8"/>
      <text:p text:style-name="P9">2011 m. lapkričio 17 d. Nr. XI-1665</text:p>
      <text:p text:style-name="P10"><text:span text:style-name="T11">Vilnius</text:span></text:p>
      <text:p text:style-name="P12"/>
      <text:p text:style-name="P13"><text:span text:style-name="T14">1</text:span><text:span text:style-name="T15"><text:s/>straipsnis.<text:s/></text:span><text:span text:style-name="T16">Įstatymo paskirtis</text:span></text:p>
      <text:p text:style-name="P17"><text:span text:style-name="T18">1</text:span><text:span text:style-name="T19">. Šiuo įstatymu likviduojamos Lietuvos Respublikos draud</text:span><text:span text:style-name="T20">imo priežiūros komisija ir Lietuvos Respublikos vertybinių popierių komisija (toliau – priežiūros institucijos).</text:span></text:p>
      <text:p text:style-name="P21"><text:span text:style-name="T22">2</text:span><text:span text:style-name="T23">. Nuo šio įstatymo įsigaliojimo priežiūros institucijos įgyja likviduojamų biudžetinių įstaigų statusą.</text:span></text:p>
      <text:p text:style-name="P24"/>
      <text:p text:style-name="P25"><text:span text:style-name="T26">2</text:span><text:span text:style-name="T27"><text:s/>straipsnis.<text:s/></text:span><text:span text:style-name="T28">Priežiūros in</text:span><text:span text:style-name="T29">stitucijų likvidavimas</text:span></text:p>
      <text:p text:style-name="P30"><text:span text:style-name="T31">1</text:span><text:span text:style-name="T32">. Lietuvos Respublikos draudimo priežiūros komisijos (toliau – Draudimo priežiūros komisija) likvidatorius yra Draudimo priežiūros komisijos pirmininkas. Lietuvos Respublikos vertybinių popierių komisijos (toliau – Vertybinių po</text:span><text:span text:style-name="T33">pierių komisija) likvidatorius yra Vertybinių popierių komisijos pirmininkas.</text:span></text:p>
      <text:p text:style-name="P34"><text:span text:style-name="T35">2</text:span><text:span text:style-name="T36">. Priežiūros institucijų likvidatoriai yra atsakingi už sprendimo dėl priežiūros institucijų likvidavimo paskelbimą viešai, pranešimą Juridinių asmenų registrui ir visiems k</text:span><text:span text:style-name="T37">reditoriams, kaip tai numatyta Lietuvos Respublikos biudžetinių įstaigų įstatymo 15 straipsnio 7 ir 8 dalyse, ir turi kitas įstatymuose ir kituose teisės aktuose nustatytas pareigas ir teises.</text:span></text:p>
      <text:p text:style-name="P38"><text:span text:style-name="T39">3</text:span><text:span text:style-name="T40">. Nuo šio įstatymo įsigaliojimo Lietuvos Respublikos<text:s/></text:span><text:span text:style-name="T41">finansų ministerija įgyvendina priežiūros institucijų savininko ir priežiūros institucijų pirmininkų ir narių darbdavio teises ir pareigas, taip pat ir teisę pakeisti šio straipsnio 1 dalyje nurodytus likvidatorius.</text:span></text:p>
      <text:p text:style-name="P42"/>
      <text:p text:style-name="P43"><text:span text:style-name="T44">3</text:span><text:span text:style-name="T45"><text:s/>straipsnis.<text:s/></text:span><text:span text:style-name="T46">Priežiūros instituc</text:span><text:span text:style-name="T47">ijoms priskirtų funkcijų atlikimas</text:span></text:p>
      <text:p text:style-name="P48"><text:span text:style-name="T49">1</text:span><text:span text:style-name="T50">. Likviduojamos priežiūros institucijos visas įstatymų ir kitų teisės aktų joms priskirtas funkcijas atlieka iki 2011 m. gruodžio 31 d.</text:span></text:p>
      <text:p text:style-name="P51"><text:span text:style-name="T52">2</text:span><text:span text:style-name="T53">. Draudimo priežiūros komisijos pirmininkas ir Vertybinių popierių komisijo</text:span><text:span text:style-name="T54">s pirmininkas ir šių komisijų nariai savo pareigas ir toliau eina po šio įstatymo įsigaliojimo iki 2011 m. gruodžio 31 d. Draudimo priežiūros komisijos pirmininko ir Vertybinių popierių komisijos pirmininko bei šių komisijų narių pareigybės panaikinamos, j</text:span><text:span text:style-name="T55">ų įgaliojimai baigiasi ir jie atleidžiami iš pareigų 2011 m. gruodžio 31 d.</text:span></text:p>
      <text:p text:style-name="P56"/>
      <text:p text:style-name="P57"><text:span text:style-name="T58">4</text:span><text:span text:style-name="T59"><text:s/>straipsnis.<text:s/></text:span><text:span text:style-name="T60">Su priežiūros institucijoms priskirtomis funkcijomis susijusios veiklos tęstinumo užtikrinimas ir atskaitymų Draudimo priežiūros komisijai mokėjimas</text:span></text:p>
      <text:p text:style-name="P61"><text:span text:style-name="T62">1</text:span><text:span text:style-name="T63">.<text:s/></text:span><text:span text:style-name="T64">Priežiūros institucijoms atliekant joms priskirtas funkcijas, šių institucijų išduotos licencijos, leidimai, sutikimai, neprieštaravimai, pažymėjimai, priimti teisės aktai ir kiti priežiūros institucijų sprendimai galioja ir po priežiūros institucijų likvi</text:span><text:span text:style-name="T65">davimo.</text:span></text:p>
      <text:p text:style-name="P66"><text:span text:style-name="T67">2</text:span><text:span text:style-name="T68">. Atliekant priskirtas funkcijas iki 2011 m. gruodžio 31 d., nebaigtus nagrinėti prašymus, skundus, kreipimusis ir kitus nebaigtus priimti teisės aktuose nustatytus sprendimus ar nebaigtus atlikti veiksmus priežiūros institucijos 2011 m. gruod</text:span><text:span text:style-name="T69">žio 31 d. perduoda Lietuvos bankui.</text:span></text:p>
      <text:p text:style-name="P70"><text:span text:style-name="T71">3</text:span><text:span text:style-name="T72">. Lietuvos bankas nuo 2012 m. sausio 1 d. turi teisę pripažinti netekusiais galios, panaikinti, atšaukti, sustabdyti ar pakeisti priežiūros institucijų teisės aktus, išduotas licencijas ir kitus šių institucijų prii</text:span><text:span text:style-name="T73">mtus sprendimus.</text:span></text:p>
      <text:p text:style-name="P74"><text:span text:style-name="T75">4</text:span><text:span text:style-name="T76">. 2011 m. ketvirto ketvirčio atskaitymai Draudimo priežiūros komisijai išlaikyti iki 2012 m. sausio 30 d. pervedami į likviduojamos Draudimo priežiūros komisijos sąskaitą.</text:span></text:p>
      <text:p text:style-name="P77"/>
      <text:p text:style-name="P78"><text:span text:style-name="T79">5</text:span><text:span text:style-name="T80"><text:s/>straipsnis.<text:s/></text:span><text:span text:style-name="T81">Priežiūros institucijų archyvai ir turta</text:span><text:span text:style-name="T82">s</text:span></text:p>
      <text:p text:style-name="P83"><text:span text:style-name="T84">1</text:span><text:span text:style-name="T85">. Priežiūros institucijų dokumentai perduodami saugoti teisės aktuose nustatyta tvarka, išskyrus dokumentus, reikalingus finansų rinkos priežiūros funkcijai atlikti, kuriuos priežiūros institucijos iki 2011 m. gruodžio 31 d. perduoda Lietuvos bankui</text:span><text:span text:style-name="T86">.</text:span></text:p>
      <text:p text:style-name="P87"><text:span text:style-name="T88">2</text:span><text:span text:style-name="T89">. Patenkinus visus likviduojamų institucijų kreditorių reikalavimus, priežiūros institucijų valdomas materialusis ir nematerialusis turtas, kuris Lietuvos bankui reikalingas, patikėjimo ar panaudos pagrindais perduodamas Lietuvos bankui. Likęs turta</text:span><text:span text:style-name="T90">s perduodamas teisės aktų nustatyta tvarka.</text:span></text:p>
      <text:p text:style-name="P91"/>
      <text:p text:style-name="P92"><text:span text:style-name="T93">6</text:span><text:span text:style-name="T94"><text:s/>straipsnis.<text:s/></text:span><text:span text:style-name="T95">Ginčų nagrinėjimas ir finansinių prievolių vykdymas</text:span></text:p>
      <text:p text:style-name="P96"><text:span text:style-name="T97">1</text:span><text:span text:style-name="T98">. Nuo 2012 m. sausio 1 d. ginčuose dėl priežiūros institucijų neteisėtais veiksmais padarytos žalos atlyginimo ir kituose su šių insti</text:span><text:span text:style-name="T99">tucijų ankstesne veikla susijusiuose ginčuose valstybei teismuose atstovauja Lietuvos bankas, išskyrus šio straipsnio 2 dalyje nurodytus ginčus.</text:span></text:p>
      <text:p text:style-name="P100"><text:span text:style-name="T101">2</text:span><text:span text:style-name="T102">. Nuo 2012 m. sausio 1 d. ginčuose dėl priežiūros institucijų valstybės pareigūnų, tarnautojų tarnybos san</text:span><text:span text:style-name="T103">tykių ar darbuotojų, dirbančių pagal darbo sutartis, darbo santykių, dėl šio įstatymo 5 straipsnio 2 dalyje nurodyto turto ir dėl kitų su priežiūros institucijų veikla susijusių ginčų, kurie nėra tiesiogiai susiję su įstatymuose nustatytomis finansų rinkos</text:span><text:span text:style-name="T104"><text:s/>priežiūros funkcijomis, valstybei atstovauja Lietuvos Respublikos Vyriausybės įgaliota institucija.</text:span></text:p>
      <text:p text:style-name="P105"><text:span text:style-name="T106">3</text:span><text:span text:style-name="T107">. Kai Lietuvos bankas atstovauja valstybei teismuose dėl priežiūros institucijų neteisėtais veiksmais padarytos žalos atlyginimo ir kituose su šių<text:s/></text:span><text:span text:style-name="T108">institucijų ankstesne veikla susijusiuose ginčuose, visi teismų sprendimai dėl žalos atlyginimo, taip pat dėl finansinių prievolių vykdymo vykdomi Lietuvos Respublikos žalos, atsiradusios dėl valdžios institucijų neteisėtų veiksmų, atlyginimo ir atstovavim</text:span><text:span text:style-name="T109">o valstybei įstatyme ir kituose teisės aktuose nustatyta tvarka.</text:span></text:p>
      <text:p text:style-name="P110"/>
      <text:p text:style-name="P111"><text:span text:style-name="T112">7</text:span><text:span text:style-name="T113"><text:s/>straipsnis.<text:s/></text:span><text:span text:style-name="T114">Priežiūros institucijų likvidavimo užbaigimo finansavimas</text:span></text:p>
      <text:p text:style-name="P115"><text:span text:style-name="T116">1</text:span><text:span text:style-name="T117">. Finansines prievoles, susijusias su Draudimo priežiūros komisijos ir Vertybinių popierių komisijos pirmin</text:span><text:span text:style-name="T118">inkų, šių komisijų narių, valstybės tarnautojų ir darbuotojų, dirbančių pagal darbo sutartis, atleidimu dėl priežiūros institucijų likvidavimo, nuo 2012 m. sausio 1 d. perima valstybė. Šios prievolės vykdomos iš Lietuvos Respublikos finansų ministerijai ta</text:span><text:span text:style-name="T119">m skirtų Lietuvos Respublikos valstybės biudžeto asignavimų.</text:span></text:p>
      <text:p text:style-name="P120"><text:span text:style-name="T121">2</text:span><text:span text:style-name="T122">. Priežiūros institucijų likvidavimo procedūros užbaigiamos iš Lietuvos Respublikos finansų ministerijai tam skirtų Lietuvos Respublikos valstybės biudžeto asignavimų.</text:span></text:p>
      <text:p text:style-name="P123"/>
      <text:p text:style-name="P124"><text:span text:style-name="T125">8</text:span><text:span text:style-name="T126"><text:s/>straipsnis.<text:s/></text:span><text:span text:style-name="T127">P</text:span><text:span text:style-name="T128">asiūlymas Lietuvos Respublikos Vyriausybei</text:span></text:p>
      <text:p text:style-name="P129"><text:span text:style-name="T130">Lietuvos Respublikos Vyriausybė priima šio įstatymo įgyvendinamuosius teisės aktus.</text:span></text:p>
      <text:p text:style-name="P131"/>
      <text:p text:style-name="P132"><text:span text:style-name="T133">9</text:span><text:span text:style-name="T134"><text:s/>straipsnis.<text:s/></text:span><text:span text:style-name="T135">Pasiūlymai Finansų ministerijai, Draudimo priežiūros komisijai, Vertybinių popierių komisijai ir Lietuvos<text:s/></text:span><text:span text:style-name="T136">bankui</text:span></text:p>
      <text:p text:style-name="P137"><text:span text:style-name="T138">1</text:span><text:span text:style-name="T139">. Draudimo priežiūros komisija ir Vertybinių popierių komisija iki 2011 m. gruodžio 31 d. priima sprendimus ir atlieka veiksmus, reikalingus šiam įstatymui įgyvendinti.</text:span></text:p>
      <text:p text:style-name="P140"><text:span text:style-name="T141">2</text:span><text:span text:style-name="T142">. Lietuvos bankas ir Finansų ministerija priima sprendimus ir atlieka<text:s/></text:span><text:span text:style-name="T143">veiksmus, reikalingus šiam įstatymui įgyvendinti.</text:span></text:p>
      <text:p text:style-name="P144"/>
      <text:p text:style-name="P145"><text:span text:style-name="T146">Skelbiu šį Lietuvos Respublikos Seimo priimtą įstatymą.</text:span></text:p>
      <text:p text:style-name="P147"/>
      <text:p text:style-name="P148"/>
      <text:p text:style-name="P149">RESPUBLIKOS PREZIDENTĖ<text:tab/>DALIA GRYBAUSKAITĖ</text:p>
      <text:p text:style-name="P150"/>
      <text:p text:style-name="P151"><text:span text:style-name="T1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RINKOS PRIEŽIŪROS SISTEMOS PERTVARKOS ĮSTATYMAS</dc:title>
    <meta:initial-creator>Rima</meta:initial-creator>
    <dc:creator>Adlib User</dc:creator>
    <meta:creation-date>2015-09-16T03:46:00Z</meta:creation-date>
    <dc:date>2015-09-16T03:46:00Z</dc:date>
    <meta:template xlink:href="Normal" xlink:type="simple"/>
    <meta:editing-cycles>2</meta:editing-cycles>
    <meta:editing-duration>PT0S</meta:editing-duration>
    <meta:document-statistic meta:page-count="2" meta:paragraph-count="44" meta:word-count="795" meta:character-count="6491" meta:row-count="173" meta:non-whitespace-character-count="5740"/>
  </office:meta>
</office:document-meta>
</file>